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left">H3588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left">כִּי 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left">H3206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left">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left">H3205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left">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left">H9001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left">לְ   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left">H1121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left">בֵּן 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left">H5414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left">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left">H9001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left">לְ   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left">H1961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left">הָיָה   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left">H4951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left">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left">H5921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left">עַל     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left">H7926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left">שְׁכֶם  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left">H7121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left">קָרָא   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left">H8034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left">שֵׁם    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left">H6382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left">פֶּלֶא  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left">H3289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left">יָעַץ   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left">H410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left">אֵל     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left">H1368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left">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)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)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)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left">H1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left">אָב    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left">H8269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left">שַׂר   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left">H7965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left">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)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(half line of poetry)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)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(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)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(賽 9:1-7)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2:34</meta:creation-date>
    <dc:creator>Generated</dc:creator>
    <dc:date>2026-07-31T19::12:34</dc:date>
    <dc:language>en-US</dc:language>
    <meta:editing-cycles>1</meta:editing-cycles>
    <meta:editing-duration>PT0S</meta:editing-duration>
    <dc:title>commentary:isa:isa_c9v6_c9v7_20250120</dc:title>
  </office:meta>
</office:document-meta>
</file>