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heb_structure_analysis"/><text:bookmark-start text:name="__RefHeading___希伯來書_結構分析_1"/><text:bookmark-start text:name="希伯來書_結構分析"/>《希伯來書》結構分析<text:bookmark-end text:name="__RefHeading___希伯來書_結構分析_1"/><text:bookmark-end text:name="希伯來書_結構分析"/></text:h>
      <text:h text:style-name="Heading_20_2" text:outline-level="2"><text:bookmark-start text:name="__RefHeading___０_總結構_2"/><text:bookmark-start text:name="０_總結構"/>０、總結構<text:bookmark-end text:name="__RefHeading___０_總結構_2"/><text:bookmark-end text:name="０_總結構"/></text:h>
      <text:list text:style-name="List_20_1" text:continue-numbering="false">
        <text:list-item>
          <text:p text:style-name="List_20_1_Content_First"> Ａ　一、（來 1:1-1:3）　序：耶穌三方面的地位</text:p>
          <text:list text:style-name="List_20_1">
            <text:list-item>
              <text:p text:style-name="List_20_1_Content"> Ｂ　二、（來 1:4-2:18）　耶穌不抓住天使，而是抓住亞伯拉罕的後裔。（苦難）</text:p>
              <text:list text:style-name="List_20_1">
                <text:list-item>
                  <text:p text:style-name="List_20_1_Content"> Ｃ　三、（來 3:1-5:10）　耶穌比摩西、約書亞、亞倫更美的職分。（承認）（勇敢）</text:p>
                  <text:list text:style-name="List_20_1">
                    <text:list-item>
                      <text:p text:style-name="List_20_1_Content"> Ｄ　四、（來 5:11-7:28）　耶穌為大祭司，職分直到永遠。（麥基洗德的奧秘）</text:p>
                    </text:list-item>
                  </text:list>
                </text:list-item>
                <text:list-item>
                  <text:p text:style-name="List_20_1_Content"> Ｃ′　五、（來 8:1-10:31）　耶穌成就更美的約——中保、帳幕、血。（承認）（勇敢）</text:p>
                </text:list-item>
              </text:list>
            </text:list-item>
            <text:list-item>
              <text:p text:style-name="List_20_1_Content"> Ｂ′　六、（來 10:32-13:17）學習耶穌的信、望、愛的生活。（苦難）</text:p>
            </text:list-item>
          </text:list>
        </text:list-item>
        <text:list-item>
          <text:p text:style-name="List_20_1_Content_Last"> Ａ′　七、（來 13:18-13:25）跋：三祈願。</text:p>
        </text:list-item>
      </text:list>
      <text:p text:style-name="Text_20_body">　　為表示各段內容彼此間的關係，習慣上使用「Ａ、Ｂ、Ｃ、Ｄ」等大寫字母來表示。由上所示，本書呈現典型的「七段首尾對應式」希伯來文學結構，「Ｄ段」乃其核心段。</text:p>
      <text:h text:style-name="Heading_20_2" text:outline-level="2"><text:bookmark-start text:name="__RefHeading___一_來_11-4_結構分析_3"/><text:bookmark-start text:name="一_來_11-4_結構分析"/>一、（來 1:1-4）結構分析<text:bookmark-end text:name="__RefHeading___一_來_11-4_結構分析_3"/><text:bookmark-end text:name="一_來_11-4_結構分析"/></text:h>
      <text:list text:style-name="List_20_1" text:continue-numbering="false">
        <text:list-item>
          <text:p text:style-name="List_20_1_Content_First"> Ａ　主題引言（1-2a）　神現在藉兒子說話。　（對比先前藉眾先知說話）</text:p>
        </text:list-item>
        <text:list-item>
          <text:p text:style-name="List_20_1_Content"> Ｂ　進深發揮（2b-3）　兒子的地位與工作果效。</text:p>
          <text:list text:style-name="List_20_1">
            <text:list-item>
              <text:p text:style-name="List_20_1_Content"> Ⅰ　（2b）　兒子為繼承者；</text:p>
            </text:list-item>
            <text:list-item>
              <text:p text:style-name="List_20_1_Content"> Ⅱ　（2c）　兒子為創造的媒介；</text:p>
            </text:list-item>
            <text:list-item>
              <text:p text:style-name="List_20_1_Content"> Ⅲ　（3）　兒子與其他受造的關係；</text:p>
              <text:list text:style-name="List_20_1">
                <text:list-item>
                  <text:p text:style-name="List_20_1_Content"> ⅰ　（3a）　兒子是返光和模具；</text:p>
                </text:list-item>
                <text:list-item>
                  <text:p text:style-name="List_20_1_Content"> ⅱ　（3b）　兒子是用神能力的話維護萬有；</text:p>
                </text:list-item>
                <text:list-item>
                  <text:p text:style-name="List_20_1_Content"> ⅲ　（3c）　兒子是對付罪後被高升。</text:p>
                </text:list-item>
              </text:list>
            </text:list-item>
          </text:list>
        </text:list-item>
        <text:list-item>
          <text:p text:style-name="List_20_1_Content_Last"> Ｃ　最終結論（4）　兒子成為比天使更好的。</text:p>
        </text:list-item>
      </text:list>
      <text:h text:style-name="Heading_20_2" text:outline-level="2"><text:bookmark-start text:name="__RefHeading___二_來_14-218_結構分析_4"/><text:bookmark-start text:name="二_來_14-218_結構分析"/>二、（來 1:4-2:18）結構分析<text:bookmark-end text:name="__RefHeading___二_來_14-218_結構分析_4"/><text:bookmark-end text:name="二_來_14-218_結構分析"/></text:h>
      <text:list text:style-name="List_20_1" text:continue-numbering="false">
        <text:list-item>
          <text:p text:style-name="List_20_1_Content_First"> Ａ　引言（1:4）　兒子繼承比天使更優的名份。</text:p>
        </text:list-item>
        <text:list-item>
          <text:p text:style-name="List_20_1_Content"> Ｂ　發揮（1:5-2:13）　兒子與天使的比較。</text:p>
          <text:list text:style-name="List_20_1">
            <text:list-item>
              <text:p text:style-name="List_20_1_Content"> Ⅰ　應用重點（1:5-6）　神何時曾對天使說過？　（就繼承者身份而論）</text:p>
              <text:list text:style-name="List_20_1">
                <text:list-item>
                  <text:p text:style-name="List_20_1_Content"> ⅰ　（1:5a）　說：今日早已經生了；</text:p>
                </text:list-item>
                <text:list-item>
                  <text:p text:style-name="List_20_1_Content"> ⅱ　（1:5b）　再說：將來是父子關係；</text:p>
                </text:list-item>
                <text:list-item>
                  <text:p text:style-name="List_20_1_Content"> ⅲ　（1:6）　又說：最終天使要拜他。</text:p>
                </text:list-item>
              </text:list>
            </text:list-item>
            <text:list-item>
              <text:p text:style-name="List_20_1_Content"> Ⅱ　初步發揮（1:7-12）　論天使和論子；　（就創造角度而論）</text:p>
              <text:list text:style-name="List_20_1">
                <text:list-item>
                  <text:p text:style-name="List_20_1_Content"> ⅰ　論天使（7）　使之為風為火焰；</text:p>
                </text:list-item>
                <text:list-item>
                  <text:p text:style-name="List_20_1_Content"> ⅱ　 論兒子（8-12）</text:p>
                  <text:list text:style-name="List_20_1">
                    <text:list-item>
                      <text:p text:style-name="List_20_1_Content">（8-9）　首說：因其愛公義、恨不法而超過同伴；</text:p>
                    </text:list-item>
                    <text:list-item>
                      <text:p text:style-name="List_20_1_Content">（10-12）　又說：因其</text:p>
                      <text:list text:style-name="List_20_1">
                        <text:list-item>
                          <text:p text:style-name="List_20_1_Content">（10a-10b）　參與創造；</text:p>
                        </text:list-item>
                        <text:list-item>
                          <text:p text:style-name="List_20_1_Content">（11a-11b）　長存；</text:p>
                        </text:list-item>
                        <text:list-item>
                          <text:p text:style-name="List_20_1_Content">（11c-12）　年歲不消逝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 Ⅲ　進深發揮（1:13-2:13）　神何時曾對天使說過？　（就救恩安排而論）〔回應（5）〕</text:p>
              <text:list text:style-name="List_20_1">
                <text:list-item>
                  <text:p text:style-name="List_20_1_Content"> ⅰ　（1:13-14）　兒子與天使的第一個比較；</text:p>
                  <text:list text:style-name="List_20_1">
                    <text:list-item>
                      <text:p text:style-name="List_20_1_Content"> 　（13）　兒子是坐在神右邊，直等神作成救恩；</text:p>
                    </text:list-item>
                    <text:list-item>
                      <text:p text:style-name="List_20_1_Content"> 　（14）　天使是奉差服役的靈，為救恩的緣故。</text:p>
                    </text:list-item>
                  </text:list>
                </text:list-item>
                <text:list-item>
                  <text:p text:style-name="List_20_1_Content"> ⅱ　（2:1-4）　兒子與天使的第二個比較；</text:p>
                  <text:list text:style-name="List_20_1">
                    <text:list-item>
                      <text:p text:style-name="List_20_1_Content"> 　（1）　　　藉所聽見的，必須注意自己；</text:p>
                    </text:list-item>
                    <text:list-item>
                      <text:p text:style-name="List_20_1_Content"> 　（2-3a）　天使宣講的報應必實踐；　（律法由天使宣講）</text:p>
                    </text:list-item>
                    <text:list-item>
                      <text:p text:style-name="List_20_1_Content"> 　（3b-4）　兒子宣講的救恩被保證。　（救恩由兒子宣講）</text:p>
                    </text:list-item>
                  </text:list>
                </text:list-item>
                <text:list-item>
                  <text:p text:style-name="List_20_1_Content"> ⅲ　（2:5-13）　兒子與天使的第三個比較　〔另述於下〕</text:p>
                  <text:list text:style-name="List_20_1">
                    <text:list-item>
                      <text:p text:style-name="List_20_1_Content"> 　（5-8a）　　神未使萬有順服天使，是使萬有順服人子；</text:p>
                    </text:list-item>
                    <text:list-item>
                      <text:p text:style-name="List_20_1_Content"> 　（8b-13）　　理由：透過死的苦難之方式來成全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Ｃ　結論（2:14-18）　〔另述於下〕</text:p>
        </text:list-item>
      </text:list>
      <text:h text:style-name="Heading_20_3" text:outline-level="3"><text:bookmark-start text:name="__RefHeading___來_25-13_結構_5"/><text:bookmark-start text:name="來_25-13_結構"/>（來 2:5-13）結構<text:bookmark-end text:name="__RefHeading___來_25-13_結構_5"/><text:bookmark-end text:name="來_25-13_結構"/></text:h>
      <text:list text:style-name="List_20_1" text:continue-numbering="false">
        <text:list-item>
          <text:p text:style-name="List_20_1_Content_First"> Ａ　（來 2:5）　主論：神未使萬有順服天使。</text:p>
        </text:list-item>
        <text:list-item>
          <text:p text:style-name="List_20_1_Content"> Ｂ　（來 2:6-8a）　引證：（詩 8:4-6）神眷顧人子，是使萬有順服人子；</text:p>
        </text:list-item>
        <text:list-item>
          <text:p text:style-name="List_20_1_Content"> Ｃ　（來 2:8b-13）　理由</text:p>
          <text:list text:style-name="List_20_1">
            <text:list-item>
              <text:p text:style-name="List_20_1_Content"> ａ　（8b-9）　神必然使萬有順服於子，卻是透過死的苦難方式來成全；</text:p>
            </text:list-item>
            <text:list-item>
              <text:p text:style-name="List_20_1_Content"> ｂ　（10）　　萬有因他、藉他而存，藉眾苦難使基督完全，得以領眾子入榮耀；</text:p>
            </text:list-item>
            <text:list-item>
              <text:p text:style-name="List_20_1_Content"> ｃ　（11-13）　神是基督和他眾弟兄的源頭；</text:p>
              <text:list text:style-name="List_20_1">
                <text:list-item>
                  <text:p text:style-name="List_20_1_Content"> Ⅰ　（11a）　使人聖別者，與被聖別者是同出一源；</text:p>
                </text:list-item>
                <text:list-item>
                  <text:p text:style-name="List_20_1_Content"> Ⅱ　（11b）　基督稱人為弟兄不以為恥；</text:p>
                </text:list-item>
                <text:list-item>
                  <text:p text:style-name="List_20_1_Content"> Ⅲ　（12-13）　引證</text:p>
                  <text:list text:style-name="List_20_1">
                    <text:list-item>
                      <text:p text:style-name="List_20_1_Content"> ⅰ　（12）　（詩 22:22）基督稱教會中之人為弟兄；</text:p>
                    </text:list-item>
                    <text:list-item>
                      <text:p text:style-name="List_20_1_Content"> ⅱ　（13a）　（賽 8:17）基督不因弟兄失敗而不信靠神；（ⅰ和ⅱ是相當的背景。）</text:p>
                    </text:list-item>
                    <text:list-item>
                      <text:p text:style-name="List_20_1_Content_Last"> ⅲ（13b）　（賽 8:18）弟兄是神賜與基督的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214-18_結構_6"/><text:bookmark-start text:name="來_214-18_結構"/>（來 2:14-18）結構<text:bookmark-end text:name="__RefHeading___來_214-18_結構_6"/><text:bookmark-end text:name="來_214-18_結構"/></text:h>
      <text:list text:style-name="List_20_1" text:continue-numbering="false">
        <text:list-item>
          <text:p text:style-name="List_20_1_Content_First"> Ａ　（14a-14b）　因為這樣，所以基督與眾子有分於血肉；</text:p>
          <text:list text:style-name="List_20_1">
            <text:list-item>
              <text:p text:style-name="List_20_1_Content"> Ｂ　（14c-15）　為要（兩目的）：廢除死和釋奴；</text:p>
              <text:list text:style-name="List_20_1">
                <text:list-item>
                  <text:p text:style-name="List_20_1_Content"> Ｃ　（16）　因為他握住亞伯拉罕後裔；</text:p>
                </text:list-item>
              </text:list>
            </text:list-item>
          </text:list>
        </text:list-item>
        <text:list-item>
          <text:p text:style-name="List_20_1_Content"> Ａ′　（17a）　由於這緣故，基督與眾弟兄變成一樣；</text:p>
          <text:list text:style-name="List_20_1">
            <text:list-item>
              <text:p text:style-name="List_20_1_Content"> Ｂ′　（17b-17c）　為要（兩目的）：成大祭司和罪償；</text:p>
              <text:list text:style-name="List_20_1">
                <text:list-item>
                  <text:p text:style-name="List_20_1_Content_Last"> Ｃ′　（18）　因為他能援助仍被試驗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來_31-510_結構分析_7"/><text:bookmark-start text:name="三_來_31-510_結構分析"/>三、（來 3:1-5:10）結構分析<text:bookmark-end text:name="__RefHeading___三_來_31-510_結構分析_7"/><text:bookmark-end text:name="三_來_31-510_結構分析"/></text:h>
      <text:list text:style-name="List_20_1" text:continue-numbering="false">
        <text:list-item>
          <text:p text:style-name="List_20_1_Content_First"> Ａ　主論（3:1-2）　當留心觀察，以理解作為使徒和祭司的耶穌，在神家如摩西的作用；</text:p>
          <text:list text:style-name="List_20_1">
            <text:list-item>
              <text:p text:style-name="List_20_1_Content"> Ⅰ　（3:3-6a）</text:p>
              <text:list text:style-name="List_20_1">
                <text:list-item>
                  <text:p text:style-name="List_20_1_Content"> ⅰ　（3）　耶穌比摩西更榮耀，是基於建造家者比家更尊貴；</text:p>
                </text:list-item>
                <text:list-item>
                  <text:p text:style-name="List_20_1_Content"> ⅱ　（4）　家被人建造，神建造萬有；</text:p>
                </text:list-item>
                <text:list-item>
                  <text:p text:style-name="List_20_1_Content"> ⅲ　（5-6a）　摩西在神家如僕人，基督在神家是兒子。</text:p>
                </text:list-item>
              </text:list>
            </text:list-item>
          </text:list>
        </text:list-item>
        <text:list-item>
          <text:p text:style-name="List_20_1_Content"> Ｂ　引證說明（3:6b-4:13）</text:p>
          <text:list text:style-name="List_20_1">
            <text:list-item>
              <text:p text:style-name="List_20_1_Content"> Ⅰ　聖靈說（3:7-14）</text:p>
              <text:list text:style-name="List_20_1">
                <text:list-item>
                  <text:p text:style-name="List_20_1_Content"> ⅰ　引證（3:7-11）　參（詩 95:7-11）；</text:p>
                </text:list-item>
                <text:list-item>
                  <text:p text:style-name="List_20_1_Content"> ⅱ　呼籲（3:12-13）　避免不信惡心存於內，即勿硬心；</text:p>
                </text:list-item>
                <text:list-item>
                  <text:p text:style-name="List_20_1_Content"> ⅲ　說明（3:14）　持守到底者是基督的同伴。</text:p>
                </text:list-item>
              </text:list>
            </text:list-item>
            <text:list-item>
              <text:p text:style-name="List_20_1_Content"> Ⅱ　經上說（3:15-4:6）</text:p>
              <text:list text:style-name="List_20_1">
                <text:list-item>
                  <text:p text:style-name="List_20_1_Content"> ⅰ　第一層引證說明（3:15-19）</text:p>
                  <text:list text:style-name="List_20_1">
                    <text:list-item>
                      <text:p text:style-name="List_20_1_Content"> ａ　（3:15）　引證：（詩 95:7-8）;</text:p>
                    </text:list-item>
                    <text:list-item>
                      <text:p text:style-name="List_20_1_Content"> ｂ　（3:16-18）　說明：神對不信者發怒，使之不得進入安息（三個是誰）；</text:p>
                    </text:list-item>
                    <text:list-item>
                      <text:p text:style-name="List_20_1_Content"> ｃ　（3:19）　結語：不能進入安息，是因沒有信心。</text:p>
                    </text:list-item>
                  </text:list>
                </text:list-item>
                <text:list-item>
                  <text:p text:style-name="List_20_1_Content"> ⅱ　第二層引證說明（4:1-6）</text:p>
                  <text:list text:style-name="List_20_1">
                    <text:list-item>
                      <text:p text:style-name="List_20_1_Content"> ａ　（4:1）　　呼籲：當畏懼，即不要使神憤怒；</text:p>
                    </text:list-item>
                    <text:list-item>
                      <text:p text:style-name="List_20_1_Content"> ｂ　（4:2-5）　說明引證：三個理由，指證聽福音者沒有用信心融合，不得進入安息；</text:p>
                    </text:list-item>
                    <text:list-item>
                      <text:p text:style-name="List_20_1_Content"> ｃ　（4:6）　　結語：聽過福音的卻不能進入安息，是因為沒有信心        ；</text:p>
                    </text:list-item>
                  </text:list>
                </text:list-item>
              </text:list>
            </text:list-item>
            <text:list-item>
              <text:p text:style-name="List_20_1_Content"> Ⅲ　大衛說（4:7-13）</text:p>
              <text:list text:style-name="List_20_1">
                <text:list-item>
                  <text:p text:style-name="List_20_1_Content"> ⅰ　第一層引證說明（4:7-8）</text:p>
                  <text:list text:style-name="List_20_1">
                    <text:list-item>
                      <text:p text:style-name="List_20_1_Content"> ａ　（4:7）　引證推論：神另劃定一個日子使人安息；</text:p>
                    </text:list-item>
                    <text:list-item>
                      <text:p text:style-name="List_20_1_Content"> ｂ　（4:8）　說明：約書亞並未使百姓享了察息。</text:p>
                    </text:list-item>
                  </text:list>
                </text:list-item>
                <text:list-item>
                  <text:p text:style-name="List_20_1_Content"> ⅱ　第二層說明（4:9-10）</text:p>
                  <text:list text:style-name="List_20_1">
                    <text:list-item>
                      <text:p text:style-name="List_20_1_Content"> ａ　（4:9） 　推論：有一安息日式的安息仍被保著；</text:p>
                    </text:list-item>
                    <text:list-item>
                      <text:p text:style-name="List_20_1_Content"> ｂ　（4:10）　說明：真正進入安息者，是歇了自己的工。</text:p>
                    </text:list-item>
                  </text:list>
                </text:list-item>
                <text:list-item>
                  <text:p text:style-name="List_20_1_Content"> ⅲ　第三層說明（4:11-13）</text:p>
                  <text:list text:style-name="List_20_1">
                    <text:list-item>
                      <text:p text:style-name="List_20_1_Content"> ａ　（4:11）　呼籲：當竭力進入真安息，即把握今日，免得因不信而倒斃；</text:p>
                    </text:list-item>
                    <text:list-item>
                      <text:p text:style-name="List_20_1_Content"> ｂ　（4:12-13）　說明：神話語有能力去審判，我們就要交賬於他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Ｃ　結論（4:14-5:10）　兒子能成為麥基洗德等次的大祭司       </text:p>
          <text:list text:style-name="List_20_1">
            <text:list-item>
              <text:p text:style-name="List_20_1_Content"> Ⅰ　第一層結論（4:14-15）</text:p>
              <text:list text:style-name="List_20_1">
                <text:list-item>
                  <text:p text:style-name="List_20_1_Content"> ⅰ　（4:14）　呼籲：當緊握住那承認；</text:p>
                </text:list-item>
                <text:list-item>
                  <text:p text:style-name="List_20_1_Content"> ⅱ　（4:15）　說明：所擁有的大祭司能同情我們的軟弱。</text:p>
                </text:list-item>
              </text:list>
            </text:list-item>
            <text:list-item>
              <text:p text:style-name="List_20_1_Content"> Ⅱ　第二層結論（4:16-5:10）</text:p>
              <text:list text:style-name="List_20_1">
                <text:list-item>
                  <text:p text:style-name="List_20_1_Content"> ⅰ　（4:16）　呼籲：當勇敢上前，得及時援助；</text:p>
                </text:list-item>
                <text:list-item>
                  <text:p text:style-name="List_20_1_Content_Last"> ⅱ　（5:1-10）　說明：兒子經苦難得完全，就成為我們救恩的因由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31-6_結構_8"/><text:bookmark-start text:name="來_31-6_結構"/>（來 3:1-6）結構<text:bookmark-end text:name="__RefHeading___來_31-6_結構_8"/><text:bookmark-end text:name="來_31-6_結構"/></text:h>
      <text:list text:style-name="List_20_1" text:continue-numbering="false">
        <text:list-item>
          <text:p text:style-name="List_20_1_Content_First"> Ａ　（1-2） 　主題：理解到所承認的耶穌之身份；</text:p>
        </text:list-item>
        <text:list-item>
          <text:p text:style-name="List_20_1_Content"> Ｂ　（3-6a）　說明：三種比較，證明耶穌比摩西更尊貴；</text:p>
        </text:list-item>
        <text:list-item>
          <text:p text:style-name="List_20_1_Content_Last"> Ｃ　（6b）  　應用：應用在信徒身上，持守住者是神的家。</text:p>
        </text:list-item>
      </text:list>
      <text:h text:style-name="Heading_20_3" text:outline-level="3"><text:bookmark-start text:name="__RefHeading___來_51-10_結構_9"/><text:bookmark-start text:name="來_51-10_結構"/>（來 5:1-10）結構<text:bookmark-end text:name="__RefHeading___來_51-10_結構_9"/><text:bookmark-end text:name="來_51-10_結構"/></text:h>
      <text:list text:style-name="List_20_1" text:continue-numbering="false">
        <text:list-item>
          <text:p text:style-name="List_20_1_Content_First"> Ａ　（1-2a）　人間大祭司能體諒軟弱者；</text:p>
          <text:list text:style-name="List_20_1">
            <text:list-item>
              <text:p text:style-name="List_20_1_Content"> Ｂ　（2b-3）　人間大祭司有自己的軟弱需為罪獻祭；</text:p>
              <text:list text:style-name="List_20_1">
                <text:list-item>
                  <text:p text:style-name="List_20_1_Content"> Ｃ　（4）　　　亞倫尊貴是神呼召給予；</text:p>
                </text:list-item>
                <text:list-item>
                  <text:p text:style-name="List_20_1_Content"> Ｃ′　（5-6）　耶穌尊貴也是神早已安排；</text:p>
                </text:list-item>
              </text:list>
            </text:list-item>
            <text:list-item>
              <text:p text:style-name="List_20_1_Content"> Ｂ′　（7）　　天上大祭司也有自己的軟弱需獻上祈求；</text:p>
            </text:list-item>
          </text:list>
        </text:list-item>
        <text:list-item>
          <text:p text:style-name="List_20_1_Content_Last"> Ａ′　（8-10）　天上大祭司成為永世救恩的因由。</text:p>
        </text:list-item>
      </text:list>
      <text:h text:style-name="Heading_20_2" text:outline-level="2"><text:bookmark-start text:name="__RefHeading___四_來_511-728_結構分析_10"/><text:bookmark-start text:name="四_來_511-728_結構分析"/>四、（來 5:11-7:28）結構分析<text:bookmark-end text:name="__RefHeading___四_來_511-728_結構分析_10"/><text:bookmark-end text:name="四_來_511-728_結構分析"/></text:h>
      <text:h text:style-name="Heading_20_3" text:outline-level="3"><text:bookmark-start text:name="__RefHeading___第一種分析_11"/><text:bookmark-start text:name="第一種分析"/>第一種分析<text:bookmark-end text:name="__RefHeading___第一種分析_11"/><text:bookmark-end text:name="第一種分析"/></text:h>
      <text:list text:style-name="List_20_1" text:continue-numbering="false">
        <text:list-item>
          <text:p text:style-name="List_20_1_Content_First"> Ａ　引言（5:11-14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；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h text:style-name="Heading_20_3" text:outline-level="3"><text:bookmark-start text:name="__RefHeading___來_511-14_結構_12"/><text:bookmark-start text:name="來_511-14_結構"/>（來 5:11-14）結構<text:bookmark-end text:name="__RefHeading___來_511-14_結構_12"/><text:bookmark-end text:name="來_511-14_結構"/></text:h>
      <text:list text:style-name="List_20_1" text:continue-numbering="false">
        <text:list-item>
          <text:p text:style-name="List_20_1_Content_First"> 引論（11a）　有許多且難以解釋的話要說</text:p>
          <text:list text:style-name="List_20_1">
            <text:list-item>
              <text:p text:style-name="List_20_1_Content"> Ⅰ　理由（11b）　信徒成為遲鈍的；</text:p>
            </text:list-item>
            <text:list-item>
              <text:p text:style-name="List_20_1_Content"> Ⅱ　理由（12） 　信徒成為有奶的需求者；</text:p>
              <text:list text:style-name="List_20_1">
                <text:list-item>
                  <text:p text:style-name="List_20_1_Content"> ⅰ　說明（13a）　用奶者是不熟練者；</text:p>
                </text:list-item>
                <text:list-item>
                  <text:p text:style-name="List_20_1_Content"> ⅱ　說明（13b）　是嬰孩；</text:p>
                </text:list-item>
                <text:list-item>
                  <text:p text:style-name="List_20_1_Content"> ⅲ　說明（14a）　硬食物是屬成人的；</text:p>
                </text:list-item>
                <text:list-item>
                  <text:p text:style-name="List_20_1_Content_Last"> ⅳ　說明（14b）　硬食物是屬有充份操練感官者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二種分析_13"/><text:bookmark-start text:name="第二種分析"/>第二種分析<text:bookmark-end text:name="__RefHeading___第二種分析_13"/><text:bookmark-end text:name="第二種分析"/></text:h>
      <text:list text:style-name="List_20_1" text:continue-numbering="false">
        <text:list-item>
          <text:p text:style-name="List_20_1_Content_First"> Ａ　引論　（5:11-6:12）</text:p>
        </text:list-item>
        <text:list-item>
          <text:p text:style-name="List_20_1_Content"> Ｂ　深論　（6:13-7:24）</text:p>
        </text:list-item>
        <text:list-item>
          <text:p text:style-name="List_20_1_Content_Last"> Ｃ　結論　（7:25-7:28）</text:p>
        </text:list-item>
      </text:list>
      <text:h text:style-name="Heading_20_3" text:outline-level="3"><text:bookmark-start text:name="__RefHeading___來_511-612_結構_14"/><text:bookmark-start text:name="來_511-612_結構"/>（來 5:11-6:12）結構<text:bookmark-end text:name="__RefHeading___來_511-612_結構_14"/><text:bookmark-end text:name="來_511-612_結構"/></text:h>
      <text:list text:style-name="List_20_1" text:continue-numbering="false">
        <text:list-item>
          <text:p text:style-name="List_20_1_Content_First"> Ａ　困難所在　（5:11-6:2）</text:p>
        </text:list-item>
        <text:list-item>
          <text:p text:style-name="List_20_1_Content"> Ｂ　轉折　　　（6:3-6:10）</text:p>
        </text:list-item>
        <text:list-item>
          <text:p text:style-name="List_20_1_Content_Last"> Ｃ　期望　　　（6:11-6:12）</text:p>
        </text:list-item>
      </text:list>
      <text:p text:style-name="Text_20_body"><text:span text:style-name="Strong_20_Emphasis">〔細化〕</text:span></text:p>
      <text:list text:style-name="List_20_1" text:continue-numbering="false">
        <text:list-item>
          <text:p text:style-name="List_20_1_Content_First"> Ａ　困難所在　（5:11a）　無法向信徒解釋麥基洗德等次；</text:p>
        </text:list-item>
        <text:list-item>
          <text:p text:style-name="List_20_1_Content"> Ｂ　理由　（5:11b-14）</text:p>
          <text:list text:style-name="List_20_1">
            <text:list-item>
              <text:p text:style-name="List_20_1_Content"> ⒈　（5:11b）　信徒在聽聞上成為遲鈍；</text:p>
            </text:list-item>
            <text:list-item>
              <text:p text:style-name="List_20_1_Content"> ⒉　（5:12）　信徒成為有奶的需要者；</text:p>
            </text:list-item>
            <text:list-item>
              <text:p text:style-name="List_20_1_Content"> ⒊　（13-14）　信徒不熟練義的話語。</text:p>
            </text:list-item>
          </text:list>
        </text:list-item>
        <text:list-item>
          <text:p text:style-name="List_20_1_Content"> Ｃ　結語　（6:1-2）</text:p>
          <text:list text:style-name="List_20_1">
            <text:list-item>
              <text:p text:style-name="List_20_1_Content"> ⒈　（6:1a）　離開　基督開端的話；</text:p>
            </text:list-item>
            <text:list-item>
              <text:p text:style-name="List_20_1_Content"> ⒉　（6:1b）　前進　那完全地步；</text:p>
            </text:list-item>
            <text:list-item>
              <text:p text:style-name="List_20_1_Content"> ⒊　（6:1c-2）　同時不再立基　六項基礎。</text:p>
            </text:list-item>
          </text:list>
        </text:list-item>
        <text:list-item>
          <text:p text:style-name="List_20_1_Content"> Ａ′　轉折　（6:3）　若神允許，仍將解釋之；</text:p>
        </text:list-item>
        <text:list-item>
          <text:p text:style-name="List_20_1_Content"> Ｂ′　理由　（6:4-10）　被信徒更好行為說服；</text:p>
          <text:list text:style-name="List_20_1">
            <text:list-item>
              <text:p text:style-name="List_20_1_Content"> ⒈　（6:4-8）　不能復新者：已入歧途者；</text:p>
            </text:list-item>
            <text:list-item>
              <text:p text:style-name="List_20_1_Content"> ⒉　（6:9-10）　能復新者：被神記念其行為者。</text:p>
            </text:list-item>
          </text:list>
        </text:list-item>
        <text:list-item>
          <text:p text:style-name="List_20_1_Content"> Ｃ′　期望　（6:11-6:12）　不再是遲鈍</text:p>
          <text:list text:style-name="List_20_1">
            <text:list-item>
              <text:p text:style-name="List_20_1_Content"> ⒈　（6:11）　達到盼望的完滿；</text:p>
            </text:list-item>
            <text:list-item>
              <text:p text:style-name="List_20_1_Content_Last"> ⒉　（6:12）　成為繼承應許者的效法者。</text:p>
            </text:list-item>
          </text:list>
        </text:list-item>
      </text:list>
      <text:h text:style-name="Heading_20_3" text:outline-level="3"><text:bookmark-start text:name="__RefHeading___來_613-724_結構_15"/><text:bookmark-start text:name="來_613-724_結構"/>（來 6:13-7:24）結構<text:bookmark-end text:name="__RefHeading___來_613-724_結構_15"/><text:bookmark-end text:name="來_613-724_結構"/></text:h>
      <text:list text:style-name="List_20_1" text:continue-numbering="false">
        <text:list-item>
          <text:p text:style-name="List_20_1_Content_First"> Ａ　　（來 6:13-18）　「起誓」　神透過起誓以保證亞伯拉罕得應許；</text:p>
          <text:list text:style-name="List_20_1">
            <text:list-item>
              <text:p text:style-name="List_20_1_Content"> Ｂ　　（來 6:19-20）　「等次」　基督進入幔內是按麥基洗德等次為大祭司進入的；</text:p>
              <text:list text:style-name="List_20_1">
                <text:list-item>
                  <text:p text:style-name="List_20_1_Content"> Ｃ　　（來 7:1-3）　　「十分之一」　亞伯拉罕取十分之一給麥基洗德；</text:p>
                </text:list-item>
                <text:list-item>
                  <text:p text:style-name="List_20_1_Content"> Ｃ′　（來 7:4-10）　 「十分之一」　利未支派祭司亦在亞伯拉罕腹中取十分之一給麥基洗德；</text:p>
                </text:list-item>
              </text:list>
            </text:list-item>
            <text:list-item>
              <text:p text:style-name="List_20_1_Content"> Ｂ′　（來 7:11-19）　「等次」　亞倫等次有缺久，才需要更完美的麥基洗德等次；</text:p>
            </text:list-item>
          </text:list>
        </text:list-item>
        <text:list-item>
          <text:p text:style-name="List_20_1_Content_Last"> Ａ′　（來 7:20-24）　「起誓」　神透過起誓以保證基督得天上大祭司職分。</text:p>
        </text:list-item>
      </text:list>
      <text:h text:style-name="Heading_20_4" text:outline-level="4"><text:bookmark-start text:name="__RefHeading___來_613-18_結構_16"/><text:bookmark-start text:name="來_613-18_結構"/>（來 6:13-18）結構<text:bookmark-end text:name="__RefHeading___來_613-18_結構_16"/><text:bookmark-end text:name="來_613-18_結構"/></text:h>
      <text:list text:style-name="List_20_1" text:continue-numbering="false">
        <text:list-item>
          <text:p text:style-name="List_20_1_Content_First"> Ａ　（13-14）　因為，神應許後，指著自己起誓；</text:p>
          <text:list text:style-name="List_20_1">
            <text:list-item>
              <text:p text:style-name="List_20_1_Content"> Ｂ　（15） 　　這樣，亞伯拉罕因著恆忍得應許；</text:p>
            </text:list-item>
          </text:list>
        </text:list-item>
        <text:list-item>
          <text:p text:style-name="List_20_1_Content"> Ａ′　（16） 　　因為，起誓是爭議的最後判決，以作保證；</text:p>
          <text:list text:style-name="List_20_1">
            <text:list-item>
              <text:p text:style-name="List_20_1_Content_Last"> Ｂ′　（17-18）　因此，神藉著起誓作保，使信徒得抓住盼望。</text:p>
            </text:list-item>
          </text:list>
        </text:list-item>
      </text:list>
      <text:h text:style-name="Heading_20_4" text:outline-level="4"><text:bookmark-start text:name="__RefHeading___來_71-3_結構_17"/><text:bookmark-start text:name="來_71-3_結構"/>（來 7:1-3）結構<text:bookmark-end text:name="__RefHeading___來_71-3_結構_17"/><text:bookmark-end text:name="來_71-3_結構"/></text:h>
      <text:list text:style-name="List_20_1" text:continue-numbering="false">
        <text:list-item>
          <text:p text:style-name="List_20_1_Content_First"> Ａ　（1a）　麥基洗德；</text:p>
          <text:list text:style-name="List_20_1">
            <text:list-item>
              <text:p text:style-name="List_20_1_Content"> Ｂ　（1b）　撒冷的王；</text:p>
              <text:list text:style-name="List_20_1">
                <text:list-item>
                  <text:p text:style-name="List_20_1_Content"> Ｃ　（1c）　至高神的祭司；</text:p>
                  <text:list text:style-name="List_20_1">
                    <text:list-item>
                      <text:p text:style-name="List_20_1_Content"> Ｄ　（1d-2a）　亞伯拉罕取十分之一給他（他迎接且祝福亞伯拉罕）；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′　（2b）　公義的王；</text:p>
          <text:list text:style-name="List_20_1">
            <text:list-item>
              <text:p text:style-name="List_20_1_Content"> Ｂ′　（2c）　平安的王；</text:p>
              <text:list text:style-name="List_20_1">
                <text:list-item>
                  <text:p text:style-name="List_20_1_Content_Last"> Ｃ′　（3）　像神子為祭司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4-10_結構_18"/><text:bookmark-start text:name="來_74-10_結構"/>（來 7:4-10）結構<text:bookmark-end text:name="__RefHeading___來_74-10_結構_18"/><text:bookmark-end text:name="來_74-10_結構"/></text:h>
      <text:list text:style-name="List_20_1" text:continue-numbering="false">
        <text:list-item>
          <text:p text:style-name="List_20_1_Content_First"> 主論　（4）　亞伯拉罕貢獻十分之一者是何等尊大；</text:p>
        </text:list-item>
        <text:list-item>
          <text:p text:style-name="List_20_1_Content"> 說明　（5-10）　利未祭司也貢獻十分之一給他；</text:p>
          <text:list text:style-name="List_20_1">
            <text:list-item>
              <text:p text:style-name="List_20_1_Content"> Ａ　（5-6）　利未祭司向弟兄取十分之一，麥氏向亞氏取十分之一且祝福之；</text:p>
              <text:list text:style-name="List_20_1">
                <text:list-item>
                  <text:p text:style-name="List_20_1_Content"> Ｂ　（7）　位分大的祝福位分小的；</text:p>
                </text:list-item>
              </text:list>
            </text:list-item>
            <text:list-item>
              <text:p text:style-name="List_20_1_Content"> Ａ′　（8）　利未祭司是必死的，麥氏是永活的；</text:p>
              <text:list text:style-name="List_20_1">
                <text:list-item>
                  <text:p text:style-name="List_20_1_Content_Last"> Ｂ′　（9-10）　麥氏向利未祭司取十分之一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11-19_結構_19"/><text:bookmark-start text:name="來_711-19_結構"/>（來 7:11-19）結構<text:bookmark-end text:name="__RefHeading___來_711-19_結構_19"/><text:bookmark-end text:name="來_711-19_結構"/></text:h>
      <text:list text:style-name="List_20_1" text:continue-numbering="false">
        <text:list-item>
          <text:p text:style-name="List_20_1_Content_First"> Ａ　主論　（11）　何以需要按麥氏等次興走另一位祭司，若利未祭司是完全的？</text:p>
          <text:list text:style-name="List_20_1">
            <text:list-item>
              <text:p text:style-name="List_20_1_Content"> Ｂ　說明（12-14）</text:p>
              <text:list text:style-name="List_20_1">
                <text:list-item>
                  <text:p text:style-name="List_20_1_Content"> ⒈　（12）　因為，祭司體系更改時，律法出於需要也更改；</text:p>
                </text:list-item>
                <text:list-item>
                  <text:p text:style-name="List_20_1_Content"> ⒉　（13）　因為，耶穌所屬支派不曾事奉祭壇；</text:p>
                </text:list-item>
                <text:list-item>
                  <text:p text:style-name="List_20_1_Content"> ⒊　（14）　因為，摩西律法未論過猶大支派有關祭司的事。</text:p>
                </text:list-item>
              </text:list>
            </text:list-item>
          </text:list>
        </text:list-item>
        <text:list-item>
          <text:p text:style-name="List_20_1_Content"> Ａ′　主論　（15-16）　按麥氏等次興起另一種祭司是更加顯明的。</text:p>
          <text:list text:style-name="List_20_1">
            <text:list-item>
              <text:p text:style-name="List_20_1_Content"> Ｂ′　說明（17-19）</text:p>
              <text:list text:style-name="List_20_1">
                <text:list-item>
                  <text:p text:style-name="List_20_1_Content"> ⒈　（17）　因為，他被作證為祭司直到永遠；</text:p>
                </text:list-item>
                <text:list-item>
                  <text:p text:style-name="List_20_1_Content"> ⒉　（18）　因為，誡命無力和無益而棄置一旁；</text:p>
                </text:list-item>
                <text:list-item>
                  <text:p text:style-name="List_20_1_Content_Last"> ⒊　（19）　因為，那律法不能使之完全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20-24_結構_20"/><text:bookmark-start text:name="來_720-24_結構"/>（來 7:20-24）結構<text:bookmark-end text:name="__RefHeading___來_720-24_結構_20"/><text:bookmark-end text:name="來_720-24_結構"/></text:h>
      <text:list text:style-name="List_20_1" text:continue-numbering="false">
        <text:list-item>
          <text:p text:style-name="List_20_1_Content_First"> Ａ　（20a）　基於起誓：你是祭司；</text:p>
          <text:list text:style-name="List_20_1">
            <text:list-item>
              <text:p text:style-name="List_20_1_Content"> Ｂ　（20b-21）　一方面，祭司沒有起誓，另一方面，耶穌憑起誓成為祭司。</text:p>
            </text:list-item>
          </text:list>
        </text:list-item>
        <text:list-item>
          <text:p text:style-name="List_20_1_Content"> Ａ′　（22）　基於同份量：耶穌成為更美之約中保；</text:p>
          <text:list text:style-name="List_20_1">
            <text:list-item>
              <text:p text:style-name="List_20_1_Content_Last"> Ｂ′　（23-14）　一方面，祭司因死中斷，另一方面，聲音永存持續為祭司。</text:p>
            </text:list-item>
          </text:list>
        </text:list-item>
      </text:list>
      <text:h text:style-name="Heading_20_3" text:outline-level="3"><text:bookmark-start text:name="__RefHeading___來_725-28_結構_21"/><text:bookmark-start text:name="來_725-28_結構"/>（來 7:25-28）結構<text:bookmark-end text:name="__RefHeading___來_725-28_結構_21"/><text:bookmark-end text:name="來_725-28_結構"/></text:h>
      <text:list text:style-name="List_20_1" text:continue-numbering="false">
        <text:list-item>
          <text:p text:style-name="List_20_1_Content_First"> Ａ　（25a）　耶穌能完全拯救那到神那裡的人；</text:p>
          <text:list text:style-name="List_20_1">
            <text:list-item>
              <text:p text:style-name="List_20_1_Content"> Ｂ　（25b）　因他永遠活著為他們懇求；</text:p>
              <text:list text:style-name="List_20_1">
                <text:list-item>
                  <text:p text:style-name="List_20_1_Content"> Ｃ　（26）　因他是合適於我們。</text:p>
                </text:list-item>
              </text:list>
            </text:list-item>
          </text:list>
        </text:list-item>
        <text:list-item>
          <text:p text:style-name="List_20_1_Content"> Ａ′ （27a）　耶穌不必為自己眾罪每日獻祭；</text:p>
          <text:list text:style-name="List_20_1">
            <text:list-item>
              <text:p text:style-name="List_20_1_Content"> Ｂ′　（27b）　因他只一次獻上自己而作成了；</text:p>
              <text:list text:style-name="List_20_1">
                <text:list-item>
                  <text:p text:style-name="List_20_1_Content_Last"> Ｃ′　（28）　因他已被完全而為大祭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_來_81-1031_結構分析_22"/><text:bookmark-start text:name="五_來_81-1031_結構分析"/>五、（來 8:1-10:31）結構分析<text:bookmark-end text:name="__RefHeading___五_來_81-1031_結構分析_22"/><text:bookmark-end text:name="五_來_81-1031_結構分析"/></text:h>
      <text:list text:style-name="List_20_1" text:continue-numbering="false">
        <text:list-item>
          <text:p text:style-name="List_20_1_Content_First"> 引言　（8:1-2）　所擁有的大祭司是坐在寶座右邊，是真帳幕的執事。</text:p>
          <text:list text:style-name="List_20_1">
            <text:list-item>
              <text:p text:style-name="List_20_1_Content"> 初論　（8:3-6）</text:p>
              <text:list text:style-name="List_20_1">
                <text:list-item>
                  <text:p text:style-name="List_20_1_Content"> Ａ　（8:3）　是祭司就必有所獻上；</text:p>
                </text:list-item>
                <text:list-item>
                  <text:p text:style-name="List_20_1_Content"> Ｂ　（8:4-5）　地上祭司是屬天事奉的模型和影子；</text:p>
                </text:list-item>
                <text:list-item>
                  <text:p text:style-name="List_20_1_Content"> Ｃ　（8:6）　耶穌是按更優越職分為更美之約中保。</text:p>
                </text:list-item>
              </text:list>
            </text:list-item>
            <text:list-item>
              <text:p text:style-name="List_20_1_Content"> 深論　（8:7-10:18）</text:p>
              <text:list text:style-name="List_20_1">
                <text:list-item>
                  <text:p text:style-name="List_20_1_Content"> Ｃ′　（8:7-13）　前約有可指責之處，就尋找新約；</text:p>
                </text:list-item>
                <text:list-item>
                  <text:p text:style-name="List_20_1_Content"> Ｂ′　（9:1-10）　地上職事本身有所不足；</text:p>
                </text:list-item>
                <text:list-item>
                  <text:p text:style-name="List_20_1_Content"> Ａ′　（9:11-10:18）　基督已有效獻上。</text:p>
                </text:list-item>
              </text:list>
            </text:list-item>
            <text:list-item>
              <text:p text:style-name="List_20_1_Content_Last"> 結論　（10:19-31）</text:p>
            </text:list-item>
          </text:list>
        </text:list-item>
      </text:list>
      <text:h text:style-name="Heading_20_3" text:outline-level="3"><text:bookmark-start text:name="__RefHeading___來_81-2_結構_23"/><text:bookmark-start text:name="來_81-2_結構"/>（來 8:1-2）結構<text:bookmark-end text:name="__RefHeading___來_81-2_結構_23"/><text:bookmark-end text:name="來_81-2_結構"/></text:h>
      <text:list text:style-name="List_20_1" text:continue-numbering="false">
        <text:list-item>
          <text:p text:style-name="List_20_1_Content_First"> Ａ　（1a）　首要之事，我們擁有這樣性質的大祭司；</text:p>
          <text:list text:style-name="List_20_1">
            <text:list-item>
              <text:p text:style-name="List_20_1_Content"> Ｂ　（1b）　他坐在天上寶座的右邊；</text:p>
            </text:list-item>
          </text:list>
        </text:list-item>
        <text:list-item>
          <text:p text:style-name="List_20_1_Content"> Ａ′　（2a）　他是那聖所即那真帳幕的執事；</text:p>
          <text:list text:style-name="List_20_1">
            <text:list-item>
              <text:p text:style-name="List_20_1_Content_Last"> Ｂ′　（2b）　那主而非人所支搭的帳幕。</text:p>
            </text:list-item>
          </text:list>
        </text:list-item>
      </text:list>
      <text:h text:style-name="Heading_20_3" text:outline-level="3"><text:bookmark-start text:name="__RefHeading___來_81-5_結構_24"/><text:bookmark-start text:name="來_81-5_結構"/>（來 8:1-5）結構<text:bookmark-end text:name="__RefHeading___來_81-5_結構_24"/><text:bookmark-end text:name="來_81-5_結構"/></text:h>
      <text:list text:style-name="List_20_1" text:continue-numbering="false">
        <text:list-item>
          <text:p text:style-name="List_20_1_Content_First"> Ａ　（1a）　我們擁有這樣性質的大祭司；</text:p>
          <text:list text:style-name="List_20_1">
            <text:list-item>
              <text:p text:style-name="List_20_1_Content"> Ｂ　（1b）　他坐在天上寶座的右邊；</text:p>
              <text:list text:style-name="List_20_1">
                <text:list-item>
                  <text:p text:style-name="List_20_1_Content"> Ｃ　（2）　那聖所即那真帳幕的執事，這帳幕是主而非人所支搭的。</text:p>
                </text:list-item>
              </text:list>
            </text:list-item>
          </text:list>
        </text:list-item>
        <text:list-item>
          <text:p text:style-name="List_20_1_Content"> Ａ′　（3）　大祭司必須有所獻上；</text:p>
          <text:list text:style-name="List_20_1">
            <text:list-item>
              <text:p text:style-name="List_20_1_Content"> Ｂ′　（4）　他若在地上，不得為祭司；</text:p>
              <text:list text:style-name="List_20_1">
                <text:list-item>
                  <text:p text:style-name="List_20_1_Content_Last"> Ｃ′　（5）　地上帳幕是天上的模型和影子，是主在山上所指示的樣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87-13_結構_25"/><text:bookmark-start text:name="來_87-13_結構"/>（來 8:7-13）結構<text:bookmark-end text:name="__RefHeading___來_87-13_結構_25"/><text:bookmark-end text:name="來_87-13_結構"/></text:h>
      <text:list text:style-name="List_20_1" text:continue-numbering="false">
        <text:list-item>
          <text:p text:style-name="List_20_1_Content_First"> Ａ　理由　（8:7）　前約有可責之處，需要尋求第二個約。</text:p>
          <text:list text:style-name="List_20_1">
            <text:list-item>
              <text:p text:style-name="List_20_1_Content"> Ｂ　（8:8-10a）　</text:p>
              <text:list text:style-name="List_20_1">
                <text:list-item>
                  <text:p text:style-name="List_20_1_Content"> 主論　（8-9a）　另立新約，不按領出埃及時所締結的那約。</text:p>
                </text:list-item>
                <text:list-item>
                  <text:p text:style-name="List_20_1_Content"> 說明㈠　（9b）　 ὅτι 他們不曾堅持我約。</text:p>
                </text:list-item>
                <text:list-item>
                  <text:p text:style-name="List_20_1_Content"> 說明㈡　（10a）　ὅτι 這約是日後要立的。</text:p>
                </text:list-item>
              </text:list>
            </text:list-item>
            <text:list-item>
              <text:p text:style-name="List_20_1_Content"> Ｂ′　（8:10b-12）</text:p>
              <text:list text:style-name="List_20_1">
                <text:list-item>
                  <text:p text:style-name="List_20_1_Content"> 主論　（10b-11a）　賜律法在其思悟上，不用他人教導而知悉。</text:p>
                </text:list-item>
                <text:list-item>
                  <text:p text:style-name="List_20_1_Content"> 說明㈠　（11b）　ὅτι 眾人都將熟知我。</text:p>
                </text:list-item>
                <text:list-item>
                  <text:p text:style-name="List_20_1_Content"> 說明㈡　（12）　 ὅτι 我將憐其不義，不記其罪。</text:p>
                </text:list-item>
              </text:list>
            </text:list-item>
          </text:list>
        </text:list-item>
        <text:list-item>
          <text:p text:style-name="List_20_1_Content_Last"> Ａ′　結果　（8:13）　前約變舊了，終近乎消逝。</text:p>
        </text:list-item>
      </text:list>
      <text:h text:style-name="Heading_20_3" text:outline-level="3"><text:bookmark-start text:name="__RefHeading___來_91-10_結構_26"/><text:bookmark-start text:name="來_91-10_結構"/>（來 9:1-10）結構<text:bookmark-end text:name="__RefHeading___來_91-10_結構_26"/><text:bookmark-end text:name="來_91-10_結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3" text:outline-level="3"><text:bookmark-start text:name="__RefHeading___來_911-28_結構_27"/><text:bookmark-start text:name="來_911-28_結構"/>（來 9:11-28）結構<text:bookmark-end text:name="__RefHeading___來_911-28_結構_27"/><text:bookmark-end text:name="來_911-28_結構"/></text:h>
      <text:list text:style-name="List_20_1" text:continue-numbering="false">
        <text:list-item>
          <text:p text:style-name="List_20_1_Content_First"> Ａ　（9:11-14）　以基督的血潔淨良知，達成事奉神之事。(進入那至聖所)</text:p>
          <text:list text:style-name="List_20_1">
            <text:list-item>
              <text:p text:style-name="List_20_1_Content"> Ｂ　（9:15-17）　以死立新約。</text:p>
            </text:list-item>
            <text:list-item>
              <text:p text:style-name="List_20_1_Content"> Ｂ′　（9:18-22）　以血立前約。</text:p>
            </text:list-item>
          </text:list>
        </text:list-item>
        <text:list-item>
          <text:p text:style-name="List_20_1_Content_Last"> Ａ′　（9:23-28）以更好的祭物潔淨，達成罪的棄絕，承擔眾罪。(進入那至  聖所)</text:p>
        </text:list-item>
      </text:list>
      <text:h text:style-name="Heading_20_4" text:outline-level="4"><text:bookmark-start text:name="__RefHeading___詳細結構_28"/><text:bookmark-start text:name="詳細結構"/>詳細結構<text:bookmark-end text:name="__RefHeading___詳細結構_28"/><text:bookmark-end text:name="詳細結構"/></text:h>
      <text:list text:style-name="List_20_1" text:continue-numbering="false">
        <text:list-item>
          <text:p text:style-name="List_20_1_Content_First"> Ａ　已臨在的基督是實現美事的大祭司　（11a）進入那至聖所(12b)</text:p>
          <text:list text:style-name="List_20_1">
            <text:list-item>
              <text:p text:style-name="List_20_1_Content"> 媒介</text:p>
              <text:list text:style-name="List_20_1">
                <text:list-item>
                  <text:p text:style-name="List_20_1_Content"> ⒈透過非人造的帳幕　（11b）</text:p>
                </text:list-item>
                <text:list-item>
                  <text:p text:style-name="List_20_1_Content"> ⒉非透過牛羊血，而是自己的血　（12a）</text:p>
                </text:list-item>
              </text:list>
            </text:list-item>
            <text:list-item>
              <text:p text:style-name="List_20_1_Content"> 前題</text:p>
              <text:list text:style-name="List_20_1">
                <text:list-item>
                  <text:p text:style-name="List_20_1_Content"> 得著永世的贖放　（12b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牛羊血和母牛灰可使人成聖，以致肉身潔淨　（13）　　</text:p>
                </text:list-item>
                <text:list-item>
                  <text:p text:style-name="List_20_1_Content"> ⒉基督血透過永遠的靈，潔淨良知，脫離死行，以致事奉神　（14）</text:p>
                </text:list-item>
              </text:list>
            </text:list-item>
          </text:list>
        </text:list-item>
        <text:list-item>
          <text:p text:style-name="List_20_1_Content"> Ｂ　基督是新約中保　（15a）</text:p>
          <text:list text:style-name="List_20_1">
            <text:list-item>
              <text:p text:style-name="List_20_1_Content"> 結果</text:p>
              <text:list text:style-name="List_20_1">
                <text:list-item>
                  <text:p text:style-name="List_20_1_Content"> ⒈達成在前約時違犯的釋放　（15b）</text:p>
                </text:list-item>
                <text:list-item>
                  <text:p text:style-name="List_20_1_Content"> ⒉蒙召者得著永世基業的應許　（15c）</text:p>
                </text:list-item>
              </text:list>
            </text:list-item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遺囑要由立遺囑者提證死亡　（16）</text:p>
                </text:list-item>
                <text:list-item>
                  <text:p text:style-name="List_20_1_Content"> ⒉遺囑因死亡而有法律上生效　（17）</text:p>
                </text:list-item>
              </text:list>
            </text:list-item>
          </text:list>
        </text:list-item>
        <text:list-item>
          <text:p text:style-name="List_20_1_Content"> Ｂ′　前約也用血設立　（18）</text:p>
          <text:list text:style-name="List_20_1"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引用（出 24 章）立約過程　（19-20）</text:p>
                </text:list-item>
                <text:list-item>
                  <text:p text:style-name="List_20_1_Content"> ⒉引用（出 29、30 章）帳幕及大祭司設立的過程　（21-22）</text:p>
                </text:list-item>
              </text:list>
            </text:list-item>
          </text:list>
        </text:list-item>
        <text:list-item>
          <text:p text:style-name="List_20_1_Content"> Ａ′　比較屬天的模型所用物件潔淨，屬天的本物用更好祭物潔淨　（23）</text:p>
          <text:list text:style-name="List_20_1">
            <text:list-item>
              <text:p text:style-name="List_20_1_Content"> 方式</text:p>
              <text:list text:style-name="List_20_1">
                <text:list-item>
                  <text:p text:style-name="List_20_1_Content"> ⒈是進入天堂本身而非人造的聖所　（24）</text:p>
                </text:list-item>
                <text:list-item>
                  <text:p text:style-name="List_20_1_Content"> ⒉是一次自己獻上，完成除罪　（25-26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以僅死一次，之後是審判為例　（27）</text:p>
                </text:list-item>
                <text:list-item>
                  <text:p text:style-name="List_20_1_Content_Last"> ⒉基督僅一次被獻，就達成承擔罪，達成救恩　（28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12_詳細_29"/><text:bookmark-start text:name="來_911-12_詳細"/>（來 9:11-12）詳細<text:bookmark-end text:name="__RefHeading___來_911-12_詳細_29"/><text:bookmark-end text:name="來_911-12_詳細"/></text:h>
      <text:list text:style-name="List_20_1" text:continue-numbering="false">
        <text:list-item>
          <text:p text:style-name="List_20_1_Content_First"> ａ　已臨在的基督，是已實現美事的大祭司</text:p>
          <text:list text:style-name="List_20_1">
            <text:list-item>
              <text:p text:style-name="List_20_1_Content"> ｂ　透過那更重大的、更完全的帳幕</text:p>
              <text:list text:style-name="List_20_1">
                <text:list-item>
                  <text:p text:style-name="List_20_1_Content"> ｃ　不是透過人手製造的帳幕，這是不屬於這樣的創造物</text:p>
                </text:list-item>
                <text:list-item>
                  <text:p text:style-name="List_20_1_Content"> ｃ′　也沒有透過山羊和牛犢的血</text:p>
                </text:list-item>
              </text:list>
            </text:list-item>
            <text:list-item>
              <text:p text:style-name="List_20_1_Content"> ｂ′　乃是透過那自己的血</text:p>
            </text:list-item>
          </text:list>
        </text:list-item>
        <text:list-item>
          <text:p text:style-name="List_20_1_Content_Last"> ａ′　親自得著永遠的贖放後，只此一次地進入那至聖所</text:p>
        </text:list-item>
      </text:list>
      <text:h text:style-name="Heading_20_4" text:outline-level="4"><text:bookmark-start text:name="__RefHeading___來_916-17_30"/><text:bookmark-start text:name="來_916-17"/>（來 9:16-17）<text:bookmark-end text:name="__RefHeading___來_916-17_30"/><text:bookmark-end text:name="來_916-17"/></text:h>
      <text:list text:style-name="List_20_1" text:continue-numbering="false">
        <text:list-item>
          <text:p text:style-name="List_20_1_Content_First"> ａ　遺囑</text:p>
          <text:list text:style-name="List_20_1">
            <text:list-item>
              <text:p text:style-name="List_20_1_Content"> ｂ　死亡　（提出證明）</text:p>
              <text:list text:style-name="List_20_1">
                <text:list-item>
                  <text:p text:style-name="List_20_1_Content"> ｃ　立遺囑</text:p>
                </text:list-item>
              </text:list>
            </text:list-item>
          </text:list>
        </text:list-item>
        <text:list-item>
          <text:p text:style-name="List_20_1_Content"> ａ′　遺囑</text:p>
          <text:list text:style-name="List_20_1">
            <text:list-item>
              <text:p text:style-name="List_20_1_Content"> ｂ′　死亡　（法律上生效）</text:p>
              <text:list text:style-name="List_20_1">
                <text:list-item>
                  <text:p text:style-name="List_20_1_Content_Last"> ｃ′　立遺囑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9-22_31"/><text:bookmark-start text:name="來_919-22"/>（來 9:19-22）<text:bookmark-end text:name="__RefHeading___來_919-22_31"/><text:bookmark-end text:name="來_919-22"/></text:h>
      <text:list text:style-name="List_20_1" text:continue-numbering="false">
        <text:list-item>
          <text:p text:style-name="List_20_1_Content_First"> ａ　按照那律法（19a）　　講論每一條誡命</text:p>
          <text:list text:style-name="List_20_1">
            <text:list-item>
              <text:p text:style-name="List_20_1_Content"> ｂ　灑在……（19b）　　書和眾百姓</text:p>
            </text:list-item>
            <text:list-item>
              <text:p text:style-name="List_20_1_Content"> ｂ′　灑在……（21）　　帳幕和器皿</text:p>
            </text:list-item>
          </text:list>
        </text:list-item>
        <text:list-item>
          <text:p text:style-name="List_20_1_Content_Last"> ａ′　按照那律法（22）　　凡物被潔淨。</text:p>
        </text:list-item>
      </text:list>
      <text:h text:style-name="Heading_20_4" text:outline-level="4"><text:bookmark-start text:name="__RefHeading___來_915-22_結構_32"/><text:bookmark-start text:name="來_915-22_結構"/>（來 9:15-22）結構<text:bookmark-end text:name="__RefHeading___來_915-22_結構_32"/><text:bookmark-end text:name="來_915-22_結構"/></text:h>
      <text:list text:style-name="List_20_1" text:continue-numbering="false">
        <text:list-item>
          <text:p text:style-name="List_20_1_Content_First"> （9:15-17）　以死立新約</text:p>
          <text:list text:style-name="List_20_1">
            <text:list-item>
              <text:p text:style-name="List_20_1_Content"> 活著（不死）……遺囑無效　　那親自立遺囑者持續活著時，遺囑從未發生效力。</text:p>
            </text:list-item>
          </text:list>
        </text:list-item>
        <text:list-item>
          <text:p text:style-name="List_20_1_Content"> （9:18-22）　以血立前約</text:p>
          <text:list text:style-name="List_20_1">
            <text:list-item>
              <text:p text:style-name="List_20_1_Content_Last"> 不流血（不死）……沒有赦免　　在流血之事之外，不持續有赦免的事。</text:p>
            </text:list-item>
          </text:list>
        </text:list-item>
      </text:list>
      <text:h text:style-name="Heading_20_4" text:outline-level="4"><text:bookmark-start text:name="__RefHeading___來_915-17_33"/><text:bookmark-start text:name="來_915-17"/>（來 9:15-17）<text:bookmark-end text:name="__RefHeading___來_915-17_33"/><text:bookmark-end text:name="來_915-17"/></text:h>
      <text:list text:style-name="List_20_1" text:continue-numbering="false">
        <text:list-item>
          <text:p text:style-name="List_20_1_Content_First"> （9:15）　基督是新約中保，是為兩個目的，其條件是死。</text:p>
          <text:list text:style-name="List_20_1">
            <text:list-item>
              <text:p text:style-name="List_20_1_Content"> 現今：眾過犯的贖放　　　　　（而非廢除前約）</text:p>
            </text:list-item>
            <text:list-item>
              <text:p text:style-name="List_20_1_Content"> 未來：得著那世代產業的應許　（而非已得著所應許永遠的產業）</text:p>
            </text:list-item>
          </text:list>
        </text:list-item>
        <text:list-item>
          <text:p text:style-name="List_20_1_Content_Last"> （9:16-17）　說明死所帶來的效力　（作者以一種文字遊戲，將約與遺囑交互使用）</text:p>
        </text:list-item>
      </text:list>
      <text:h text:style-name="Heading_20_3" text:outline-level="3"><text:bookmark-start text:name="__RefHeading___來_911-1018_結構_34"/><text:bookmark-start text:name="來_911-1018_結構"/>（來 9:11-10:18）結構<text:bookmark-end text:name="__RefHeading___來_911-1018_結構_34"/><text:bookmark-end text:name="來_911-1018_結構"/></text:h>
      <text:list text:style-name="List_20_1" text:continue-numbering="false">
        <text:list-item>
          <text:p text:style-name="List_20_1_Content_First"> Ａ　（9:11-12）　基督透過自己的血，得永遠贖放，進入至聖所。（客觀救恩效果）</text:p>
          <text:list text:style-name="List_20_1">
            <text:list-item>
              <text:p text:style-name="List_20_1_Content"> Ｂ　（9:13-14）　基督的血，潔淨信者的良知，達成事奉神的事。（主觀救恩效果）</text:p>
            </text:list-item>
          </text:list>
        </text:list-item>
        <text:list-item>
          <text:p text:style-name="List_20_1_Content"> Ａ′　（9:15-28）　基督藉受死和進入天上聖所，完成神永遠贖放計劃。（補充說明 9:11-12）</text:p>
          <text:list text:style-name="List_20_1">
            <text:list-item>
              <text:p text:style-name="List_20_1_Content_Last"> Ｂ′　（10:1-18）　新約信者因基督救贖而得著成聖、完全。（補充說明 9:13-14）</text:p>
            </text:list-item>
          </text:list>
        </text:list-item>
      </text:list>
      <text:h text:style-name="Heading_20_4" text:outline-level="4"><text:bookmark-start text:name="__RefHeading___來_924-26_35"/><text:bookmark-start text:name="來_924-26"/>（來 9:24-26）<text:bookmark-end text:name="__RefHeading___來_924-26_35"/><text:bookmark-end text:name="來_924-26"/></text:h>
      <text:list text:style-name="List_20_1" text:continue-numbering="false">
        <text:list-item>
          <text:p text:style-name="List_20_1_Content_First"> ａ　不是進入人手所造的聖所　（24a）</text:p>
          <text:list text:style-name="List_20_1">
            <text:list-item>
              <text:p text:style-name="List_20_1_Content"> ｂ　而是進入那天堂的本身　（24b）</text:p>
              <text:list text:style-name="List_20_1">
                <text:list-item>
                  <text:p text:style-name="List_20_1_Content"> ｃ　現今被顯現　　　　　（24c）</text:p>
                </text:list-item>
              </text:list>
            </text:list-item>
          </text:list>
        </text:list-item>
        <text:list-item>
          <text:p text:style-name="List_20_1_Content"> ａ　也不是多次地獻上自己　　（25-26a）　從立世界根基以來，不是多次受苦。</text:p>
          <text:list text:style-name="List_20_1">
            <text:list-item>
              <text:p text:style-name="List_20_1_Content"> ｂ　然而只一次在那諸世代的終了　（26b）　那諸世代：指前約期間的諸世代。</text:p>
              <text:list text:style-name="List_20_1">
                <text:list-item>
                  <text:p text:style-name="List_20_1_Content_Last"> ｃ　現今被顯露　　　　　（26c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天上的會幕_天上的本物_真實者_天堂_36"/><text:bookmark-start text:name="天上的會幕_天上的本物_真實者_天堂"/>天上的會幕、天上的本物、真實者、天堂<text:bookmark-end text:name="__RefHeading___天上的會幕_天上的本物_真實者_天堂_36"/><text:bookmark-end text:name="天上的會幕_天上的本物_真實者_天堂"/></text:h>
      <text:list text:style-name="List_20_1" text:continue-numbering="false">
        <text:list-item>
          <text:p text:style-name="List_20_1_Content_First"> （來 9:23）「天上的本物」指聖徒所組成的殿，</text:p>
        </text:list-item>
        <text:list-item>
          <text:p text:style-name="List_20_1_Content"> 即（來 9:24）那真實者、那天堂的本身，</text:p>
        </text:list-item>
        <text:list-item>
          <text:p text:style-name="List_20_1_Content_Last"> 即（來 8:5）諸天上之事物</text:p>
        </text:list-item>
      </text:list>
      <text:list text:style-name="List_20_1" text:continue-numbering="false">
        <text:list-item>
          <text:p text:style-name="List_20_1_Content_First"> 地上會幕、諸器皿，都用血來行啟用禮　（來 9:21）</text:p>
        </text:list-item>
        <text:list-item>
          <text:p text:style-name="List_20_1_Content_Last"> 天上會幕、諸器皿，也用血來行啟用禮。聖徒們如同會幕及諸器皿。</text:p>
        </text:list-item>
      </text:list>
      <text:h text:style-name="Heading_20_4" text:outline-level="4"><text:bookmark-start text:name="__RefHeading___來_927-28_37"/><text:bookmark-start text:name="來_927-28"/>（來 9:27-28）<text:bookmark-end text:name="__RefHeading___來_927-28_37"/><text:bookmark-end text:name="來_927-28"/></text:h>
      <text:list text:style-name="List_20_1" text:continue-numbering="false">
        <text:list-item>
          <text:p text:style-name="List_20_1_Content_First"> ａ　且正如對於人們而言</text:p>
          <text:list text:style-name="List_20_1">
            <text:list-item>
              <text:p text:style-name="List_20_1_Content"> ｂ　持續存留只此一次去死</text:p>
              <text:list text:style-name="List_20_1">
                <text:list-item>
                  <text:p text:style-name="List_20_1_Content"> ｃ　而在這個之後是審判</text:p>
                </text:list-item>
              </text:list>
            </text:list-item>
          </text:list>
        </text:list-item>
        <text:list-item>
          <text:p text:style-name="List_20_1_Content"> ａ　像這樣基督也如此</text:p>
          <text:list text:style-name="List_20_1">
            <text:list-item>
              <text:p text:style-name="List_20_1_Content"> ｂ　只此一次被獻上，達成那去承擔許多人的眾罪之事。</text:p>
              <text:list text:style-name="List_20_1">
                <text:list-item>
                  <text:p text:style-name="List_20_1_Content_Last"> ｃ　第二次將被那些持續切候他者看見，與罪無關，達成救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101-18_結構分析_38"/><text:bookmark-start text:name="來_101-18_結構分析"/>（來 10:1-18）結構分析<text:bookmark-end text:name="__RefHeading___來_101-18_結構分析_38"/><text:bookmark-end text:name="來_101-18_結構分析"/></text:h>
      <text:list text:style-name="List_20_1" text:continue-numbering="false">
        <text:list-item>
          <text:p text:style-name="List_20_1_Content_First"> Ａ　（1-4）　牛羊血不能使人完全，不能除罪</text:p>
          <text:list text:style-name="List_20_1">
            <text:list-item>
              <text:p text:style-name="List_20_1_Content"> Ｂ　（5-10）　耶穌身體一次獻上，使人聖別</text:p>
            </text:list-item>
            <text:list-item>
              <text:p text:style-name="List_20_1_Content"> Ｂ′　（11-14）　耶穌一次獻上，使聖別者完全</text:p>
            </text:list-item>
          </text:list>
        </text:list-item>
        <text:list-item>
          <text:p text:style-name="List_20_1_Content_Last"> Ａ′　（15-18）　再也不為罪獻祭</text:p>
        </text:list-item>
      </text:list>
      <text:h text:style-name="Heading_20_4" text:outline-level="4"><text:bookmark-start text:name="__RefHeading___來_101-18_詳細結構_39"/><text:bookmark-start text:name="來_101-18_詳細結構"/>（來 10:1-18）詳細結構<text:bookmark-end text:name="__RefHeading___來_101-18_詳細結構_39"/><text:bookmark-end text:name="來_101-18_詳細結構"/></text:h>
      <text:list text:style-name="List_20_1" text:continue-numbering="false">
        <text:list-item>
          <text:p text:style-name="List_20_1_Content_First"> Ａ　（1-4）　三個理由說明牛羊祭物的不足</text:p>
          <text:list text:style-name="List_20_1">
            <text:list-item>
              <text:p text:style-name="List_20_1_Content"> ⒈　諸祭物的律法只是將來的影兒，未能使人完全　（1）</text:p>
            </text:list-item>
            <text:list-item>
              <text:p text:style-name="List_20_1_Content"> ⒉　獻祭之事仍然進行中，每年仍有罪的記念　（2-3）</text:p>
            </text:list-item>
            <text:list-item>
              <text:p text:style-name="List_20_1_Content"> ⒊　牛羊血無能除罪</text:p>
            </text:list-item>
          </text:list>
        </text:list-item>
        <text:list-item>
          <text:p text:style-name="List_20_1_Content"> Ｂ　（5-10）　引用（詩 40:6-8），解釋耶穌身體一次獻上，使人聖別</text:p>
          <text:list text:style-name="List_20_1">
            <text:list-item>
              <text:p text:style-name="List_20_1_Content"> ⒈　引用經文　（5-7）</text:p>
            </text:list-item>
            <text:list-item>
              <text:p text:style-name="List_20_1_Content"> ⒉　解釋經文意義：廢除先前的，立定在後的　（8-9）</text:p>
            </text:list-item>
            <text:list-item>
              <text:p text:style-name="List_20_1_Content"> ⒊　應用經文：耶穌身體的獻祭，一次地使人聖別　（10）</text:p>
            </text:list-item>
          </text:list>
        </text:list-item>
        <text:list-item>
          <text:p text:style-name="List_20_1_Content"> Ｂ′　（11-14）　比較地上和天上的獻祭功效，說明基督已使被聖別者完全</text:p>
          <text:list text:style-name="List_20_1">
            <text:list-item>
              <text:p text:style-name="List_20_1_Content"> ⒈　地上祭司每天獻祭，從未能夠除罪　（11）</text:p>
            </text:list-item>
            <text:list-item>
              <text:p text:style-name="List_20_1_Content"> ⒉　天上祭司一次獻祭，使仇敵成為腳凳　（12-13）</text:p>
            </text:list-item>
            <text:list-item>
              <text:p text:style-name="List_20_1_Content"> ⒊　一次獻祭的功效，使被聖別者完全　（14）</text:p>
            </text:list-item>
          </text:list>
        </text:list-item>
        <text:list-item>
          <text:p text:style-name="List_20_1_Content"> Ａ′　（15-18）　聖靈作證後，不再為罪獻祭</text:p>
          <text:list text:style-name="List_20_1">
            <text:list-item>
              <text:p text:style-name="List_20_1_Content"> ａ　聖靈對我們持續見證　（15a）</text:p>
              <text:list text:style-name="List_20_1">
                <text:list-item>
                  <text:p text:style-name="List_20_1_Content"> ｂ　之後聖經說過　　　（15b）</text:p>
                </text:list-item>
              </text:list>
            </text:list-item>
            <text:list-item>
              <text:p text:style-name="List_20_1_Content"> ａ　這約立定，律法寫在思悟上　（16）</text:p>
              <text:list text:style-name="List_20_1">
                <text:list-item>
                  <text:p text:style-name="List_20_1_Content"> ｂ　不再記念眾罪　　　　　　（17）</text:p>
                  <text:list text:style-name="List_20_1">
                    <text:list-item>
                      <text:p text:style-name="List_20_1_Content_Last"> ｃ　不再為罪獻祭　　　　　（18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28_與_來_101-18_用字比較_40"/><text:bookmark-start text:name="來_911-28_與_來_101-18_用字比較"/>（來 9:11-28）與（來 10:1-18）用字比較<text:bookmark-end text:name="__RefHeading___來_911-28_與_來_101-18_用字比較_40"/><text:bookmark-end text:name="來_911-28_與_來_101-18_用字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用字 Strong's編號 </text:p>
          </table:table-cell>
          <table:table-cell office:value-type="string" table:style-name="tableheader">
            <text:p text:style-name="Table_20_Heading"> （來 9:11-28） </text:p>
          </table:table-cell>
          <table:table-cell office:value-type="string" table:style-name="tableheader">
            <text:p text:style-name="Table_20_Heading"> （來 10:1-18） </text:p>
          </table:table-cell>
        </table:table-row>
        <table:table-row>
          <table:table-cell office:value-type="string" table:style-name="tablecell">
            <text:p text:style-name="tablealignleft"> 美事 GK.18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10:1 </text:p>
          </table:table-cell>
        </table:table-row>
        <table:table-row>
          <table:table-cell office:value-type="string" table:style-name="tablecell">
            <text:p text:style-name="tablealignleft"> 只一次（副）GK.2178 </text:p>
          </table:table-cell>
          <table:table-cell office:value-type="string" table:style-name="tablecell">
            <text:p text:style-name="tablealignleft"> 9:12 </text:p>
          </table:table-cell>
          <table:table-cell office:value-type="string" table:style-name="tablecell">
            <text:p text:style-name="tablealignleft"> 10:10 </text:p>
          </table:table-cell>
        </table:table-row>
        <table:table-row>
          <table:table-cell office:value-type="string" table:style-name="tablecell">
            <text:p text:style-name="tablealignleft"> 一次地（副） GK.530 </text:p>
          </table:table-cell>
          <table:table-cell office:value-type="string" table:style-name="tablecell">
            <text:p text:style-name="tablealignleft"> 9:26, 27, 28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一次的（形） GK.339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2, 14 </text:p>
          </table:table-cell>
        </table:table-row>
        <table:table-row>
          <table:table-cell office:value-type="string" table:style-name="tablecell">
            <text:p text:style-name="tablealignleft"> 聖別 GK.37 </text:p>
          </table:table-cell>
          <table:table-cell office:value-type="string" table:style-name="tablecell">
            <text:p text:style-name="tablealignleft"> 9:13 </text:p>
          </table:table-cell>
          <table:table-cell office:value-type="string" table:style-name="tablecell">
            <text:p text:style-name="tablealignleft"> 10:10, 14 </text:p>
          </table:table-cell>
        </table:table-row>
        <table:table-row>
          <table:table-cell office:value-type="string" table:style-name="tablecell">
            <text:p text:style-name="tablealignleft"> 事奉 GK.3000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事奉之事 GK.3009 </text:p>
          </table:table-cell>
          <table:table-cell office:value-type="string" table:style-name="tablecell">
            <text:p text:style-name="tablealignleft"> 9:21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潔淨、純潔（名） </text:p>
          </table:table-cell>
          <table:table-cell office:value-type="string" table:style-name="tablecell">
            <text:p text:style-name="tablealignleft"> (GK.2514) 9:13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潔淨（動） </text:p>
          </table:table-cell>
          <table:table-cell office:value-type="string" table:style-name="tablecell">
            <text:p text:style-name="tablealignleft"> (GK.2511) 9:14, 22, 23  </text:p>
          </table:table-cell>
          <table:table-cell office:value-type="string" table:style-name="tablecell">
            <text:p text:style-name="tablealignleft"> (GK.2508) 10:2 </text:p>
          </table:table-cell>
        </table:table-row>
        <table:table-row>
          <table:table-cell office:value-type="string" table:style-name="tablecell">
            <text:p text:style-name="tablealignleft"> 罪 GK.266 </text:p>
          </table:table-cell>
          <table:table-cell office:value-type="string" table:style-name="tablecell">
            <text:p text:style-name="tablealignleft"> 9:26, 28 </text:p>
          </table:table-cell>
          <table:table-cell office:value-type="string" table:style-name="tablecell">
            <text:p text:style-name="tablealignleft"> 10:2, 3, 4, 6，8, 11, 12, 18 </text:p>
          </table:table-cell>
        </table:table-row>
        <table:table-row>
          <table:table-cell office:value-type="string" table:style-name="tablecell">
            <text:p text:style-name="tablealignleft"> 赦免 GK.859 </text:p>
          </table:table-cell>
          <table:table-cell office:value-type="string" table:style-name="tablecell">
            <text:p text:style-name="tablealignleft"> 9:22 </text:p>
          </table:table-cell>
          <table:table-cell office:value-type="string" table:style-name="tablecell">
            <text:p text:style-name="tablealignleft"> 10:18 </text:p>
          </table:table-cell>
        </table:table-row>
        <table:table-row>
          <table:table-cell office:value-type="string" table:style-name="tablecell">
            <text:p text:style-name="tablealignleft"> 良知 GK.4893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完全的（形）GK.5046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完全（動）GK.5048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, 14  </text:p>
          </table:table-cell>
        </table:table-row>
        <table:table-row>
          <table:table-cell office:value-type="string" table:style-name="tablecell">
            <text:p text:style-name="tablealignleft"> 靈 GK.4151 </text:p>
          </table:table-cell>
          <table:table-cell office:value-type="string" table:style-name="tablecell">
            <text:p text:style-name="tablealignleft"> 永遠的靈 9:14 </text:p>
          </table:table-cell>
          <table:table-cell office:value-type="string" table:style-name="tablecell">
            <text:p text:style-name="tablealignleft"> 聖靈 10:15 </text:p>
          </table:table-cell>
        </table:table-row>
      </table:table>
      <text:h text:style-name="Heading_20_4" text:outline-level="4"><text:bookmark-start text:name="__RefHeading___來_105-10_結構_41"/><text:bookmark-start text:name="來_105-10_結構"/>（來 10:5-10）結構<text:bookmark-end text:name="__RefHeading___來_105-10_結構_41"/><text:bookmark-end text:name="來_105-10_結構"/></text:h>
      <text:list text:style-name="List_20_1" text:continue-numbering="false">
        <text:list-item>
          <text:p text:style-name="List_20_1_Content_First"> Ａ　（5a）　當他來到這世界時，他說……</text:p>
          <text:list text:style-name="List_20_1">
            <text:list-item>
              <text:p text:style-name="List_20_1_Content"> Ｂ　（5b-7）　引用（詩 40:6-8）</text:p>
              <text:list text:style-name="List_20_1">
                <text:list-item>
                  <text:p text:style-name="List_20_1_Content"> ａ　（5b）　你不想要祭物和禮物</text:p>
                  <text:list text:style-name="List_20_1">
                    <text:list-item>
                      <text:p text:style-name="List_20_1_Content"> ｂ　（5c）　你為我安排好身體</text:p>
                    </text:list-item>
                  </text:list>
                </text:list-item>
                <text:list-item>
                  <text:p text:style-name="List_20_1_Content"> ａ′　（6）　你不喜歡全燔祭和罪祭</text:p>
                  <text:list text:style-name="List_20_1">
                    <text:list-item>
                      <text:p text:style-name="List_20_1_Content"> ｂ′　（7）　我來，為要遵行你的旨意</text:p>
                    </text:list-item>
                  </text:list>
                </text:list-item>
              </text:list>
            </text:list-item>
            <text:list-item>
              <text:p text:style-name="List_20_1_Content"> Ｂ′　（8-9）　解釋（詩 40:6-8）含義</text:p>
              <text:list text:style-name="List_20_1">
                <text:list-item>
                  <text:p text:style-name="List_20_1_Content"> ａ　（8a）　眾祭物和禮，全燔祭和罪祭，你不想要也不喜歡</text:p>
                  <text:list text:style-name="List_20_1">
                    <text:list-item>
                      <text:p text:style-name="List_20_1_Content"> ｂ　（8b）　這些是按律法被獻上的</text:p>
                    </text:list-item>
                  </text:list>
                </text:list-item>
                <text:list-item>
                  <text:p text:style-name="List_20_1_Content"> ａ′　（9a）　我來是為遵行你的旨意</text:p>
                  <text:list text:style-name="List_20_1">
                    <text:list-item>
                      <text:p text:style-name="List_20_1_Content"> ｂ′　（9b）　他拿走先前的，為能立定在後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′　（10）　藉這旨意，透過基督身體的祭獻，我們被聖別著</text:p>
        </text:list-item>
      </text:list>
      <text:h text:style-name="Heading_20_3" text:outline-level="3"><text:bookmark-start text:name="__RefHeading___來_1019-39_結構_42"/><text:bookmark-start text:name="來_1019-39_結構"/>（來 10:19-39）結構<text:bookmark-end text:name="__RefHeading___來_1019-39_結構_42"/><text:bookmark-end text:name="來_1019-39_結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h text:style-name="Heading_20_2" text:outline-level="2"><text:bookmark-start text:name="__RefHeading___六_來_1032-1317_結構分析_43"/><text:bookmark-start text:name="六_來_1032-1317_結構分析"/>六、（來 10:32-13:17）結構分析<text:bookmark-end text:name="__RefHeading___六_來_1032-1317_結構分析_43"/><text:bookmark-end text:name="六_來_1032-1317_結構分析"/></text:h>
      <text:list text:style-name="List_20_1" text:continue-numbering="false">
        <text:list-item>
          <text:p text:style-name="List_20_1_Content_First"> Ａ　（來 10:32-39）　初步的勉勵和要求</text:p>
          <text:list text:style-name="List_20_1">
            <text:list-item>
              <text:p text:style-name="List_20_1_Content"> Ｂ　（來 11:1-40）　歷史的見證</text:p>
            </text:list-item>
          </text:list>
        </text:list-item>
        <text:list-item>
          <text:p text:style-name="List_20_1_Content_Last"> Ａ′　（來 12:1-13:17）　更深的勉勵和要求</text:p>
        </text:list-item>
      </text:list>
      <text:h text:style-name="Heading_20_3" text:outline-level="3"><text:bookmark-start text:name="__RefHeading___來_111-40_結構_44"/><text:bookmark-start text:name="來_111-40_結構"/>（來 11:1-40）結構<text:bookmark-end text:name="__RefHeading___來_111-40_結構_44"/><text:bookmark-end text:name="來_111-40_結構"/></text:h>
      <text:list text:style-name="List_20_1" text:continue-numbering="false">
        <text:list-item>
          <text:p text:style-name="List_20_1_Content_First"> Ａ　（1-2）　序：信心的定義</text:p>
          <text:list text:style-name="List_20_1">
            <text:list-item>
              <text:p text:style-name="List_20_1_Content"> Ｂ　（3）　我們自己的見證</text:p>
              <text:list text:style-name="List_20_1">
                <text:list-item>
                  <text:p text:style-name="List_20_1_Content"> Ｃ　（4-7）　上古時代的見證</text:p>
                  <text:list text:style-name="List_20_1">
                    <text:list-item>
                      <text:p text:style-name="List_20_1_Content"> Ｄ　（8-12）　亞伯拉罕的見證</text:p>
                      <text:list text:style-name="List_20_1">
                        <text:list-item>
                          <text:p text:style-name="List_20_1_Content"> Ｅ　（13-16）　中心論述：信心的見證為尋得天上家鄉</text:p>
                        </text:list-item>
                      </text:list>
                    </text:list-item>
                    <text:list-item>
                      <text:p text:style-name="List_20_1_Content"> Ｄ′　（17-20）　亞伯拉罕的見證</text:p>
                    </text:list-item>
                  </text:list>
                </text:list-item>
                <text:list-item>
                  <text:p text:style-name="List_20_1_Content"> Ｃ′　（21-31）　從迦南下到埃及再回迦南的見證</text:p>
                </text:list-item>
              </text:list>
            </text:list-item>
            <text:list-item>
              <text:p text:style-name="List_20_1_Content"> Ｂ′　（32-38）　歷代以來迄今的見證</text:p>
            </text:list-item>
          </text:list>
        </text:list-item>
        <text:list-item>
          <text:p text:style-name="List_20_1_Content_Last"> Ａ′　（39-40）　跋：信心的見證需我們參與才得完全</text:p>
        </text:list-item>
      </text:list>
      <text:h text:style-name="Heading_20_4" text:outline-level="4"><text:bookmark-start text:name="__RefHeading___來_1121-31_結構_45"/><text:bookmark-start text:name="來_1121-31_結構"/>（來 11:21-31）結構<text:bookmark-end text:name="__RefHeading___來_1121-31_結構_45"/><text:bookmark-end text:name="來_1121-31_結構"/></text:h>
      <text:list text:style-name="List_20_1" text:continue-numbering="false">
        <text:list-item>
          <text:p text:style-name="List_20_1_Content_First"> Ａ　（21）　雅各因信祝福雙子且扶杖敬拜</text:p>
          <text:list text:style-name="List_20_1">
            <text:list-item>
              <text:p text:style-name="List_20_1_Content"> Ｂ　（22）　約瑟因信提及以色列民出來、且吩咐自己骸骨處理</text:p>
              <text:list text:style-name="List_20_1">
                <text:list-item>
                  <text:p text:style-name="List_20_1_Content"> Ｃ　（23）　摩西父母因信藏摩西三個月</text:p>
                  <text:list text:style-name="List_20_1">
                    <text:list-item>
                      <text:p text:style-name="List_20_1_Content"> Ｄ　（24-28）　摩西因信的三個見證</text:p>
                    </text:list-item>
                  </text:list>
                </text:list-item>
                <text:list-item>
                  <text:p text:style-name="List_20_1_Content"> Ｃ′　（29）　以色列人因信過紅海</text:p>
                </text:list-item>
              </text:list>
            </text:list-item>
            <text:list-item>
              <text:p text:style-name="List_20_1_Content"> Ｂ′　（30）　以色列人因信圍攻耶利哥牆</text:p>
            </text:list-item>
          </text:list>
        </text:list-item>
        <text:list-item>
          <text:p text:style-name="List_20_1_Content_Last"> Ａ′　（31）　喇合因信接待探子們</text:p>
        </text:list-item>
      </text:list>
      <text:h text:style-name="Heading_20_3" text:outline-level="3"><text:bookmark-start text:name="__RefHeading___來_121-1317_結構_46"/><text:bookmark-start text:name="來_121-1317_結構"/>（來 12:1-13:17）結構<text:bookmark-end text:name="__RefHeading___來_121-1317_結構_46"/><text:bookmark-end text:name="來_121-1317_結構"/></text:h>
      <text:list text:style-name="List_20_1" text:continue-numbering="false">
        <text:list-item>
          <text:p text:style-name="List_20_1_Content_First"> Ａ　（12:1-13） 　〔恆忍 與 管教〕　恆忍以奔天路　　　（神的管教）</text:p>
        </text:list-item>
        <text:list-item>
          <text:p text:style-name="List_20_1_Content"> Ｂ　（12:14-29）　〔聖別 與 震動〕　追求和睦、聖潔</text:p>
        </text:list-item>
        <text:list-item>
          <text:p text:style-name="List_20_1_Content"> Ｂ′　（13:1-6） 　〔愛　 與 掛念〕　和睦聖潔之路</text:p>
        </text:list-item>
        <text:list-item>
          <text:p text:style-name="List_20_1_Content_Last"> Ａ′　（13:7-17）　〔引導 與 祭物〕　堅持引導者的教導　（人的教導）</text:p>
        </text:list-item>
      </text:list>
      <text:h text:style-name="Heading_20_4" text:outline-level="4"><text:bookmark-start text:name="__RefHeading___來_121-13_結構_47"/><text:bookmark-start text:name="來_121-13_結構"/>（來 12:1-13）結構<text:bookmark-end text:name="__RefHeading___來_121-13_結構_47"/><text:bookmark-end text:name="來_121-13_結構"/></text:h>
      <text:list text:style-name="List_20_1" text:continue-numbering="false">
        <text:list-item>
          <text:p text:style-name="List_20_1_Content_First"> Ａ　（12:1-3）　恆忍以奔賽程</text:p>
          <text:list text:style-name="List_20_1">
            <text:list-item>
              <text:p text:style-name="List_20_1_Content"> Ｂ　（12:4-6）　勿小看管教　　（管教時易灰心）</text:p>
              <text:list text:style-name="List_20_1">
                <text:list-item>
                  <text:p text:style-name="List_20_1_Content"> Ｃ　（12:7-8）　神管教才是神子　　　（肉身之父與靈命之父相同處）</text:p>
                </text:list-item>
                <text:list-item>
                  <text:p text:style-name="List_20_1_Content"> Ｃ′　（12:9-10）　神管教為使我們得益（肉身之父與靈命之父相異處）</text:p>
                </text:list-item>
              </text:list>
            </text:list-item>
            <text:list-item>
              <text:p text:style-name="List_20_1_Content"> Ｂ′　（12:11）　管教得益的果子　（管教時憂愁的）</text:p>
            </text:list-item>
          </text:list>
        </text:list-item>
        <text:list-item>
          <text:p text:style-name="List_20_1_Content_Last"> Ａ′　（12:12-13）　挺身建造直路</text:p>
        </text:list-item>
      </text:list>
      <text:h text:style-name="Heading_20_5" text:outline-level="5"><text:bookmark-start text:name="__RefHeading___來_121-2_結構_48"/><text:bookmark-start text:name="來_121-2_結構"/>（來 12:1-2）結構<text:bookmark-end text:name="__RefHeading___來_121-2_結構_48"/><text:bookmark-end text:name="來_121-2_結構"/></text:h>
      <text:list text:style-name="List_20_1" text:continue-numbering="false">
        <text:list-item>
          <text:p text:style-name="List_20_1_Content_First"> Ａ　當我們擁有這樣多圍繞著我們的見證者的雲彩之時</text:p>
          <text:list text:style-name="List_20_1">
            <text:list-item>
              <text:p text:style-name="List_20_1_Content"> Ｂ　在脫下每一贅物和那容易纏累的罪之後</text:p>
              <text:list text:style-name="List_20_1">
                <text:list-item>
                  <text:p text:style-name="List_20_1_Content"> Ｃ　讓我們透過忍耐，持續奔跑那擺在我們前頭的賽程</text:p>
                  <text:list text:style-name="List_20_1">
                    <text:list-item>
                      <text:p text:style-name="List_20_1_Content"> Ｄ　注視著那位信心的開創者和完成者耶穌</text:p>
                    </text:list-item>
                  </text:list>
                </text:list-item>
                <text:list-item>
                  <text:p text:style-name="List_20_1_Content"> Ｃ′　他憑著那擺在他前頭的喜樂，忍受了十字架</text:p>
                </text:list-item>
              </text:list>
            </text:list-item>
            <text:list-item>
              <text:p text:style-name="List_20_1_Content"> Ｂ′　在藐視羞辱之後</text:p>
            </text:list-item>
          </text:list>
        </text:list-item>
        <text:list-item>
          <text:p text:style-name="List_20_1_Content_Last"> Ａ′　他現已坐在那神的寶座的右邊</text:p>
        </text:list-item>
      </text:list>
      <text:h text:style-name="Heading_20_4" text:outline-level="4"><text:bookmark-start text:name="__RefHeading___來_1214-29_結構_49"/><text:bookmark-start text:name="來_1214-29_結構"/>（來 12:14-29）結構<text:bookmark-end text:name="__RefHeading___來_1214-29_結構_49"/><text:bookmark-end text:name="來_1214-29_結構"/></text:h>
      <text:list text:style-name="List_20_1" text:continue-numbering="false">
        <text:list-item>
          <text:p text:style-name="List_20_1_Content_First"> Ａ　（12:14-17）　持續關注，以免未達神恩</text:p>
          <text:list text:style-name="List_20_1">
            <text:list-item>
              <text:p text:style-name="List_20_1_Content"> Ｂ　（12:18-21）　西乃啟示的恐怖</text:p>
            </text:list-item>
            <text:list-item>
              <text:p text:style-name="List_20_1_Content"> Ｂ′　（12:22-24）　錫安山聖會的榮耀</text:p>
            </text:list-item>
          </text:list>
        </text:list-item>
        <text:list-item>
          <text:p text:style-name="List_20_1_Content_Last"> Ａ′　（12:25-29）　持續觀看，保有神恩</text:p>
        </text:list-item>
      </text:list>
      <text:h text:style-name="Heading_20_5" text:outline-level="5"><text:bookmark-start text:name="__RefHeading___來_1218-24_結構_50"/><text:bookmark-start text:name="來_1218-24_結構"/>（來 12:18-24）結構<text:bookmark-end text:name="__RefHeading___來_1218-24_結構_50"/><text:bookmark-end text:name="來_1218-24_結構"/></text:h>
      <text:list text:style-name="List_20_1" text:continue-numbering="false">
        <text:list-item>
          <text:p text:style-name="List_20_1_Content_First"> Ａ　（12:18-19a）　地點：西乃山</text:p>
          <text:list text:style-name="List_20_1">
            <text:list-item>
              <text:p text:style-name="List_20_1_Content"> Ｂ　（12:19b-20）　參與者：屬肉者</text:p>
              <text:list text:style-name="List_20_1">
                <text:list-item>
                  <text:p text:style-name="List_20_1_Content"> Ｃ　（12:21）　　　中保：摩西</text:p>
                </text:list-item>
              </text:list>
            </text:list-item>
          </text:list>
        </text:list-item>
        <text:list-item>
          <text:p text:style-name="List_20_1_Content"> Ａ　（12:22a）　　　地點：錫安山</text:p>
          <text:list text:style-name="List_20_1">
            <text:list-item>
              <text:p text:style-name="List_20_1_Content"> Ｂ　（12:22b-23）　參與者：屬靈者</text:p>
              <text:list text:style-name="List_20_1">
                <text:list-item>
                  <text:p text:style-name="List_20_1_Content_Last"> Ｃ　（12:24）　　　中保：耶穌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131-6_結構_51"/><text:bookmark-start text:name="來_131-6_結構"/>（來 13:1-6）結構<text:bookmark-end text:name="__RefHeading___來_131-6_結構_51"/><text:bookmark-end text:name="來_131-6_結構"/></text:h>
      <text:list text:style-name="List_20_1" text:continue-numbering="false">
        <text:list-item>
          <text:p text:style-name="List_20_1_Content_First"> Ａ　（13:1-2）　堅持弟兄之愛</text:p>
          <text:list text:style-name="List_20_1">
            <text:list-item>
              <text:p text:style-name="List_20_1_Content"> Ｂ　（13:3）　掛念受捆綁者</text:p>
            </text:list-item>
            <text:list-item>
              <text:p text:style-name="List_20_1_Content"> Ｂ′　（13:4）　尊重婚姻</text:p>
            </text:list-item>
          </text:list>
        </text:list-item>
        <text:list-item>
          <text:p text:style-name="List_20_1_Content_Last"> Ａ′　（13:5-6）　不貪愛錢財</text:p>
        </text:list-item>
      </text:list>
      <text:h text:style-name="Heading_20_4" text:outline-level="4"><text:bookmark-start text:name="__RefHeading___來_137-17_結構_52"/><text:bookmark-start text:name="來_137-17_結構"/>（來 13:7-17）結構<text:bookmark-end text:name="__RefHeading___來_137-17_結構_52"/><text:bookmark-end text:name="來_137-17_結構"/></text:h>
      <text:list text:style-name="List_20_1" text:continue-numbering="false">
        <text:list-item>
          <text:p text:style-name="List_20_1_Content_First"> Ａ　（13:7-9）　要記念引導者</text:p>
          <text:list text:style-name="List_20_1">
            <text:list-item>
              <text:p text:style-name="List_20_1_Content"> Ｂ　（13:10）　我們有一祭壇</text:p>
              <text:list text:style-name="List_20_1">
                <text:list-item>
                  <text:p text:style-name="List_20_1_Content"> Ｃ　（13:11-12）　耶穌在城外受苦</text:p>
                </text:list-item>
                <text:list-item>
                  <text:p text:style-name="List_20_1_Content"> Ｃ′　（13:13-14）　我們也當到營外擔當辱罵</text:p>
                </text:list-item>
              </text:list>
            </text:list-item>
            <text:list-item>
              <text:p text:style-name="List_20_1_Content"> Ｂ′　（13:15-16）　我們有要獻上的祭</text:p>
            </text:list-item>
          </text:list>
        </text:list-item>
        <text:list-item>
          <text:p text:style-name="List_20_1_Content_Last"> Ａ　（13:17）　要信服引導者</text:p>
        </text:list-item>
      </text:list>
      <text:h text:style-name="Heading_20_2" text:outline-level="2"><text:bookmark-start text:name="__RefHeading___七_來_1318-1325_結構分析_53"/><text:bookmark-start text:name="七_來_1318-1325_結構分析"/>七、（來 13:18-13:25）結構分析<text:bookmark-end text:name="__RefHeading___七_來_1318-1325_結構分析_53"/><text:bookmark-end text:name="七_來_1318-1325_結構分析"/></text:h>
      <text:list text:style-name="List_20_1" text:continue-numbering="false">
        <text:list-item>
          <text:p text:style-name="List_20_1_Content_First"> Ａ　（13:18）你們務必為我們持續禱告　</text:p>
          <text:list text:style-name="List_20_1">
            <text:list-item>
              <text:p text:style-name="List_20_1_Content"> Ｂ　（13:19）我越發持續請求你，使我能夠快些被送回到你們那裡　</text:p>
              <text:list text:style-name="List_20_1">
                <text:list-item>
                  <text:p text:style-name="List_20_1_Content"> Ｃ　（13:20-21）願那平安的神使你們完備，好去遵行祂的那旨意</text:p>
                </text:list-item>
              </text:list>
            </text:list-item>
            <text:list-item>
              <text:p text:style-name="List_20_1_Content"> Ｂ′　（13:22-23）我持續請求你們，務必堅持勸勉，我將同他去見你們　</text:p>
            </text:list-item>
          </text:list>
        </text:list-item>
        <text:list-item>
          <text:p text:style-name="List_20_1_Content_Last"> Ａ　（13:24-25）彼此問安，恩典與你們眾人同在！</text:p>
        </text:list-item>
      </text:list>
      <text:h text:style-name="Heading_20_1" text:outline-level="1"><text:bookmark-start text:name="__RefHeading___羅馬書_結構分析_54"/><text:bookmark-start text:name="羅馬書_結構分析"/>〈羅馬書〉結構分析<text:bookmark-end text:name="__RefHeading___羅馬書_結構分析_54"/><text:bookmark-end text:name="羅馬書_結構分析"/></text:h>
      <text:h text:style-name="Heading_20_2" text:outline-level="2"><text:bookmark-start text:name="__RefHeading___總結構_55"/><text:bookmark-start text:name="總結構"/>總結構<text:bookmark-end text:name="__RefHeading___總結構_55"/><text:bookmark-end text:name="總結構"/></text:h>
      <text:list text:style-name="List_20_1" text:continue-numbering="false">
        <text:list-item>
          <text:p text:style-name="LastListParagraph_List_20_1_Content_First">  A.前言一1~18</text:p>
        </text:list-item>
      </text:list>
      <text:list text:style-name="List_20_1" text:continue-numbering="false">
        <text:list-item>
          <text:p text:style-name="LastListParagraph_List_20_1_Content_First">    B.先前的失敗一19~三20</text:p>
        </text:list-item>
      </text:list>
      <text:list text:style-name="List_20_1" text:continue-numbering="false">
        <text:list-item>
          <text:p text:style-name="LastListParagraph_List_20_1_Content_First">      C.神拯救的方式三21~五</text:p>
        </text:list-item>
      </text:list>
      <text:list text:style-name="List_20_1" text:continue-numbering="false">
        <text:list-item>
          <text:p text:style-name="LastListParagraph_List_20_1_Content_First">          D.得勝的模式六~八</text:p>
        </text:list-item>
      </text:list>
      <text:list text:style-name="List_20_1" text:continue-numbering="false">
        <text:list-item>
          <text:p text:style-name="LastListParagraph_List_20_1_Content_First">       C.神拯救的計劃九~十一</text:p>
        </text:list-item>
      </text:list>
      <text:list text:style-name="List_20_1" text:continue-numbering="false">
        <text:list-item>
          <text:p text:style-name="LastListParagraph_List_20_1_Content_First"> ​   B.以後的得勝十二~十五13</text:p>
        </text:list-item>
      </text:list>
      <text:list text:style-name="List_20_1" text:continue-numbering="false">
        <text:list-item>
          <text:p text:style-name="LastListParagraph_List_20_1_Content_First"> ​ A.結語十五14~十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28:21</meta:creation-date>
    <dc:creator>Generated</dc:creator>
    <dc:date>2025-06-07T21::28:21</dc:date>
    <dc:language>en-US</dc:language>
    <meta:editing-cycles>1</meta:editing-cycles>
    <meta:editing-duration>PT0S</meta:editing-duration>
    <dc:title>commentary:heb:heb_structure_analysis</dc:title>
  </office:meta>
</office:document-meta>
</file>