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9.11-9.28_20160521"/><text:bookmark-start text:name="__RefHeading___希伯來書_911-928_以血立前約_以死立新約_1"/><text:bookmark-start text:name="希伯來書_911-928_以血立前約_以死立新約"/>（希伯來書 9:11-9:28）以血立前約 以死立新約<text:bookmark-end text:name="__RefHeading___希伯來書_911-928_以血立前約_以死立新約_1"/><text:bookmark-end text:name="希伯來書_911-928_以血立前約_以死立新約"/></text:h>
      <text:list text:style-name="List_20_1" text:continue-numbering="false">
        <text:list-item>
          <text:p text:style-name="List_20_1_Content_First"> 時間：2016052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521-092228-dm555807-hymn-142_39_42.mp3" text:style-name="Internet_20_link" text:visited-style-name="Visited_20_Internet_20_Link">詩頌142、39、42首</text:a></text:p>
            </text:list-item>
            <text:list-item>
              <text:p text:style-name="List_20_1_Content"> <text:a xlink:type="simple" xlink:href="http://yhwhholy.org/bible/commentary/heb/20160521-105722-dm555808-heb-c9v11-c9v28-commentary.mp3" text:style-name="Internet_20_link" text:visited-style-name="Visited_20_Internet_20_Link">（希伯來書 9:11-9:28）講解</text:a></text:p>
            </text:list-item>
            <text:list-item>
              <text:p text:style-name="List_20_1_Content_Last"> <text:a xlink:type="simple" xlink:href="http://yhwhholy.org/bible/commentary/heb/20160521-120610-dm555809-heb-c9v11-c9v28-commentary.mp3" text:style-name="Internet_20_link" text:visited-style-name="Visited_20_Internet_20_Link">（希伯來書 9:11-9:28）講解、詩頌70、33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基督為何可以一人救多人_2"/><text:bookmark-start text:name="基督為何可以一人救多人"/>基督為何可以一人救多人？<text:bookmark-end text:name="__RefHeading___基督為何可以一人救多人_2"/><text:bookmark-end text:name="基督為何可以一人救多人"/></text:h>
      <text:list text:style-name="List_20_1" text:continue-numbering="false">
        <text:list-item>
          <text:p text:style-name="List_20_1_Content_First"> 用血</text:p>
        </text:list-item>
        <text:list-item>
          <text:p text:style-name="List_20_1_Content"> 關乎潔淨良知</text:p>
        </text:list-item>
        <text:list-item>
          <text:p text:style-name="List_20_1_Content"> 透過聖靈的運作</text:p>
        </text:list-item>
        <text:list-item>
          <text:p text:style-name="List_20_1_Content"> 天上和地上帳幕之比較</text:p>
        </text:list-item>
        <text:list-item>
          <text:p text:style-name="List_20_1_Content_Last"> 應驗神的話（10:1-8），應驗神的應許（耶; 詩; 詩）</text:p>
        </text:list-item>
      </text:list>
      <text:list text:style-name="List_20_1" text:continue-numbering="false">
        <text:list-item>
          <text:p text:style-name="List_20_1_Content_First"> 不是進入人手所造的（9:11, 24）</text:p>
        </text:list-item>
        <text:list-item>
          <text:p text:style-name="List_20_1_Content_Last"> 比較詞：更好的。</text:p>
        </text:list-item>
      </text:list>
      <text:p text:style-name="Text_20_body">中心點：（14）基督來，是要成就「事奉神的事」，使人與神之間的阻隔除去，使人可以來事奉神。</text:p>
      <text:p text:style-name="Text_20_body">耶穌基督第一次來，只是把罪挪至一旁，使之不能阻礙人到神前；要等到第二次再來，才會徹底解決罪。</text:p>
      <text:p text:style-name="Text_20_body">「在耶穌基督的那世代」他一次的獻上，這是初次拯救，是以肉身顯現。（25）是在天上，繼續作他的工作，顯在神前。之後他將再臨到世上，再次顯現，以完成救恩。基督的工作尚未完成，因此，不可能「一次得救，永遠得救。」之說！</text:p>
      <table:table table:style-name="Table_Quotation1">
        <table:table-column/>
        <table:table-row>
          <table:table-cell office:value-type="string" table:style-name="Cell_Quotation1">
            <text:p text:style-name="tablealignleft"> Heb 9:15    且因這緣故，他是新約的中保，以致於因著死已生發出來，來達到那在前約之時眾違犯的贖放，就是要那些蒙召者可以得到那世代產業的應許。</text:p>
          </table:table-cell>
        </table:table-row>
      </table:table>
      <text:p text:style-name="Text_20_body">（15）他成為新約的中保，兩目的：</text:p>
      <text:list text:style-name="List_20_1" text:continue-numbering="false">
        <text:list-item>
          <text:p text:style-name="List_20_1_Content_First"> 目的一、在前約之時眾違犯的贖放</text:p>
        </text:list-item>
        <text:list-item>
          <text:p text:style-name="List_20_1_Content"> 目的二、要那些蒙召者可以得到那世代產業的應許</text:p>
          <text:list text:style-name="List_20_1">
            <text:list-item>
              <text:p text:style-name="List_20_1_Content_Last"> 許多現存譯本誤譯這點！我們現今只是得到「產業的應許／憑據」，而非已得了產業（誤譯為「應許的產業」）。</text:p>
            </text:list-item>
          </text:list>
        </text:list-item>
      </text:list>
      <text:h text:style-name="Heading_20_2" text:outline-level="2"><text:bookmark-start text:name="__RefHeading___NoTitle_3"/><text:bookmark-start text:name="section"/>（9:11-12）<text:bookmark-end text:name="__RefHeading___NoTitle_3"/><text:bookmark-end text:name="section"/></text:h>
      <text:p text:style-name="Text_20_body">結構：A-B-C-C-B-A。</text:p>
      <text:p text:style-name="Text_20_body">（12）只此一次地進入那至聖所；對應（24）內容。</text:p>
      <text:p text:style-name="Text_20_body">耶穌基督他不只是神的兒子，更是大祭司身份，擔任以下工作：</text:p>
      <text:list text:style-name="List_20_1" text:continue-numbering="false">
        <text:list-item>
          <text:p text:style-name="List_20_1_Content_First"> 解釋律法：教導律法真實意義；</text:p>
        </text:list-item>
        <text:list-item>
          <text:p text:style-name="List_20_1_Content"> 審判：對世上不義之事加以審判；</text:p>
        </text:list-item>
        <text:list-item>
          <text:p text:style-name="List_20_1_Content_Last"> 獻祭：在十字架上獻上己身為祭。</text:p>
        </text:list-item>
      </text:list>
      <text:p text:style-name="Text_20_body">（11）內容是解釋（1-10），地上的帳幕、牛羊祭物所做不到的，基督都作到了。</text:p>
      <text:p text:style-name="Text_20_body">（13）牛羊血，與基督血相互比較。山羊和公牛的血以及紅母牛的灰，並用水，不過能潔淨人肉體之汙穢，但不能潔淨人內在的汙穢；（14）基督透過永遠的靈（聖靈），能夠潔淨人內在良知／共知。</text:p>
      <text:p text:style-name="Text_20_body">基督的血，透過聖靈的工作，使人內在的良知得到潔淨。我們需要有聖靈內住，才能潔淨我們，我們才能去服事神。</text:p>
      <text:p text:style-name="Text_20_body">「沒有瑕疵」在新約中，用在教會上共七次，而用在基督上共二次。基督如何無瑕疵地獻上自己，教會（我們）也當照樣地獻上自己。</text:p>
      <text:h text:style-name="Heading_20_2" text:outline-level="2"><text:bookmark-start text:name="__RefHeading___NoTitle_4"/><text:bookmark-start text:name="section1"/>（9:16-17）<text:bookmark-end text:name="__RefHeading___NoTitle_4"/><text:bookmark-end text:name="section1"/></text:h>
      <text:p text:style-name="Text_20_body">（16）「遺命」　原意：把某決定安置下來，命定之意；延伸意義為遺囑；再由LXX七十士譯本用來翻譯「約」。因此舊約、新約，均是遺囑，均是命定之意，是單方面所定的，即神所定的，人只能遵行之。</text:p>
      <text:p text:style-name="Text_20_body">（18）前（約）也並非沒有血被設立。</text:p>
      <text:p text:style-name="Text_20_body">「前約」指的是舊約，但用「前」這字，其本意「新設立、翻新（廟宇）」。因此，雖說是「舊／古」約，但卻也是「新設立」的約，只不過，由於其有不足之處，因此後來又另立新約。</text:p>
      <text:p text:style-name="Text_20_body">（出 20-23）就是約書內容，是神藉摩西傳給以色列人的。其中包含「潔淨律」，例如不可吃自死之物，即食物潔淨律，也談安息日。</text:p>
      <text:p text:style-name="Text_20_body">舊約的設立是確定的，這是（來）中提出，用來證明新約也是確定的，也是新約的根基，因此，千萬不可誤以為舊約已廢！</text:p>
      <text:p text:style-name="Text_20_body">會幕的啟用（利 8-10）。啟用後，神便臨到。</text:p>
      <text:p text:style-name="Text_20_body">（出 24:6-8）內容，濃縮成（來 9:20）「這個是約的血，這約即那神向你們立誡命的。」</text:p>
      <text:p text:style-name="Text_20_body">「約」的設立，是在誡命的基礎上；新約設立的目的，不能誤解為「得救恩」，而應理解為「能守誡命」。新約所要達到的，就是要排除人守誡命過程中的阻礙。</text:p>
      <text:p text:style-name="Text_20_body">（23）「天上之事的本物」　　指的天上的聖殿／會幕，即指將來成為靈體的聖徒們，組成了敬拜神的殿。</text:p>
      <text:p text:style-name="Text_20_body">（24-26）</text:p>
      <text:list text:style-name="List_20_1" text:continue-numbering="false">
        <text:list-item>
          <text:p text:style-name="List_20_1_Content_First"> 結構：A-B-C-A-B-C。</text:p>
        </text:list-item>
        <text:list-item>
          <text:p text:style-name="List_20_1_Content_Last"> 語法：不是……而是……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eb 9:26    否則從立世界的根基以來，他就必須多次地去受苦難，然而如今只此一次在這諸世代的終了，透過他自身的祭獻而顯露出來出名了，達成那罪的棄置一旁。</text:p>
          </table:table-cell>
        </table:table-row>
      </table:table>
      <text:p text:style-name="Text_20_body">「在這諸世代的終了」　指在耶穌基督初次來之前的諸世代。</text:p>
      <text:p text:style-name="Text_20_body">「只此一次」　和先前的「一年一次」相對比。</text:p>
      <text:p text:style-name="Text_20_body">（27-28）結構：A-B-C-A-B-C。</text:p>
      <table:table table:style-name="Table_Quotation1">
        <table:table-column/>
        <table:table-row>
          <table:table-cell office:value-type="string" table:style-name="Cell_Quotation1">
            <text:p text:style-name="tablealignleft"> Heb 9:27    且基於正如對於人們持續存留去死一次，而在這之後是審判，</text:p>
          </table:table-cell>
        </table:table-row>
      </table:table>
      <text:p text:style-name="Text_20_body">「對於人們持續存留去死一次」　對人而言，人都要去死一次。（28）基督也同樣地，只此一次被獻上。</text:p>
      <text:p text:style-name="Horizontal_20_Line"/>
      <text:h text:style-name="Heading_20_2" text:outline-level="2"><text:bookmark-start text:name="__RefHeading___問_現今無_山羊和公牛的血以及紅母牛的灰_如何使身體潔淨_5"/><text:bookmark-start text:name="問_現今無_山羊和公牛的血以及紅母牛的灰_如何使身體潔淨"/>問：現今無「山羊和公牛的血以及紅母牛的灰」，如何使身體潔淨？<text:bookmark-end text:name="__RefHeading___問_現今無_山羊和公牛的血以及紅母牛的灰_如何使身體潔淨_5"/><text:bookmark-end text:name="問_現今無_山羊和公牛的血以及紅母牛的灰_如何使身體潔淨"/></text:h>
      <text:p text:style-name="Text_20_body">Num 19:2    　雅威命定律法中的一條律例、乃是這樣說、你要吩咐以色列人、把一隻沒有殘疾、未曾負軛、純紅的母牛、牽到你這裏來。
Num 19:3    交給祭司以利亞撒、他必牽到營外、人就把牛宰在他面前。
Num 19:4    祭司以利亞撒、要用指頭蘸這牛的血、向會幕前面彈七次。
Num 19:5    人要在他眼前把這母牛焚燒、牛的皮、肉、血、糞都要焚燒。
Num 19:6    祭司要把香柏木、牛膝草、朱紅色線、都丟在燒牛的火中。
Num 19:7    祭司必不潔淨到晚上．要洗衣服、用水洗身、然後可以進營。
Num 19:8    燒牛的人必不潔淨到晚上、也要洗衣服、用水洗身。
Num 19:9    必有一個潔淨的人收起母牛的灰、存在營外潔淨的地方、為以色列會眾調作除污穢的水、這本是除罪的。</text:p>
      <text:p text:style-name="Text_20_body">除（隔離）汙水，是用於：人沾染死屍，戰爭後的器具、戰利品等，因為這些器物也沾染了死屍。
至於其他的肉體汙穢，例如月經不潔，並不需要用到除汙水，而用清水就可以。</text:p>
      <text:p text:style-name="Text_20_body">現今以色列人也找不到純紅母牛，因此現今也沒有答案。</text:p>
      <text:h text:style-name="Heading_20_2" text:outline-level="2"><text:bookmark-start text:name="__RefHeading___問_為何血能除罪_6"/><text:bookmark-start text:name="問_為何血能除罪"/>問：為何血能除罪？<text:bookmark-end text:name="__RefHeading___問_為何血能除罪_6"/><text:bookmark-end text:name="問_為何血能除罪"/></text:h>
      <text:p text:style-name="Text_20_body">Lev 17:10   凡以色列家中的人、或是寄居在他們中間的外人、若喫甚麼血、我必向那喫血的人變臉、把他從民中剪除。
Lev 17:11   因為活物的生命是在血中．我把這血賜給你們、可以在壇上為你們的生命贖罪．因血裏有生命、所以能贖罪．
Lev 17:12   因此我對以色列人說、你們都不可喫血、寄居在你們中間的外人、也不可喫血。</text:p>
      <text:p text:style-name="Text_20_body">牛羊和人共同點在於：由土所造肉身。可以潔淨人肉身。
牛羊與人不等價值，因此不能成為人配偶，也不能贖人的生命。</text:p>
      <text:h text:style-name="Heading_20_2" text:outline-level="2"><text:bookmark-start text:name="__RefHeading___問_基督已還清我們罪債_在沒犯罪的情況下_為何我們仍可能有罪疚感_7"/><text:bookmark-start text:name="問_基督已還清我們罪債_在沒犯罪的情況下_為何我們仍可能有罪疚感"/>問：基督已還清我們罪債，在沒犯罪的情況下，為何我們仍可能有罪疚感？<text:bookmark-end text:name="__RefHeading___問_基督已還清我們罪債_在沒犯罪的情況下_為何我們仍可能有罪疚感_7"/><text:bookmark-end text:name="問_基督已還清我們罪債_在沒犯罪的情況下_為何我們仍可能有罪疚感"/></text:h>
      <text:p text:style-name="Text_20_body">這是難免，根據（約壹 3:19-20）內容可以解答。</text:p>
      <text:p text:style-name="Text_20_body">會有罪疚感，應該還是良知上出問題。</text:p>
      <text:p text:style-name="Text_20_body">首先，良知是否真的被潔淨？若聖靈未入住人身上，就不可能使良知得潔淨。
其次，罪債的部份，基督只能解決人欠神的罪債，但是人欠人的罪債，是個人要付出代價，不是基督要償還的。因此人應該也要去求得過去虧負他人者的原諒和好，所謂殺人償命、欠債還錢，是天經地義的！</text:p>
      <text:p text:style-name="Text_20_body">不必要的虧欠感，或許會由於不正確的認識而引起，例如在野外被強暴而呼救無門，或因傳統的貞潔觀念而使人感到罪惡感而自殺，但聖經中對此視之如同是被強盜搶奪。因此這罪惡感是不必要的。</text:p>
      <text:p text:style-name="Horizontal_20_Line"/>
      <text:p text:style-name="Text_20_body">交通（來 9:11-）20160518</text:p>
      <text:h text:style-name="Heading_20_2" text:outline-level="2"><text:bookmark-start text:name="__RefHeading___成了永遠贖罪的事_8"/><text:bookmark-start text:name="成了永遠贖罪的事"/>成了永遠贖罪的事<text:bookmark-end text:name="__RefHeading___成了永遠贖罪的事_8"/><text:bookmark-end text:name="成了永遠贖罪的事"/></text:h>
      <text:p text:style-name="Text_20_body">《天道希伯來書註釋 馮蔭坤》</text:p>
      <text:p text:style-name="Text_20_body">九12d　「成了永遠贖罪的事\cs8」</text:p>
      <text:p text:style-name="Text_20_body">「成了」原文為過去不定時時態分詞，48直譯作「找到」（參十一5，四16〔思高〕），但在這裏的意思是「獲得」（思高）或「取得」（現中）。原文分詞的中間語態，有釋經者解為表示基督「為自己」取得永遠的救贖（為要把它賜給信徒）。49但此分詞的中間語態較可能的功用，是像一章三節「作成了」（新譯）的中間語態一樣，表示基督是藉祂自己的工作而獲得此結果的。50</text:p>
      <text:p text:style-name="Text_20_body">由於此分詞是在它所形容的動詞（「進入」）的後面，因此引起了分詞所指的行動與動詞所指的行動（即「取得」與「進入」）二者之關係的多種解釋。</text:p>
      <text:list text:style-name="List_20_1" text:continue-numbering="false">
        <text:list-item>
          <text:p text:style-name="List_20_1_Content_First"> （一）「取得」表達「進入」之前的行動，即是當基督進入天上的聖所時，祂已經取得了永遠的救贖。51</text:p>
        </text:list-item>
        <text:list-item>
          <text:p text:style-name="List_20_1_Content"> （二）「取得」是與「進入」同時的行動，52現代中文譯本的譯法──「當基督……進到至聖所的時候，他……取得了永恆的拯救」──可能反映了這看法（或下一個看法）。</text:p>
        </text:list-item>
        <text:list-item>
          <text:p text:style-name="List_20_1_Content"> （三）「取得」是「進入」之後的行動和結果，53這似乎是和合本和新譯本（「只一次進了至聖所，便成就了永遠的救贖」）所採納的看法。</text:p>
        </text:list-item>
        <text:list-item>
          <text:p text:style-name="List_20_1_Content"> （四）有釋經者認為，並無證據支持第三個看法（即過去不定時時態的分詞，可指在有關之動詞所描寫的行動之後發生的行動），因此真正的選擇是在於第一與第二個看法之間。54</text:p>
        </text:list-item>
        <text:list-item>
          <text:p text:style-name="List_20_1_Content"> （五）另有釋經者則認為，難以了解基督如何可以在進入天上聖所之前便已取得救贖，故此選擇第三或第二個看法。55</text:p>
        </text:list-item>
        <text:list-item>
          <text:p text:style-name="List_20_1_Content_Last"> （六）更有認為「取得」的行動仍在將來，因所說的救贖是未來的事（參腓二6-11），以過去不定時時態分詞來表達未來的行動，可能是受了亞蘭文語法的影響所致。56最後此看法正好說明，「取得」與「進入」的關係應如何解釋，有賴於「永遠贖罪的事」所指的是甚麼。</text:p>
        </text:list-item>
      </text:list>
      <text:p text:style-name="Text_20_body">【註解】</text:p>
      <text:p text:style-name="Text_20_body">48 heuramenos, 'a well-attested form' (MHT 2.213) = first aorist ending on second aorist stem.</text:p>
      <text:p text:style-name="Text_20_body">49 B. Ga/rtner, NIDNTT 3.529.</text:p>
      <text:p text:style-name="Text_20_body">50 Cf. Westcott 259; Dana - Mantey 156(2).</text:p>
      <text:p text:style-name="Text_20_body">51 I.e., Heuramenos expresses 'antecedent action', Cf. AV, NIV; 'having obtained'; Westcott 259a; Idiom 100 n.1; P. E. Hughes 328 with n.84, 347; Scholer 167.</text:p>
      <text:p text:style-name="Text_20_body">52 I.e., heuramenos = aorist of 'coincident action', Cf. Bourke 936b; Attridge II 249a; Ellingworth 453.</text:p>
      <text:p text:style-name="Text_20_body">53 I.e., heuramenos denotes 'subsequent action'. Cf. Milligan 151 n.1; Dana-Mantey 202 (1); Guthrie 187; Verbal Aspect 387.</text:p>
      <text:p text:style-name="Text_20_body">54 MHT 1.132.</text:p>
      <text:p text:style-name="Text_20_body">55 Lane II 230 note f. 239. Cf. Moods and Tenses 145.</text:p>
      <text:p text:style-name="Text_20_body">56 Turner 4.111 (with reference to J. He*ring).</text:p>
      <text:h text:style-name="Heading_20_2" text:outline-level="2"><text:bookmark-start text:name="__RefHeading___NoTitle_9"/><text:bookmark-start text:name="section2"/><text:bookmark-end text:name="__RefHeading___NoTitle_9"/><text:bookmark-end text:name="section2"/></text:h>
      <text:h text:style-name="Heading_20_2" text:outline-level="2"><text:bookmark-start text:name="__RefHeading___牛羊血是否能贖人的罪_10"/><text:bookmark-start text:name="牛羊血是否能贖人的罪"/>牛羊血是否能贖人的罪？<text:bookmark-end text:name="__RefHeading___牛羊血是否能贖人的罪_10"/><text:bookmark-end text:name="牛羊血是否能贖人的罪"/></text:h>
      <text:p text:style-name="Text_20_body">牛羊和人共同點在於：由土所造肉身。可以潔淨人肉身。
但人是按神榮耀和樣式而造，牛羊不是。</text:p>
      <text:p text:style-name="Text_20_body">地上大祭司一年一度入至聖所，用血遮蓋施恩座，而還要以香煙遮蓋大祭司。</text:p>
      <text:p text:style-name="Text_20_body">kiper 挪亞在方舟外以松香分開水和方舟，相當於是以松香遮蓋……（洪同勉之註釋）。</text:p>
      <text:h text:style-name="Heading_20_3" text:outline-level="3"><text:bookmark-start text:name="__RefHeading___牛羊也是有靈的_但不同於人的靈_因無良知_11"/><text:bookmark-start text:name="牛羊也是有靈的_但不同於人的靈_因無良知"/>牛羊也是有靈的，但不同於人的靈，因無良知<text:bookmark-end text:name="__RefHeading___牛羊也是有靈的_但不同於人的靈_因無良知_11"/><text:bookmark-end text:name="牛羊也是有靈的_但不同於人的靈_因無良知"/></text:h>
      <table:table table:style-name="Table_Quotation1">
        <table:table-column/>
        <table:table-row>
          <table:table-cell office:value-type="string" table:style-name="Cell_Quotation1">
            <text:p text:style-name="tablealignleft"> Gen 2:7     　雅威　神用地上的塵土造人、將生氣吹在他鼻孔裏、他就成了有靈的活人［活的魂］、名叫亞當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Gen 7:21    凡在地上有血肉的動物、就是飛鳥、牲畜、走獸、和爬在地上的昆蟲、以及所有的人都死了。<text:line-break/> Gen 7:22    凡在旱地上、鼻孔有氣息的生靈都死了。</text:p>
          </table:table-cell>
        </table:table-row>
      </table:table>
      <text:p text:style-name="Text_20_body">可見人和有血肉的動物都是「鼻孔有氣息的生靈」。</text:p>
      <text:p text:style-name="Text_20_body">「良知／共知」一詞只見於希臘文，希伯來文無對應詞。
良知只見於人，未見於其他動物。
有什麼靈才能知道什麼層面的事，動物無人的靈，不知人的事；人有神的靈，才能知神的事。</text:p>
      <text:h text:style-name="Heading_20_2" text:outline-level="2"><text:bookmark-start text:name="__RefHeading___心靈_信心_良知_12"/><text:bookmark-start text:name="心靈_信心_良知"/>心靈、信心、良知<text:bookmark-end text:name="__RefHeading___心靈_信心_良知_12"/><text:bookmark-end text:name="心靈_信心_良知"/></text:h>
      <table:table table:style-name="Table_Quotation1">
        <table:table-column/>
        <table:table-row>
          <table:table-cell office:value-type="string" table:style-name="Cell_Quotation1">
            <text:p text:style-name="tablealignleft"> Heb 10:22    讓我們持續憑據真實的心，在信心的飽滿中上前去，那心已被灑過了，除去邪惡的良知，且那身體已用潔淨的水被洗淨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Ti 1:5     但命令的總歸就是愛．這愛是從清潔的心、和無虧的良心、無偽的信心、生出來的。</text:p>
          </table:table-cell>
        </table:table-row>
      </table:table>
      <text:p text:style-name="Text_20_body">心靈、良知、信心彼此有關，但互為不同。良知和信心似是組合在心靈中。</text:p>
      <text:h text:style-name="Heading_20_2" text:outline-level="2"><text:bookmark-start text:name="__RefHeading___清潔的水洗身_13"/><text:bookmark-start text:name="清潔的水洗身"/>清潔的水洗身<text:bookmark-end text:name="__RefHeading___清潔的水洗身_13"/><text:bookmark-end text:name="清潔的水洗身"/></text:h>
      <table:table table:style-name="Table_Quotation1">
        <table:table-column/>
        <table:table-row>
          <table:table-cell office:value-type="string" table:style-name="Cell_Quotation1">
            <text:p text:style-name="tablealignleft"> Heb 10:22 ……那身體已用潔淨的水被洗淨了——這是否指「洗禮」？</text:p>
          </table:table-cell>
        </table:table-row>
      </table:table>
      <text:p text:style-name="Text_20_body">（多 3:5）</text:p>
      <table:table table:style-name="Table_Quotation1">
        <table:table-column/>
        <table:table-row>
          <table:table-cell office:value-type="string" table:style-name="Cell_Quotation1">
            <text:p text:style-name="tablealignleft"> Tit 3:5     他便救了我們、並不是因我們自己所行的義、乃是照他的憐憫、藉著重生的洗、和聖靈的更新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2::13:34</meta:creation-date>
    <dc:creator>Generated</dc:creator>
    <dc:date>2025-06-08T12::13:34</dc:date>
    <dc:language>en-US</dc:language>
    <meta:editing-cycles>1</meta:editing-cycles>
    <meta:editing-duration>PT0S</meta:editing-duration>
    <dc:title>commentary:heb:9.11-9.28_20160521</dc:title>
  </office:meta>
</office:document-meta>
</file>