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.1-9.10_20160507"/><text:bookmark-start text:name="__RefHeading___希伯來書_91-910_更美的會幕_更美的祭物_洗淨人的良知_共知_1"/><text:bookmark-start text:name="希伯來書_91-910_更美的會幕_更美的祭物_洗淨人的良知_共知"/>（希伯來書 9:1-9:10）更美的會幕 更美的祭物 洗淨人的良知／共知<text:bookmark-end text:name="__RefHeading___希伯來書_91-910_更美的會幕_更美的祭物_洗淨人的良知_共知_1"/><text:bookmark-end text:name="希伯來書_91-910_更美的會幕_更美的祭物_洗淨人的良知_共知"/></text:h>
      <text:list text:style-name="List_20_1" text:continue-numbering="false">
        <text:list-item>
          <text:p text:style-name="List_20_1_Content_First"> 時間：20160507</text:p>
        </text:list-item>
        <text:list-item>
          <text:p text:style-name="List_20_1_Content"> 詩歌：139、46、68。69、75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507-095602-dm555788-hymn-139_46_68.mp3" text:style-name="Internet_20_link" text:visited-style-name="Visited_20_Internet_20_Link">詩頌139、46、68首</text:a></text:p>
            </text:list-item>
            <text:list-item>
              <text:p text:style-name="List_20_1_Content_Last"> <text:a xlink:type="simple" xlink:href="http://yhwhholy.org/bible/commentary/heb/20160507-125422-dm555789-heb-c9v1-c9v10-commentary.mp3" text:style-name="Internet_20_link" text:visited-style-name="Visited_20_Internet_20_Link">（希伯來書 9:1-9:10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本章主要談，更美的會幕、更美的祭物。</text:p>
      <text:h text:style-name="Heading_20_2" text:outline-level="2"><text:bookmark-start text:name="__RefHeading___來_91-10_架構_2"/><text:bookmark-start text:name="來_91-10_架構"/>（來 9:1-10）架構<text:bookmark-end text:name="__RefHeading___來_91-10_架構_2"/><text:bookmark-end text:name="來_91-10_架構"/></text:h>
      <text:list text:style-name="List_20_1" text:continue-numbering="false">
        <text:list-item>
          <text:p text:style-name="List_20_1_Content_First"> Ａ　（9:1）　有崇拜條例和屬世聖所。</text:p>
          <text:list text:style-name="List_20_1">
            <text:list-item>
              <text:p text:style-name="List_20_1_Content"> Ｂ　說明㈠　（9:2-5）　屬世聖所的物件。</text:p>
            </text:list-item>
            <text:list-item>
              <text:p text:style-name="List_20_1_Content"> 　　說明㈡　（9:6-7）　崇拜的模式。</text:p>
            </text:list-item>
          </text:list>
        </text:list-item>
        <text:list-item>
          <text:p text:style-name="List_20_1_Content"> Ａ′　（9:8a）　聖靈指明</text:p>
          <text:list text:style-name="List_20_1">
            <text:list-item>
              <text:p text:style-name="List_20_1_Content"> Ｂ′　說明㈠　（9:8,10）　屬世聖所命定到改革時期為止。</text:p>
            </text:list-item>
            <text:list-item>
              <text:p text:style-name="List_20_1_Content_Last"> 　　說明㈡　（9:9）　　 崇拜模式不能使人完全。</text:p>
            </text:list-item>
          </text:list>
        </text:list-item>
      </text:list>
      <text:h text:style-name="Heading_20_2" text:outline-level="2"><text:bookmark-start text:name="__RefHeading___經文說明_3"/><text:bookmark-start text:name="經文說明"/>經文說明<text:bookmark-end text:name="__RefHeading___經文說明_3"/><text:bookmark-end text:name="經文說明"/></text:h>
      <text:p text:style-name="Text_20_body">「禮拜」，即「崇拜」，原意是「事奉」，僕人服事主人、雇工盡力服事。</text:p>
      <text:p text:style-name="Text_20_body">（來 9:1）「屬世的聖所」用的是單數，指整個會幕。而他處或有使用複數的「聖所」，有不同意義。</text:p>
      <text:h text:style-name="Heading_20_3" text:outline-level="3"><text:bookmark-start text:name="__RefHeading___來_91_會幕有三個空間_4"/><text:bookmark-start text:name="來_91_會幕有三個空間"/>（來 9:1）會幕有三個空間<text:bookmark-end text:name="__RefHeading___來_91_會幕有三個空間_4"/><text:bookmark-end text:name="來_91_會幕有三個空間"/></text:h>
      <text:p text:style-name="Text_20_body">經文中談到會幕有三個空間，不同於一般的兩個空間。</text:p>
      <text:list text:style-name="Numbering_20_1" text:continue-numbering="false">
        <text:list-item>
          <text:p text:style-name="Numbering_20_1_Content_First"> 第一層會幕的空間</text:p>
        </text:list-item>
        <text:list-item>
          <text:p text:style-name="Numbering_20_1_Content"> 第二層會幕的空間</text:p>
        </text:list-item>
        <text:list-item>
          <text:p text:style-name="Numbering_20_1_Content_Last"> 約櫃內的空間</text:p>
        </text:list-item>
      </text:list>
      <text:h text:style-name="Heading_20_3" text:outline-level="3"><text:bookmark-start text:name="__RefHeading___第一層會幕的空間裡的三樣_5"/><text:bookmark-start text:name="第一層會幕的空間裡的三樣"/>第一層會幕的空間裡的三樣<text:bookmark-end text:name="__RefHeading___第一層會幕的空間裡的三樣_5"/><text:bookmark-end text:name="第一層會幕的空間裡的三樣"/></text:h>
      <text:list text:style-name="Numbering_20_1" text:continue-numbering="false">
        <text:list-item>
          <text:p text:style-name="Numbering_20_1_Content_First"> 那燈臺</text:p>
        </text:list-item>
        <text:list-item>
          <text:p text:style-name="Numbering_20_1_Content"> 那桌子</text:p>
        </text:list-item>
        <text:list-item>
          <text:p text:style-name="Numbering_20_1_Content_Last"> 那餅的陳設，共分為兩堆。</text:p>
        </text:list-item>
      </text:list>
      <text:p text:style-name="Text_20_body">燈臺提供光，餅不於於地，而放在桌子上，因此桌子支撐著餅，使之與地隔開。餅是獻給神的，每週換新，撤換下來的餅作祭司之食物。</text:p>
      <text:h text:style-name="Heading_20_3" text:outline-level="3"><text:bookmark-start text:name="__RefHeading___第二層會幕的空間裡的三樣_6"/><text:bookmark-start text:name="第二層會幕的空間裡的三樣"/>第二層會幕的空間裡的三樣<text:bookmark-end text:name="__RefHeading___第二層會幕的空間裡的三樣_6"/><text:bookmark-end text:name="第二層會幕的空間裡的三樣"/></text:h>
      <text:list text:style-name="Numbering_20_1" text:continue-numbering="false">
        <text:list-item>
          <text:p text:style-name="Numbering_20_1_Content_First"> 金壇，即金香爐</text:p>
        </text:list-item>
        <text:list-item>
          <text:p text:style-name="Numbering_20_1_Content"> 金子包著的約櫃</text:p>
        </text:list-item>
        <text:list-item>
          <text:p text:style-name="Numbering_20_1_Content_Last"> 贖罪蓋</text:p>
        </text:list-item>
      </text:list>
      <text:p text:style-name="Text_20_body">（利 16）大祭司一年一次，點上香、帶著血，進到第二層帳幕裡。</text:p>
      <text:h text:style-name="Heading_20_3" text:outline-level="3"><text:bookmark-start text:name="__RefHeading___約櫃內的空間裡的三樣_7"/><text:bookmark-start text:name="約櫃內的空間裡的三樣"/>約櫃內的空間裡的三樣<text:bookmark-end text:name="__RefHeading___約櫃內的空間裡的三樣_7"/><text:bookmark-end text:name="約櫃內的空間裡的三樣"/></text:h>
      <text:p text:style-name="Text_20_body">約櫃內的空間</text:p>
      <text:list text:style-name="Numbering_20_1" text:continue-numbering="false">
        <text:list-item>
          <text:p text:style-name="Numbering_20_1_Content_First"> 金罐</text:p>
        </text:list-item>
        <text:list-item>
          <text:p text:style-name="Numbering_20_1_Content"> 那亞倫的杖即那發過芽的</text:p>
        </text:list-item>
        <text:list-item>
          <text:p text:style-name="Numbering_20_1_Content_Last"> 那兩塊約版</text:p>
        </text:list-item>
      </text:list>
      <text:h text:style-name="Heading_20_3" text:outline-level="3"><text:bookmark-start text:name="__RefHeading___經文重點在於_事奉_服事_8"/><text:bookmark-start text:name="經文重點在於_事奉_服事"/>經文重點在於：事奉、服事<text:bookmark-end text:name="__RefHeading___經文重點在於_事奉_服事_8"/><text:bookmark-end text:name="經文重點在於_事奉_服事"/></text:h>
      <text:p text:style-name="Text_20_body">經文忽略了諸如洗濯盆等物件，而偏重於事奉、服事方面的內容。</text:p>
      <text:h text:style-name="Heading_20_3" text:outline-level="3"><text:bookmark-start text:name="__RefHeading___來_97_能赦的罪是_無知所犯的眾罪_9"/><text:bookmark-start text:name="來_97_能赦的罪是_無知所犯的眾罪"/>（來 9:7）能赦的罪是：無知所犯的眾罪<text:bookmark-end text:name="__RefHeading___來_97_能赦的罪是_無知所犯的眾罪_9"/><text:bookmark-end text:name="來_97_能赦的罪是_無知所犯的眾罪"/></text:h>
      <table:table table:style-name="Table_Quotation1">
        <table:table-column/>
        <table:table-row>
          <table:table-cell office:value-type="string" table:style-name="Cell_Quotation1">
            <text:p text:style-name="tablealignleft"> （來 9:7） 另一方面，那大祭司獨自一年一次進入那第二層，沒有不帶著血，即為自己和那百姓無知所犯眾罪持續獻上的血。</text:p>
          </table:table-cell>
        </table:table-row>
      </table:table>
      <text:h text:style-name="Heading_20_3" text:outline-level="3"><text:bookmark-start text:name="__RefHeading___對於外邦人信主前的死罪_10"/><text:bookmark-start text:name="對於外邦人信主前的死罪"/>對於外邦人信主前的死罪<text:bookmark-end text:name="__RefHeading___對於外邦人信主前的死罪_10"/><text:bookmark-end text:name="對於外邦人信主前的死罪"/></text:h>
      <text:p text:style-name="Text_20_body">由於外邦人先前未信主，對律法是無知的，因此其死罪仍屬無知所犯之罪，可以赦免，但其肉身上的罪刑仍不可免，仍要付出代價。</text:p>
      <text:h text:style-name="Heading_20_3" text:outline-level="3"><text:bookmark-start text:name="__RefHeading___來_98_聖靈指明這個_11"/><text:bookmark-start text:name="來_98_聖靈指明這個"/>（來 9:8）聖靈指明這個<text:bookmark-end text:name="__RefHeading___來_98_聖靈指明這個_11"/><text:bookmark-end text:name="來_98_聖靈指明這個"/></text:h>
      <text:p text:style-name="Text_20_body">聖靈所指明的，就是其後說的：第一層帳幕仍有地位</text:p>
      <text:p text:style-name="Text_20_body">「至聖所」　之意思可指部份，也可指全部會幕。</text:p>
      <text:p text:style-name="Text_20_body">本節是雙關語的描述方式，作者用第一層與第二層帳幕之間的區隔，來表述地上的帳幕和天上的帳幕之區隔。</text:p>
      <text:h text:style-name="Heading_20_3" text:outline-level="3"><text:bookmark-start text:name="__RefHeading___來_99_它是為當前時期的類比_比喻_12"/><text:bookmark-start text:name="來_99_它是為當前時期的類比_比喻"/>（來 9:9）它是為當前時期的類比／比喻<text:bookmark-end text:name="__RefHeading___來_99_它是為當前時期的類比_比喻_12"/><text:bookmark-end text:name="來_99_它是為當前時期的類比_比喻"/></text:h>
      <text:p text:style-name="Text_20_body">地上會幕是作為類比／比喻；會幕和諸禮物和祭物們，都不能使事奉者完全。</text:p>
      <text:h text:style-name="Heading_20_3" text:outline-level="3"><text:bookmark-start text:name="__RefHeading___良知_共知_13"/><text:bookmark-start text:name="良知_共知"/>良知、共知<text:bookmark-end text:name="__RefHeading___良知_共知_13"/><text:bookmark-end text:name="良知_共知"/></text:h>
      <text:p text:style-name="Text_20_body">良知／共知是指，人對罪的共同認知。評判的標準是神的律法，而非人的想法。</text:p>
      <text:p text:style-name="Text_20_body">彼得談到：無虧的良知。</text:p>
      <text:p text:style-name="Text_20_body">諸禮物和祭物們能擔負人的罪責，但不能洗淨人的良知／共知。唯有透過基督的血，人的良知／共知才能被洗淨（來 9:14）。</text:p>
      <text:h text:style-name="Heading_20_3" text:outline-level="3"><text:bookmark-start text:name="__RefHeading___來_910_眾食物_諸飲料_眾洗濯_現今不必再守_14"/><text:bookmark-start text:name="來_910_眾食物_諸飲料_眾洗濯_現今不必再守"/>（來 9:10）眾食物、諸飲料、眾洗濯，現今不必再守？<text:bookmark-end text:name="__RefHeading___來_910_眾食物_諸飲料_眾洗濯_現今不必再守_14"/><text:bookmark-end text:name="來_910_眾食物_諸飲料_眾洗濯_現今不必再守"/></text:h>
      <text:p text:style-name="Text_20_body">神對人在食物、洗濯上的潔淨要求，雖說獻祭規定中要求人要求人保持潔淨，兩者是相關的，但是食物洗濯潔淨律並不完全等同於獻祭條例，意即，獻祭條例雖更改，但並未更改食物洗濯潔淨律。</text:p>
      <text:p text:style-name="Text_20_body">「屬肉的條例」　指的是「祭物和禮物的條例」，即「會幕相關的獻祭條例」。</text:p>
      <text:p text:style-name="Text_20_body">καθ᾽ ἣν  按照這類比／比喻。</text:p>
      <text:p text:style-name="Text_20_body">—</text:p>
      <text:h text:style-name="Heading_20_2" text:outline-level="2"><text:bookmark-start text:name="__RefHeading___問_聖靈和良知的關係_區別_15"/><text:bookmark-start text:name="問_聖靈和良知的關係_區別"/>問：聖靈和良知的關係、區別？<text:bookmark-end text:name="__RefHeading___問_聖靈和良知的關係_區別_15"/><text:bookmark-end text:name="問_聖靈和良知的關係_區別"/></text:h>
      <text:p text:style-name="Text_20_body">據（來 9:14），基督要透過永遠的靈（聖靈）獻上自己，而將潔淨人們的良知。因此良知是屬於人的，而聖靈則不是，他是屬神的。</text:p>
      <text:p text:style-name="Text_20_body">聖靈和無虧的良知都能見證人是否有罪。</text:p>
      <text:h text:style-name="Heading_20_2" text:outline-level="2"><text:bookmark-start text:name="__RefHeading___問_人們心中產生的不安_罪疚感來自哪裡_16"/><text:bookmark-start text:name="問_人們心中產生的不安_罪疚感來自哪裡"/>問：人們心中產生的不安、罪疚感來自哪裡？<text:bookmark-end text:name="__RefHeading___問_人們心中產生的不安_罪疚感來自哪裡_16"/><text:bookmark-end text:name="問_人們心中產生的不安_罪疚感來自哪裡"/></text:h>
      <text:p text:style-name="Text_20_body">希伯來文舊約的描述較為單純，使用人的魂。而希臘文則使用多種用語來描述。</text:p>
      <text:p text:style-name="Text_20_body">人會信主，一般人會說「良心發現」，但又有人說「聖靈感動人」。</text:p>
      <text:p text:style-name="Text_20_body">「聖靈啟示」、「聖靈作見證」（來 10:15）都是針對神的律法真理。</text:p>
      <text:p text:style-name="Text_20_body">良知是指人的心告訴人是否犯錯了。</text:p>
      <text:h text:style-name="Heading_20_2" text:outline-level="2"><text:bookmark-start text:name="__RefHeading___問_因慶祝母親節到素食餐廳吃飯_其中充滿偶像_心中有疑惑在此吃飯是否好_17"/><text:bookmark-start text:name="問_因慶祝母親節到素食餐廳吃飯_其中充滿偶像_心中有疑惑在此吃飯是否好"/>問：因慶祝母親節到素食餐廳吃飯，其中充滿偶像，心中有疑惑在此吃飯是否好？<text:bookmark-end text:name="__RefHeading___問_因慶祝母親節到素食餐廳吃飯_其中充滿偶像_心中有疑惑在此吃飯是否好_17"/><text:bookmark-end text:name="問_因慶祝母親節到素食餐廳吃飯_其中充滿偶像_心中有疑惑在此吃飯是否好"/></text:h>
      <text:h text:style-name="Heading_20_3" text:outline-level="3"><text:bookmark-start text:name="__RefHeading___自己的信心_別人的良心_18"/><text:bookmark-start text:name="自己的信心_別人的良心"/>自己的信心 別人的良心<text:bookmark-end text:name="__RefHeading___自己的信心_別人的良心_18"/><text:bookmark-end text:name="自己的信心_別人的良心"/></text:h>
      <text:p text:style-name="Text_20_body">若自己感到疑惑，就不應去行，否則便是無信心。若是為了別人良心的緣故，也不應去行。</text:p>
      <text:h text:style-name="Heading_20_3" text:outline-level="3"><text:bookmark-start text:name="__RefHeading___過世上的節日_過神的節期_19"/><text:bookmark-start text:name="過世上的節日_過神的節期"/>過世上的節日？過神的節期？<text:bookmark-end text:name="__RefHeading___過世上的節日_過神的節期_19"/><text:bookmark-end text:name="過世上的節日_過神的節期"/></text:h>
      <text:p text:style-name="Text_20_body">根本問題是，因無知而去過世上的節日「母親節」，這是與守節有關，便是群體性的問題，也是真理的問題了。</text:p>
      <text:p text:style-name="Text_20_body">許多基督徒不察，以為過這些世上的節日也是可以的，認為只要不去拜死去的父母，而在父母生前，在特定的日子進行紀念，也是孝順，比如在母親節、生日等日子進行。</text:p>
      <text:p text:style-name="Text_20_body">不持守神所定的節期，卻相當在意世上人所定的節日，豈不荒謬！</text:p>
      <text:h text:style-name="Heading_20_2" text:outline-level="2"><text:bookmark-start text:name="__RefHeading___問_基督徒故意犯罪是否就無救恩_20"/><text:bookmark-start text:name="問_基督徒故意犯罪是否就無救恩"/>問：基督徒故意犯罪是否就無救恩？<text:bookmark-end text:name="__RefHeading___問_基督徒故意犯罪是否就無救恩_20"/><text:bookmark-end text:name="問_基督徒故意犯罪是否就無救恩"/></text:h>
      <text:p text:style-name="Text_20_body">據（來 9:7）的說明，信主前犯罪，罪刑要負，但仍有機會可得靈魂救恩；信主後犯死罪，罪刑要負，相當於重釘耶穌十字架，聖經上教導，要將這樣的人趕出去，不與之交通，不為他禱告。</text:p>
      <text:h text:style-name="Heading_20_3" text:outline-level="3"><text:bookmark-start text:name="__RefHeading___大衛犯罪是特例_不可任意套用在個人_21"/><text:bookmark-start text:name="大衛犯罪是特例_不可任意套用在個人"/>大衛犯罪是特例 不可任意套用在個人<text:bookmark-end text:name="__RefHeading___大衛犯罪是特例_不可任意套用在個人_21"/><text:bookmark-end text:name="大衛犯罪是特例_不可任意套用在個人"/></text:h>
      <text:p text:style-name="Text_20_body">對於像大衛的例子，由於他身為君王，無人可以審判他，因此無法執刑，但他仍付出四倍代價，就是死了四個兒子、女兒被玷汙、妃嬪被玷汙。雖說大衛切實悔改，但他後來與神關係不似先前親密。</text:p>
      <text:p text:style-name="Text_20_body">聖經記述注重在，當人難以避免去犯罪後，不要再有後續更惡的罪行出現。不要像暗嫩在玷汙妹妹後，卻更加恨她的惡行。</text:p>
      <text:p text:style-name="Text_20_body">大衛身為一國之君，代表國家，我們在應用時，不可將大衛的例子，隨意套用於個人情況。</text:p>
      <text:p text:style-name="Text_20_body">對於所犯的罪會造成的影響要加以處理。就算世人無法處理，神也會出手處理。大衛晚年身體虛弱，這也是他性犯罪的後果。</text:p>
      <text:h text:style-name="Heading_20_3" text:outline-level="3"><text:bookmark-start text:name="__RefHeading___審判不簡單_22"/><text:bookmark-start text:name="審判不簡單"/>審判不簡單<text:bookmark-end text:name="__RefHeading___審判不簡單_22"/><text:bookmark-end text:name="審判不簡單"/></text:h>
      <text:p text:style-name="Text_20_body">聖經上對人的罪該如何處理，並不是很簡單的，需要仔細查考分辨。</text:p>
      <text:p text:style-name="Text_20_body">（約壹）中說，犯罪的是屬魔鬼的，不是屬神的。</text:p>
      <text:p text:style-name="Text_20_body">犯了罪的人，若是後來他真的有為弟兄捨己的愛，那他仍是屬神的，因神存有愛。</text:p>
      <text:p text:style-name="Text_20_body">簡言之，審判不是簡單的事，一切要小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8:02</meta:creation-date>
    <dc:creator>Generated</dc:creator>
    <dc:date>2026-07-31T06::18:02</dc:date>
    <dc:language>en-US</dc:language>
    <meta:editing-cycles>1</meta:editing-cycles>
    <meta:editing-duration>PT0S</meta:editing-duration>
    <dc:title>commentary:heb:9.1-9.10_20160507</dc:title>
  </office:meta>
</office:document-meta>
</file>