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10_1"/><text:bookmark-start text:name="希伯來書_21-10"/>（希伯來書 2:1-10）<text:bookmark-end text:name="__RefHeading___希伯來書_21-10_1"/><text:bookmark-end text:name="希伯來書_21-10"/></text:h>
      <text:list text:style-name="List_20_1" text:continue-numbering="false">
        <text:list-item>
          <text:p text:style-name="LastListParagraph_List_20_1_Content_First"> 時間：201601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4:11</meta:creation-date>
    <dc:creator>Generated</dc:creator>
    <dc:date>2026-07-31T19::54:11</dc:date>
    <dc:language>en-US</dc:language>
    <meta:editing-cycles>1</meta:editing-cycles>
    <meta:editing-duration>PT0S</meta:editing-duration>
    <dc:title>commentary:heb:2.1-2.13_20160109</dc:title>
  </office:meta>
</office:document-meta>
</file>