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-12.13_20160730"/><text:bookmark-start text:name="__RefHeading___來_121-13_恆忍與管教_1"/><text:bookmark-start text:name="來_121-13_恆忍與管教"/>（來 12:1-13）恆忍與管教<text:bookmark-end text:name="__RefHeading___來_121-13_恆忍與管教_1"/><text:bookmark-end text:name="來_121-13_恆忍與管教"/></text:h>
      <text:list text:style-name="List_20_1" text:continue-numbering="false">
        <text:list-item>
          <text:p text:style-name="List_20_1_Content_First"> 時間：201607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730-092316-dm555891-hymn-39_68_69.mp3" text:style-name="Internet_20_link" text:visited-style-name="Visited_20_Internet_20_Link">詩頌39、68、69首</text:a></text:p>
            </text:list-item>
            <text:list-item>
              <text:p text:style-name="List_20_1_Content"> <text:a xlink:type="simple" xlink:href="http://yhwhholy.org/bible/commentary/heb/20160730-110644-dm555892-heb-c12v1-c12v13-commentary.mp3" text:style-name="Internet_20_link" text:visited-style-name="Visited_20_Internet_20_Link">（來 12:1-13）講解、詩頌75首</text:a></text:p>
            </text:list-item>
            <text:list-item>
              <text:p text:style-name="List_20_1_Content_Last"> <text:a xlink:type="simple" xlink:href="http://yhwhholy.org/bible/commentary/heb/20160730-121724-dm555893-heb-c12v1-c12v13-commentary.mp3" text:style-name="Internet_20_link" text:visited-style-name="Visited_20_Internet_20_Link">（來 12:1-13）講解、詩頌8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先了解，經文使用以掃與雅各的事蹟為例證，表明了以掃的行為是負面教訓。</text:p>
      <text:h text:style-name="Heading_20_2" text:outline-level="2"><text:bookmark-start text:name="__RefHeading___NoTitle_3"/><text:bookmark-start text:name="section"/>（12:1）<text:bookmark-end text:name="__RefHeading___NoTitle_3"/><text:bookmark-end text:name="section"/></text:h>
      <text:p text:style-name="Text_20_body">（7-10）管教的意義</text:p>
      <text:p text:style-name="Text_20_body">（10）肉身之父是按他自認為對的來管教。</text:p>
      <text:p text:style-name="Text_20_body">（12:1-2）核心內容是「注視著那位信心的開創者和完成者耶穌」。</text:p>
      <text:p text:style-name="Text_20_body">耶穌一生所忍受的，包括了之前見證人們內容，因此學習效法耶穌，就能學會一切與信心相關之內容。</text:p>
      <text:p text:style-name="Text_20_body">「雲彩」（1）不同於「密雲」（18）。雲彩指發亮的雲，而密雲指黑暗的烏雲。</text:p>
      <text:p text:style-name="Text_20_body">「放下各樣重擔，脫去……」（1）這樣的動作，等於是效法耶穌「輕看羞辱」（2）。</text:p>
      <text:p text:style-name="Text_20_body">「透過忍耐，持續奔跑……賽程」（1），相當於耶穌「憑著那擺在他前頭的喜樂，忍受了十字架」（2）。</text:p>
      <text:p text:style-name="Text_20_body">每個人的重擔、纏累的罪，都因人而異；對耶穌而言，他奉神差遣，本當受人推崇敬重，但卻需要去忍受世人對他的羞辱，不聽從。</text:p>
      <text:p text:style-name="Text_20_body">耶穌是堅持到死，而我們尚未抵擋到死之地步，有何不能堅持的呢？</text:p>
      <text:p text:style-name="Text_20_body">我們在奔跑的過程中，時間會成為最大的仇敵，也就是感到爭戰的時間太長了。這是因為我們對神管教功課學得不完全，所以感到這賽程跑不完。</text:p>
      <text:p text:style-name="Text_20_body">（7）忍耐之目的是為了要在管教中學習。</text:p>
      <text:p text:style-name="Text_20_body">是兒子才會被父管教，私生子不會被父管教。</text:p>
      <text:p text:style-name="Text_20_body">（9）要順服管教，要聽從之，才會有益處。</text:p>
      <text:p text:style-name="Text_20_body">「管教」有兩面意：一面是教導道理，另一面是懲戒不聽從的孩子。這是聖經中記載，猶太人的教育方式，以往東西方都推崇此方式，但後來西方開始轉變成不加以懲戒的教育方式，也連帶影響東方人的教育方式。</text:p>
      <text:p text:style-name="Text_20_body">（10）肉身的父考慮的是他自認為對的方式；諸靈的父考慮的是受管教者能受益處。因材施教。</text:p>
      <text:p text:style-name="Text_20_body">（11）將人喻為果樹，需要被管教，如同修剪枝子，才能結出義的果子。</text:p>
      <text:p text:style-name="Text_20_body">（12）要振作起來。</text:p>
      <text:p text:style-name="Text_20_body">（13）「應當持續為你們的腳建造直的道路」引自（箴 4:26-27）。</text:p>
      <text:p text:style-name="Text_20_body">Pro 4:26    要修平你腳下的路、堅定你一切的道。
Pro 4:27    不可偏向左右．要使你的腳離開邪惡。</text:p>
      <text:p text:style-name="Text_20_body">「把道路修直」　　例如：施洗約翰是要修直耶穌的路，為耶穌的福音作預備。
我們要奔跑天路前，要先預備好心態，就是修直路。</text:p>
      <text:p text:style-name="Horizontal_20_Line"/>
      <text:h text:style-name="Heading_20_2" text:outline-level="2"><text:bookmark-start text:name="__RefHeading___第一心得_人很難悔改_4"/><text:bookmark-start text:name="第一心得_人很難悔改"/>第一心得：人很難悔改<text:bookmark-end text:name="__RefHeading___第一心得_人很難悔改_4"/><text:bookmark-end text:name="第一心得_人很難悔改"/></text:h>
      <text:p text:style-name="Text_20_body">人對於錯誤：面對錯誤、承認錯誤、改正錯誤。</text:p>
      <text:p text:style-name="Text_20_body">先知以賽亞警戒：屢次受罰，還不改。</text:p>
      <text:p text:style-name="Text_20_body">我們要注意：我們是否仍是神的兒子？是否受神管教？</text:p>
      <text:p text:style-name="Text_20_body">我們若是神的兒子，我們就必須要接受神的管教，且完全合格。如此就成為神所建造的聖城，且是按他建築者的意思，而我們是被建造者，便不當有其他意見。</text:p>
      <text:h text:style-name="Heading_20_2" text:outline-level="2"><text:bookmark-start text:name="__RefHeading___第二心得_神的愛_5"/><text:bookmark-start text:name="第二心得_神的愛"/>第二心得：神的愛<text:bookmark-end text:name="__RefHeading___第二心得_神的愛_5"/><text:bookmark-end text:name="第二心得_神的愛"/></text:h>
      <text:p text:style-name="Text_20_body">肉身的父是以他自己為主體；萬靈的父是以兒子為主體，是為讓他有益處，與神的聖潔上有分。這體現了神的大愛！</text:p>
      <text:p text:style-name="Text_20_body">若肉身的父不明白神的旨意、律法，則不能教導兒子達到受教者的益處。</text:p>
      <text:h text:style-name="Heading_20_2" text:outline-level="2"><text:bookmark-start text:name="__RefHeading___教育方式差異_6"/><text:bookmark-start text:name="教育方式差異"/>教育方式差異<text:bookmark-end text:name="__RefHeading___教育方式差異_6"/><text:bookmark-end text:name="教育方式差異"/></text:h>
      <text:p text:style-name="Text_20_body">西方人習於以讓孩子自主，而不強調從小禁止限制。而東方人和猶太人習於從小要教導禁令並適當責罰。</text:p>
      <text:p text:style-name="Text_20_body">一旦孩子長大，就應讓他自主。若他仍然不懂事，可能是父母教育失敗，或是孩子如同以掃不願順服。</text:p>
      <text:p text:style-name="Text_20_body">父母教育必須要按照神的律法、神的旨意！</text:p>
      <text:h text:style-name="Heading_20_2" text:outline-level="2"><text:bookmark-start text:name="__RefHeading___神的律法相關內容_7"/><text:bookmark-start text:name="神的律法相關內容"/>神的律法相關內容<text:bookmark-end text:name="__RefHeading___神的律法相關內容_7"/><text:bookmark-end text:name="神的律法相關內容"/></text:h>
      <text:p text:style-name="Text_20_body">神要求人尊重父母，因神將教導責任交給父母，孩子當聽從。
另外，官長如同父母，因為神也指派官長負責教導人們。
還有神會設立某些人作為真理的教師，人也當順服這些教師。但現今許多人，特別強調不跟從作為教師的人，因為放大了人的錯誤缺陷，認為不要聽從曾犯過錯的人（教師），而自認為只要聽從那無錯的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8:38</meta:creation-date>
    <dc:creator>Generated</dc:creator>
    <dc:date>2025-06-08T04::08:38</dc:date>
    <dc:language>en-US</dc:language>
    <meta:editing-cycles>1</meta:editing-cycles>
    <meta:editing-duration>PT0S</meta:editing-duration>
    <dc:title>commentary:heb:12.1-12.13_20160730</dc:title>
  </office:meta>
</office:document-meta>
</file>