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多個直說語氣第三人稱動作，構成了多句話：</text:p>
      <text:list text:style-name="Numbering_20_1" text:continue-numbering="false">
        <text:list-item>
          <text:p text:style-name="Numbering_20_1_Content_First"> 婦人們藉著復活「得回」她們的那些死人。</text:p>
        </text:list-item>
        <text:list-item>
          <text:p text:style-name="Numbering_20_1_Content"> 另有人不肯接受贖放後，「被嚴刑拷打」致死，為要能夠達成更美的復活目標。</text:p>
        </text:list-item>
        <text:list-item>
          <text:p text:style-name="Numbering_20_1_Content"> 另有人「受了」眾戲謔和鞭打的試驗，甚至是眾捆鎖和監禁的試驗。</text:p>
        </text:list-item>
        <text:list-item>
          <text:p text:style-name="Numbering_20_1_Content"> 他們「被石頭打死」、</text:p>
        </text:list-item>
        <text:list-item>
          <text:p text:style-name="Numbering_20_1_Content"> 「被鋸鋸死」、</text:p>
        </text:list-item>
        <text:list-item>
          <text:p text:style-name="Numbering_20_1_Content"> 「死」在刀劍的屠殺，</text:p>
        </text:list-item>
        <text:list-item>
          <text:p text:style-name="Numbering_20_1_Content"> 披著綿羊皮、披著山羊的皮革，受盡窮乏、苦難、虐待而「四處環行」。</text:p>
        </text:list-item>
        <text:list-item>
          <text:p text:style-name="Numbering_20_1_Content_Last"> 論到這些人，這世界「一直是」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4:29</meta:creation-date>
    <dc:creator>Generated</dc:creator>
    <dc:date>2026-07-31T23::54:29</dc:date>
    <dc:language>en-US</dc:language>
    <meta:editing-cycles>1</meta:editing-cycles>
    <meta:editing-duration>PT0S</meta:editing-duration>
    <dc:title>commentary:heb:11.17-11.40_20160716</dc:title>
  </office:meta>
</office:document-meta>
</file>