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10"/><text:bookmark-start text:name="__RefHeading___來_10_索引_1"/><text:bookmark-start text:name="來_10_索引"/>（來 10）索引<text:bookmark-end text:name="__RefHeading___來_10_索引_1"/><text:bookmark-end text:name="來_10_索引"/></text:h>
      <text:list text:style-name="List_20_1" text:continue-numbering="false">
        <text:list-item>
          <text:p text:style-name="List_20_1_Content_First"> <text:a xlink:type="simple" xlink:href="http://yhwhholy.org/bible/commentary/heb/10.1-10.18_20160604" text:style-name="Internet_20_link" text:visited-style-name="Visited_20_Internet_20_Link">（希伯來書 10:1-10:18）基督身體祭獻，使我們被聖別</text:a></text:p>
        </text:list-item>
        <text:list-item>
          <text:p text:style-name="List_20_1_Content_Last"> <text:a xlink:type="simple" xlink:href="http://yhwhholy.org/bible/commentary/heb/10.19-10.39_20160618" text:style-name="Internet_20_link" text:visited-style-name="Visited_20_Internet_20_Link">（希伯來書 10:19-10:39）當持續堅持住那盼望的宣認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2::10:47</meta:creation-date>
    <dc:creator>Generated</dc:creator>
    <dc:date>2026-07-31T22::10:47</dc:date>
    <dc:language>en-US</dc:language>
    <meta:editing-cycles>1</meta:editing-cycles>
    <meta:editing-duration>PT0S</meta:editing-duration>
    <dc:title>commentary:heb:10</dc:title>
  </office:meta>
</office:document-meta>
</file>