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0.1-10.18_20160604"/><text:bookmark-start text:name="__RefHeading___希伯來書_101-1018_基督身體祭獻_使我們被聖別_1"/><text:bookmark-start text:name="希伯來書_101-1018_基督身體祭獻_使我們被聖別"/>（希伯來書 10:1-10:18）基督身體祭獻，使我們被聖別<text:bookmark-end text:name="__RefHeading___希伯來書_101-1018_基督身體祭獻_使我們被聖別_1"/><text:bookmark-end text:name="希伯來書_101-1018_基督身體祭獻_使我們被聖別"/></text:h>
      <text:list text:style-name="List_20_1" text:continue-numbering="false">
        <text:list-item>
          <text:p text:style-name="List_20_1_Content_First"> 時間：20160604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604-091742-dm555823-hymn-73_77_76.mp3" text:style-name="Internet_20_link" text:visited-style-name="Visited_20_Internet_20_Link">詩頌73、77、76首</text:a></text:p>
            </text:list-item>
            <text:list-item>
              <text:p text:style-name="List_20_1_Content"> <text:a xlink:type="simple" xlink:href="http://yhwhholy.org/bible/commentary/heb/20160604-104026-dm555824-heb-c10v1-c10v18-commentary.mp3" text:style-name="Internet_20_link" text:visited-style-name="Visited_20_Internet_20_Link">（希伯來書 10:1-10:18）講解、詩頌97首</text:a></text:p>
            </text:list-item>
            <text:list-item>
              <text:p text:style-name="List_20_1_Content_Last"> <text:a xlink:type="simple" xlink:href="http://yhwhholy.org/bible/commentary/heb/20160604-121548-dm555825-heb-c10v1-c10v18-commentary.mp3" text:style-name="Internet_20_link" text:visited-style-name="Visited_20_Internet_20_Link">（希伯來書 10:1-10:18）講解、詩頌92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基督所成就的救恩_其果效為哪些_3"/><text:bookmark-start text:name="基督所成就的救恩_其果效為哪些"/>基督所成就的救恩，其果效為哪些？<text:bookmark-end text:name="__RefHeading___基督所成就的救恩_其果效為哪些_3"/><text:bookmark-end text:name="基督所成就的救恩_其果效為哪些"/></text:h>
      <text:p text:style-name="Text_20_body">所用的鑰詞：</text:p>
      <text:list text:style-name="List_20_1" text:continue-numbering="false">
        <text:list-item>
          <text:p text:style-name="List_20_1_Content_First"> 被潔淨：把樹枝修淨</text:p>
        </text:list-item>
        <text:list-item>
          <text:p text:style-name="List_20_1_Content"> 使聖別</text:p>
        </text:list-item>
        <text:list-item>
          <text:p text:style-name="List_20_1_Content_Last"> 使完全</text:p>
        </text:list-item>
      </text:list>
      <text:p text:style-name="Text_20_body">架構：A-B-B-A</text:p>
      <text:p text:style-name="Text_20_body">牛羊祭物有其不足之處，三個面向。</text:p>
      <text:p text:style-name="Text_20_body">（來 10:5-10）其結論：基督身體獻上的果效，使我們被聖別著。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（來 10:11）</text:p>
          </table:table-cell>
          <table:table-cell office:value-type="string" table:style-name="tableheader">
            <text:p text:style-name="Table_20_Heading">（來 10:12）</text:p>
          </table:table-cell>
        </table:table-row>
        <table:table-row>
          <table:table-cell office:value-type="string" table:style-name="tablecell">
            <text:p text:style-name="tablealignleft">眾祭司（複數）</text:p>
          </table:table-cell>
          <table:table-cell office:value-type="string" table:style-name="tablecell">
            <text:p text:style-name="tablealignleft">這一位（單數）</text:p>
          </table:table-cell>
        </table:table-row>
        <table:table-row>
          <table:table-cell office:value-type="string" table:style-name="tablecell">
            <text:p text:style-name="tablealignleft">站立</text:p>
          </table:table-cell>
          <table:table-cell office:value-type="string" table:style-name="tablecell">
            <text:p text:style-name="tablealignleft">坐著</text:p>
          </table:table-cell>
        </table:table-row>
        <table:table-row>
          <table:table-cell office:value-type="string" table:style-name="tablecell">
            <text:p text:style-name="tablealignleft">天天獻</text:p>
          </table:table-cell>
          <table:table-cell office:value-type="string" table:style-name="tablecell">
            <text:p text:style-name="tablealignleft">一次獻</text:p>
          </table:table-cell>
        </table:table-row>
        <table:table-row>
          <table:table-cell office:value-type="string" table:style-name="tablecell">
            <text:p text:style-name="tablealignleft">不能永除罪</text:p>
          </table:table-cell>
          <table:table-cell office:value-type="string" table:style-name="tablecell">
            <text:p text:style-name="tablealignleft">永遠的贖罪祭</text:p>
          </table:table-cell>
        </table:table-row>
      </table:table>
      <text:h text:style-name="Heading_20_3" text:outline-level="3"><text:bookmark-start text:name="__RefHeading___來_1014_普遍錯誤認知_4"/><text:bookmark-start text:name="來_1014_普遍錯誤認知"/>（來 10:14）普遍錯誤認知<text:bookmark-end text:name="__RefHeading___來_1014_普遍錯誤認知_4"/><text:bookmark-end text:name="來_1014_普遍錯誤認知"/></text:h>
      <text:p text:style-name="Text_20_body">一般會以為「一之得救，永遠得救。」但事實上不然。</text:p>
      <text:p text:style-name="Text_20_body">透過這一次的行動，基督使那得以成聖的人（一次）完全了。這表示有可能在得完全後被玷汙，因此人們自己有責任去保持完全。</text:p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p text:style-name="Text_20_body">本段內容是對前文（來 8-9）的重述補充。</text:p>
      <text:p text:style-name="Text_20_body">（1）</text:p>
      <text:h text:style-name="Heading_20_3" text:outline-level="3"><text:bookmark-start text:name="__RefHeading___獻祭的目的_6"/><text:bookmark-start text:name="獻祭的目的"/>獻祭的目的<text:bookmark-end text:name="__RefHeading___獻祭的目的_6"/><text:bookmark-end text:name="獻祭的目的"/></text:h>
      <text:p text:style-name="Text_20_body">舊約時代到神前獻祭的目的，和我們所處新約時代到神前獻祭的目的並無不同，就是祈求人能夠恢復與神交通無礙的狀態，即回復到神原初所造的完美狀態。為要能來到神前，必須要先淨化，先加以潔淨。對於身體要洗去汙穢，對於罪，則要用獻祭來淨化，使心靈得潔淨。</text:p>
      <text:p text:style-name="Text_20_body">不是律法不能使人贖罪，而是牛羊祭物不能使人贖罪。對於律法中神應許能透過牛羊祭物來贖人的罪，經過先知們的探查後，才明白這些應許是神給人的預告，是將來美事的影兒，預告將來有永遠的贖罪祭要賜給人，就如同亞伯拉罕對應許之地的信心盼望，知道地上的產業乃是將來美事的影兒。</text:p>
      <text:p text:style-name="Text_20_body">例如（結 40-48）使用具象式的描述，要預告將來聖殿的建造。這使人可以去明白後來透過基督來建造的聖殿，就是以我們聖徒的身體來建造的。</text:p>
      <text:p text:style-name="Text_20_body">（2）耶穌一次的死，使人被淨化，人當保持淨化。</text:p>
      <text:p text:style-name="Text_20_body">經文使用疑問句，答案是否定的；接下來談其原因。</text:p>
      <text:p text:style-name="Text_20_body">由於人的良心一直無法透過獻牛羊祭物而得潔淨，因此仍然不住地獻牛羊祭。</text:p>
      <text:p text:style-name="Text_20_body">（3）這些牛羊祭是叫人每年想起罪。</text:p>
      <text:p text:style-name="Text_20_body">（4）除罪，原意是「遮蓋罪」，kiper 出自挪亞造方舟，使用松香／樹脂來「遮蓋、填補」木頭之間的縫隙。</text:p>
      <text:p text:style-name="Text_20_body">（5-7）結構：A-B-A-B</text:p>
      <text:p text:style-name="Text_20_body">（5）本節引用經文內容，看似矛盾，但實則話中有話。</text:p>
      <text:p text:style-name="Text_20_body">（9）「除去在先的，立定在後的」是律法用語，表示立新法取代舊法。</text:p>
      <text:p text:style-name="Text_20_body">（11）重覆（4）牛羊向、祭司的工作，都不能除罪。這是「二」的見證。</text:p>
      <text:p text:style-name="Text_20_body">（15-18）說明：如何真正地得到這些果效？即潔淨、聖別、完全。</text:p>
      <text:p text:style-name="Text_20_body">重點在於「聖靈」。當聖靈運行在人裏面，人纔能得到赦罪的果效。</text:p>
      <text:p text:style-name="Text_20_body">另一重點在於「神的話」，就是所引用（耶 31:34）的經文。</text:p>
      <text:h text:style-name="Heading_20_3" text:outline-level="3"><text:bookmark-start text:name="__RefHeading___來_1016-17_和_來_8_引用經文之比較_7"/><text:bookmark-start text:name="來_1016-17_和_來_8_引用經文之比較"/>（來 10:16-17）和（來 8）引用經文之比較<text:bookmark-end text:name="__RefHeading___來_1016-17_和_來_8_引用經文之比較_7"/><text:bookmark-end text:name="來_1016-17_和_來_8_引用經文之比較"/></text:h>
      <text:list text:style-name="List_20_1" text:continue-numbering="false">
        <text:list-item>
          <text:p text:style-name="List_20_1_Content_First"> （來 10:16）比較（來 8:10），字序前後調換。先「心上」後「裏面」。</text:p>
        </text:list-item>
        <text:list-item>
          <text:p text:style-name="List_20_1_Content_Last"> （來 10:17）比較（來 8:12），字序前後調換。先「罪愆」後「過犯」。</text:p>
        </text:list-item>
      </text:list>
      <text:p text:style-name="Text_20_body">如此更動經文的目的，不是改變意義，而是要讀者回到（來 8）內容中。</text:p>
      <text:h text:style-name="Heading_20_2" text:outline-level="2"><text:bookmark-start text:name="__RefHeading___耶穌基督一次獻上_成為每個人的標竿_8"/><text:bookmark-start text:name="耶穌基督一次獻上_成為每個人的標竿"/>耶穌基督一次獻上，成為每個人的標竿。<text:bookmark-end text:name="__RefHeading___耶穌基督一次獻上_成為每個人的標竿_8"/><text:bookmark-end text:name="耶穌基督一次獻上_成為每個人的標竿"/></text:h>
      <text:p text:style-name="Text_20_body">耶穌基督一次獻上，成為每個人的標竿，是神所設立的準則，是永遠有效的。</text:p>
      <text:p text:style-name="Horizontal_20_Line"/>
      <text:h text:style-name="Heading_20_2" text:outline-level="2"><text:bookmark-start text:name="__RefHeading___來_1016_字序顛倒有何用意_9"/><text:bookmark-start text:name="來_1016_字序顛倒有何用意"/>（來 10:16）字序顛倒有何用意？<text:bookmark-end text:name="__RefHeading___來_1016_字序顛倒有何用意_9"/><text:bookmark-end text:name="來_1016_字序顛倒有何用意"/></text:h>
      <text:p text:style-name="Text_20_body">叫人回顧（來 8）內容。</text:p>
      <text:p text:style-name="Text_20_body">用文學手法，表明推翻傳統說法的用意。</text:p>
      <text:h text:style-name="Heading_20_2" text:outline-level="2"><text:bookmark-start text:name="__RefHeading___彌_66-8_獻上長子為祭_是否更加虔誠_10"/><text:bookmark-start text:name="彌_66-8_獻上長子為祭_是否更加虔誠"/>（彌 6:6-8）獻上長子為祭，是否更加虔誠？<text:bookmark-end text:name="__RefHeading___彌_66-8_獻上長子為祭_是否更加虔誠_10"/><text:bookmark-end text:name="彌_66-8_獻上長子為祭_是否更加虔誠"/></text:h>
      <text:p text:style-name="Text_20_body">人不當獻人的兒子為祭，這不是神所定的祭，神不喜悅這樣的祭，而是人自己的想法。</text:p>
      <text:h text:style-name="Heading_20_2" text:outline-level="2"><text:bookmark-start text:name="__RefHeading___彌_66-8_舊約是否有完全人_11"/><text:bookmark-start text:name="彌_66-8_舊約是否有完全人"/>（彌 6:6-8）舊約是否有完全人？<text:bookmark-end text:name="__RefHeading___彌_66-8_舊約是否有完全人_11"/><text:bookmark-end text:name="彌_66-8_舊約是否有完全人"/></text:h>
      <text:p text:style-name="Text_20_body">首先定義「完全」是達到神給人生命的目標。應是清潔的、不犯罪的，且達到神給人的目標。</text:p>
      <text:p text:style-name="Text_20_body">以諾與神同行，他達到了目標，神就取走了他，不經過死亡。</text:p>
      <text:p text:style-name="Text_20_body">挪亞他不附從「神兒子與人女子交合」之惡，且達到了造方舟的目標。</text:p>
      <text:p text:style-name="Text_20_body">基督也達到了獻上自己，走十字架之路的目標。</text:p>
      <text:p text:style-name="Text_20_body">保羅他也完成了向外邦人傳福音的目標。</text:p>
      <text:h text:style-name="Heading_20_2" text:outline-level="2"><text:bookmark-start text:name="__RefHeading___彌_66-8_人帶有罪的良知_是否仍能行出公義_詩_51_不是透過牛羊使人得赦_12"/><text:bookmark-start text:name="彌_66-8_人帶有罪的良知_是否仍能行出公義_詩_51_不是透過牛羊使人得赦"/>（彌 6:6-8）人帶有罪的良知，是否仍能行出公義？（詩 51）不是透過牛羊使人得赦<text:bookmark-end text:name="__RefHeading___彌_66-8_人帶有罪的良知_是否仍能行出公義_詩_51_不是透過牛羊使人得赦_12"/><text:bookmark-end text:name="彌_66-8_人帶有罪的良知_是否仍能行出公義_詩_51_不是透過牛羊使人得赦"/></text:h>
      <text:p text:style-name="Text_20_body">舊約強調「人的回轉、悔改」（申 30）。</text:p>
      <text:p text:style-name="Text_20_body">神本來要求人受「心與耳的割禮」，（出19-23）神與人立約。而（出 24-31）神立會幕，是為與人交通。但（出 32）人在西乃山下犯罪，之後才因此出現了獻贖罪祭的要求。</text:p>
      <text:p text:style-name="Text_20_body">起先，只有出埃及前的逾越節羔羊血，預表的是耶穌基督的獻祭。</text:p>
      <text:p text:style-name="Horizontal_20_Line"/>
      <text:p text:style-name="Text_20_body">律法是教導人天上的本物，神要人以信心來等候，磨練人直到幾乎絕望，然後神便成就。</text:p>
      <text:p text:style-name="Text_20_body">人要面對自己良知的汙穢，在舊約時，給人獻祭的條例，人若心和耳受了割禮，又去照例獻祭，便能得潔淨。</text:p>
      <text:p text:style-name="Text_20_body">（來 10:1-18）我們要有聖靈的見證。其次，我們必須要有神的話放在我們心裡。</text:p>
      <text:p text:style-name="Text_20_body">我們要負起責任。</text:p>
      <text:p text:style-name="Horizontal_20_Line"/>
      <text:h text:style-name="Heading_20_2" text:outline-level="2"><text:bookmark-start text:name="__RefHeading___附記_13"/><text:bookmark-start text:name="附記"/>附記<text:bookmark-end text:name="__RefHeading___附記_13"/><text:bookmark-end text:name="附記"/></text:h>
      <text:h text:style-name="Heading_20_3" text:outline-level="3"><text:bookmark-start text:name="__RefHeading___本物的真像_原文參考_14"/><text:bookmark-start text:name="本物的真像_原文參考"/>「本物的真像」原文參考<text:bookmark-end text:name="__RefHeading___本物的真像_原文參考_14"/><text:bookmark-end text:name="本物的真像_原文參考"/></text:h>
      <text:p text:style-name="Text_20_body">有關「本物的真像」τὴν εἰκόνα τῶν πραγμάτων ，據馮蔭坤的註釋書，與柏拉圖著作有關，但由於缺乏詳細內容，因此試著查找而得以下資料。因為馮並未說明實際出處，因此不確定是否符合，故僅供參考。</text:p>
      <text:p text:style-name="Text_20_body">Bible Study on Wed. about “τὴν εἰκόνα τῶν πραγμάτων” “the very image of the things”</text:p>
      <text:p text:style-name="Text_20_body">〖LSJ字典〗</text:p>
      <text:p text:style-name="Text_20_body">εἰκών , ἡ, gen. όνος, acc. όνα, etc.: poet. and Ion. nom. εἰκώ is implied (though not found) in gen.
A.“εἰκοῦς” E.Hel.77, acc. “εἰκώ” A.Th.559, E.Med.1162, Hdt.7.69 (but “εἰκόνα” 2.143, <text:span text:style-name="Strong_20_Emphasis">both εἰκόνα and εἰκώ in Pl.Ti. 37d</text:span>),Maiist.15: acc. pl. “εἰκούς” E.Tr.1178, Ar.Nu.559: (Εἴκω, ἔοικα, ϝεικ-Inscr.Cypr.151 H.):—likeness, image, whether picture or statue, Hdt.2.130, 143, A.Th.559, etc.; “εἰ. γεγραμμένη” Plu.2.1117c; “εἰ. γραπτά” IG4.940.23, cf. 3.1330; of needlework,E.IT223 (anap.); bust, Luc.Alex.18; εἰ. βασιλικαί, = Lat. imagines imperatorum, Lib. Or.56.13: generally, “εἰ. τοῦ νοητοῦ θεὸςαἰσθητός” Pl.Ti.92c.
2. image in a mirror, E.Med.1162, Pl.R.402b.
3. personal description, PTeb.32.21 (ii B. C.), etc.
4. metaph., living image, representation, “εἰ. ζῶσα τοῦ Διός” OGI90.3 (Rosetta, ii B. C.); “τοῦ θεοῦ” 2 Ep.Cor.4.4.
II. semblance, phantom, E.HF1002; “οὐ γὰρ ἐκεῖνος τέθνηκεν, ἀλλ᾽ ἐγὼ ἡ εἰ. αὐτοῦ” Luc.DMort.16.1; imaginary form, Pl.R.588b; image in the mind, “εἰκοὺς πατρός” E.Tr.1178; “δοξῶν καὶ λόγων” Pl.Phlb. 39c, etc.; εἰκόνας σῆςἀρετῆς thy virtue's counterparts, of children, Epigr.Gr.435.4; “περίβολον ἔχειν δεσμωτηρίου εἰκόνα” Pl.Cra.400c; “ἐνεἰκόνι βασιλείας” Hdn.7.9.10.
III. similitude, comparison, Ar.Nu. 559, Ra.906, Pl.Phd.87b, Men.80c, Men.536.1; “δι᾽ εἰκόνος λέγεσθαι” Pl.R.487e, cf. Arist.Rh.1407a11, Lib.Ep.8.1.
IV. pattern, archetype, “ποτὶ τὰν εἰκόνα [κόσμος] ἀπειργασμένος” Ti.Locr.99d.</text:p>
      <text:p text:style-name="Text_20_body">Pasted from: <text:a xlink:type="simple" xlink:href="http://www.perseus.tufts.edu/hopper/morph?l=ei%29ko%2Fna&amp;la=greek#lexicon" text:style-name="Internet_20_link" text:visited-style-name="Visited_20_Internet_20_Link">http://www.perseus.tufts.edu/hopper/morph?l=ei%29ko%2Fna&amp;la=greek#lexicon</text:a></text:p>
      <text:p text:style-name="Text_20_body">根據以上 both εἰκόνα and εἰκώ in Pl.Ti. 37d 得到柏拉圖著作在 Pl.Ti. 37d 中，故找出以下內容。</text:p>
      <text:p text:style-name="Text_20_body">〖柏拉圖著作 原文〗</text:p>
      <text:p text:style-name="Text_20_body">Plat. Tim. 37d</text:p>
      <text:p text:style-name="Text_20_body">[37δ] καθάπερ οὖν αὐτὸ τυγχάνει ζῷον ἀίδιον ὄν, καὶ τόδε τὸ πᾶν οὕτως εἰς δύναμινἐπεχείρησε τοιοῦτον ἀποτελεῖν. ἡ μὲν οὖν τοῦ ζῴου φύσις ἐτύγχανεν οὖσα αἰώνιος, καὶ τοῦτομὲν δὴ τῷ γεννητῷ παντελῶς προσάπτειν οὐκ ἦν δυνατόν: <text:span text:style-name="Strong_20_Emphasis">εἰκὼ</text:span> δ᾽ ἐπενόει κινητόν τινααἰῶνος ποιῆσαι, καὶ διακοσμῶν ἅμα οὐρανὸν ποιεῖ μένοντος αἰῶνος ἐν ἑνὶ κατ᾽ ἀριθμὸνἰοῦσαν αἰώνιον <text:span text:style-name="Strong_20_Emphasis">εἰκόνα</text:span>, τοῦτον ὃν δὴ χρόνον ὠνομάκαμεν.</text:p>
      <text:p text:style-name="Text_20_body">Plato. Platonis Opera, ed. John Burnet. Oxford University Press. 1903.
The Annenberg CPB/Project provided support for entering this text.</text:p>
      <text:p text:style-name="Text_20_body">〖柏拉圖著作 英譯〗</text:p>
      <text:p text:style-name="Text_20_body">Plat. Tim. 37d</text:p>
      <text:p text:style-name="Text_20_body">[37d] still more closely. Accordingly, seeing that that Model is an eternal Living Creature, He set about making this Universe, so far as He could, of a like kind. But inasmuch as the nature of the Living Creature was eternal, this quality it was impossible to attach in its entirety to what is generated; wherefore He planned to make <text:span text:style-name="Strong_20_Emphasis">a movable image of Eternity</text:span>, and, as He set in order the Heaven, of that Eternity which abides in unity He made <text:span text:style-name="Strong_20_Emphasis">an eternal image</text:span>, moving according to number, even that which we have named Time.</text:p>
      <text:p text:style-name="Text_20_body">Plato. Plato in Twelve Volumes, Vol. 9 translated by W.R.M. Lamb. Cambridge, MA, Harvard University Press; London, William Heinemann Ltd. 1925.
The Annenberg CPB/Project provided support for entering this text.</text:p>
      <text:p text:style-name="Text_20_body">Pasted from: <text:a xlink:type="simple" xlink:href="http://www.perseus.tufts.edu/hopper/text?doc=Perseus%3Atext%3A1999.01.0179%3Atext%3DTim.%3Asection%3D37d" text:style-name="Internet_20_link" text:visited-style-name="Visited_20_Internet_20_Link">http://www.perseus.tufts.edu/hopper/text?doc=Perseus%3Atext%3A1999.01.0179%3Atext%3DTim.%3Asection%3D37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4:24</meta:creation-date>
    <dc:creator>Generated</dc:creator>
    <dc:date>2026-07-31T04::14:24</dc:date>
    <dc:language>en-US</dc:language>
    <meta:editing-cycles>1</meta:editing-cycles>
    <meta:editing-duration>PT0S</meta:editing-duration>
    <dc:title>commentary:heb:10.1-10.18_20160604</dc:title>
  </office:meta>
</office:document-meta>
</file>