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p text:style-name="Text_20_body">時間：20151212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在眾先知中，藉著多種多樣地，並多方面地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>
            <text:p text:style-name="tablealignleft">因為他何時對眾天使中的那一個說過：「你是我的兒子，今日我早已生你。」？且又再說：「我將對他是成為一個父親，而他將對我是成為一個兒子。」？</text:p>
          </table:table-cell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>
            <text:p text:style-name="tablealignleft">而無論何時，他再次引領那首生者到這人類居住的大地，他說：「且神的所有天使們，讓他們敬拜他。」</text:p>
          </table:table-cell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>
            <text:p text:style-name="tablealignleft">且就論到那眾天使方面，他說：「那使他的那眾天使為諸風，也使他的眾僕伇為火焰者。」</text:p>
          </table:table-cell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>
            <text:p text:style-name="tablealignleft">另一方面，論到那兒子，「你的寶座，神啊，直到世代的世代，且正直的權杖是你國度的權杖。</text:p>
          </table:table-cell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>
            <text:p text:style-name="tablealignleft">你愛公義且恨惡違背律法。因這緣故，這神，就是你的神，膏你，就是膏喜樂油超過你的那眾分享者。」</text:p>
          </table:table-cell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>
            <text:p text:style-name="tablealignleft">且「你在起初，主啊，立了那地的根基，且那諸天是你雙手的成品。</text:p>
          </table:table-cell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>
            <text:p text:style-name="tablealignleft">它們將毀滅，然而你將保持不變；且它們所有將如同衣裳變舊，</text:p>
          </table:table-cell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>
            <text:p text:style-name="tablealignleft">且你將它們盤繞就像一件外衣，且它們將被改變，然而你仍是一樣的，且你的那年歲將不消逝。」</text:p>
          </table:table-cell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>
            <text:p text:style-name="tablealignleft">然而，論到那眾天使中的哪一個，他何時早已說過；「你當持續坐在我的右邊，直到我安置你的仇敵為你的腳凳的時候。」？</text:p>
          </table:table-cell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>
            <text:p text:style-name="tablealignleft">他們豈不都是事奉神的靈？目的是因著那些將要承受救恩為產業者的緣故，而奉差遣的服事工作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0:21</meta:creation-date>
    <dc:creator>Generated</dc:creator>
    <dc:date>2026-07-31T19::30:21</dc:date>
    <dc:language>en-US</dc:language>
    <meta:editing-cycles>1</meta:editing-cycles>
    <meta:editing-duration>PT0S</meta:editing-duration>
    <dc:title>commentary:heb:1.1-1.4_20151212</dc:title>
  </office:meta>
</office:document-meta>
</file>