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_c4v16_20220806_2"/><text:bookmark-start text:name="__RefHeading___創世記註解_創_41-16_講稿讀後感_續_論一路走到底的人_該隱的道路_1"/><text:bookmark-start text:name="創世記註解_創_41-16_講稿讀後感_續_論一路走到底的人_該隱的道路"/>〔創世記註解〕（創 4:1-16）講稿讀後感（續）——論一路走到底的人：該隱的道路<text:bookmark-end text:name="__RefHeading___創世記註解_創_41-16_講稿讀後感_續_論一路走到底的人_該隱的道路_1"/><text:bookmark-end text:name="創世記註解_創_41-16_講稿讀後感_續_論一路走到底的人_該隱的道路"/></text:h>
      <text:p text:style-name="Text_20_body">作者：林義鴻 LYH；
初稿日期：20220823；
輸入：WCM； 編輯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猶 1:11; 約一 3:12; 來 11:4）</text:p>
      <text:h text:style-name="Heading_20_2" text:outline-level="2"><text:bookmark-start text:name="__RefHeading___正面與負面_3"/><text:bookmark-start text:name="正面與負面"/>正面與負面<text:bookmark-end text:name="__RefHeading___正面與負面_3"/><text:bookmark-end text:name="正面與負面"/></text:h>
      <text:p text:style-name="Text_20_body">一路走到底的人在正面義上，就是對神忠誠：擁護律法真理，至死不逾。反之，在負面義上，就是死不悔改，與那罪的戀慕聯合，生出「毒蛇的種類」來的人：一路走到黑。
該隱，這位一路走到底的人。他的一生證明此點。</text:p>
      <text:p text:style-name="Text_20_body">一、他的取名：購得自雅威。由其母夏娃所命名：是我付出的代價即產痛，是來自雅威的。意即，此子由我付出足夠的代價才換得的，我跟雅威一樣是創造主。經文背後，不是他承擔自己犯罪後的罪責，而是以此為「誇耀」。由妻子變母親，母親便以自己來命名這孩子。而這孩子還是「頭生的」呢？她掌握這長子的一生，由命名此事可以證明。</text:p>
      <text:p text:style-name="Text_20_body">二、他的母教：母親自作榜樣，被逐出樂園後，仍然「做頭、作主」，故其一生受母教影響也必多。其母教中，以種地人為業，且獻上的供物該隱的供物是土地的果實，若按摩西律法，土地產物獻給神，有初熟物、十分之一物。前者為「最美好的歸給神」，後者為「供應神僕之需要」（利 27:30; 申 26:2, 10），似乎不只是「菜蔬」而已。亞當夫婦受咒詛，耕作與食物，水果變為菜疏。但該隱並不是這樣。地的力量仍在（4:12），他的父母受神咒詛，地因人受咒詛，拉麥也見證過此事（創5:29）。所以，到底該隱種地是否也受到父母的咒詛影響？二者似乎都可說得通。
三、種地似乎是一種傳承：拉麥仍然傳承地裡活（5:29），地受咒詛，直到挪亞出方舟、獻上神悅納的祭物後，才被取消（創8:20-22）。因此，塞特後代的種地仍受亞當夫婦的影響，但是，為何有創4:12的說詞？當你服事這地，它不再為你給出產能；你要在那地上成為漂泊流蕩的人。」
經文含意並未指明這地的咒詛已經解除，但仍有「為你給出產能」。這產能仍在。但到底「地的出產」是什麼？並無記載或說明。但並無「初熟物」或「上好的」，這可由亞伯的供物可以得知。</text:p>
      <text:p text:style-name="Text_20_body">四、該隱身為長子：長子繼承父業，天經地義。以後塞特後裔都是如此。但他只獻出「一般性」的地產，可見他對神並不重視。這是跟母教有關的。因為，亞當身為父親，似乎只是教他如何耕作，並未教他要「重視神」？因為箴22:6中的保證可以為證：對孩子的適時管教，會使他「到老也不偏離」的。選民若是神的約民，並不會像一般教育家說的，被遺傳因子決定，而非受教育決定。（註一），也就是說「生性如此」。但是，我反對此種說法，人若是生性如此，神就不該審判他，因為生性是由神來決定的，不是嗎？這就像「加爾文的預定論一樣」：出生前，神已經決定人的一生。但是律法反對此種預定論。該隱可以「轄制」那罪的戀慕，只是他一路走到底：要跟那罪「結婚」。</text:p>
      <text:p text:style-name="Text_20_body">五、人並無原罪遺傳：該隱可以轄制那罪戀慕，證明人可以自己的行為來改變「始祖的咒詛的遺傳」，雖然無法改變「環境：地因人受咒詛」，但可以改變「人心」。以西結書談到「個人責任」（結18章）。因此，聖經才不斷有「義人或完全人」的出現。至於「世上並無永不犯錯的人」，此句話跟「犯錯」而得以贖罪的「罪祭」，二者並無衝突。該隱卻在要緊的獻祭事宜上疏忽，這是他身為長子的藐視神。</text:p>
      <text:p text:style-name="Text_20_body">六、他的反應證明：拉下臉來，這是對神生暗氣。神也知道。但，神是公平的，對於好壞，神是分清楚的，反而是他分不清楚好壞來。神的「注視或看中」是根據人的行為來判斷，所以不會以貌偏待人（羅2:10-11）。反而，人會如此。</text:p>
      <text:p text:style-name="Text_20_body">七、他對神警戒的反應：不跟神說什麼，卻跟兄弟說：正在田裡，起來、打死了他。他把氣出在「無辜的兄弟身上」。兄弟並無任何對他的虧欠，但是，由打死兄弟來報復神的「看重他兄弟與他的供物」，可見他是「嫉妒」兄弟的。大凡嫉妒就是如此。但這是「人的嫉妒」，不是「神的嫉妒」，二者不可混淆。</text:p>
      <text:p text:style-name="Text_20_body">八、對神的偵訊的反應：我沒有責任看守我的兄弟！這是群體的責任，個人主義沒有出路，但該隱就是個人主義者。家庭是人安身立命之處，故弟兄有難，親友拔刀相助，義不容辭。箴言說：兄弟是為患難而生」（17:17），濫交是自取敗壞，但有一朋友，比弟兄更親密（18:24）。甚至「鐵磨鐵，磨出刀刃來；磨朋友的臉，也是如此」（27:17）。現代人的「隔離感、生疏感」在工商業都市中才會發生，在農牧業沒有這回事，守望相助是天經地義的事。律法也列入「看守律」（出22章）。對弟兄的牲畜迷路了，有責任把牠全回去給弟兄，不可佯為不見（申22:1-4）。</text:p>
      <text:p text:style-name="Text_20_body">九、對神的判決不服表現：我的刑罰太重、和怕被殺，以及該隱的記號顯明此點。</text:p>
      <text:p text:style-name="Text_20_body">十、離伊甸園更遠：在東方的挪得。</text:p>
      <text:p text:style-name="Text_20_body">十一、娶妻、建城與命名：此時才娶妻、生子命名以諾和命名，在在都表示徹底與神分裂，自我保護不要神。</text:p>
      <text:p text:style-name="Text_20_body">十二、該隱後代更是遠離神：都市文明的始祖，以及第七代孫拉麥的雙棲與殘暴。其後引誘與神子通婚，把塞特一脈拉下水，更是可惡到極點。</text:p>
      <text:h text:style-name="Heading_20_2" text:outline-level="2"><text:bookmark-start text:name="__RefHeading___附註_4"/><text:bookmark-start text:name="附註"/>附註<text:bookmark-end text:name="__RefHeading___附註_4"/><text:bookmark-end text:name="附註"/></text:h>
      <text:h text:style-name="Heading_20_3" text:outline-level="3"><text:bookmark-start text:name="__RefHeading___註一_5"/><text:bookmark-start text:name="註一"/>註一<text:bookmark-end text:name="__RefHeading___註一_5"/><text:bookmark-end text:name="註一"/></text:h>
      <text:p text:style-name="Text_20_body">此說自從DNA發現後，更是如此。改造DNA即是根據「遺傳基因決定論」而做的嘗試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18:01</meta:creation-date>
    <dc:creator>Generated</dc:creator>
    <dc:date>2025-06-08T02::18:01</dc:date>
    <dc:language>en-US</dc:language>
    <meta:editing-cycles>1</meta:editing-cycles>
    <meta:editing-duration>PT0S</meta:editing-duration>
    <dc:title>commentary:gen:gen_c4v1_c4v16_20220806_2</dc:title>
  </office:meta>
</office:document-meta>
</file>