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  <text:list-item>
              <text:p text:style-name="List_20_1_Content_Last"> 註:善惡的知識不只是分別善惡，更指向對於善惡的定義、標準、判別的能力等等的知識，等同人類自行訂立律法，如同今日信徒認定新舊聖經是由自己能體認的才接受，否則對於經文意義與自己思想衝突的，就不予接受，是一樣的。</text:p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6:47</meta:creation-date>
    <dc:creator>Generated</dc:creator>
    <dc:date>2026-07-31T08::46:47</dc:date>
    <dc:language>en-US</dc:language>
    <meta:editing-cycles>1</meta:editing-cycles>
    <meta:editing-duration>PT0S</meta:editing-duration>
    <dc:title>commentary:gen:gen_c2v4_c2v17_20220514</dc:title>
  </office:meta>
</office:document-meta>
</file>