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講道紀錄_1"/><text:bookmark-start text:name="創世記_24_章_創_2429-67_講道紀錄"/>《創世記》24 章（創 24:29-67）講道紀錄<text:bookmark-end text:name="__RefHeading___創世記_24_章_創_2429-67_講道紀錄_1"/><text:bookmark-end text:name="創世記_24_章_創_2429-67_講道紀錄"/></text:h>
      <text:p text:style-name="Text_20_body">講解日期：20240309；
作　　者：林義鴻 LYH；</text:p>
      <text:p text:style-name="Text_20_body">講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指老僕還有家人認可兩方面，求見政爭照耀律法來查驗，有相對性見證。新約徒16章，保羅帶領提摩太、西拉，有馬其頓人的呼聲。小亞細亞少去與同伴交通定意，不是一人說了算，耶穌引天賦予聖靈做見證，同樣也要律法見證，不是擔膽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細長，老僕不是為己，為主人娶妻心意而禱。故聖經重視為人代禱。篇幅多在他人得救，在教會身體裡也能同得。群體運作，各人利1-10章，15-20章群體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26</meta:creation-date>
    <dc:creator>Generated</dc:creator>
    <dc:date>2026-07-31T19::38:26</dc:date>
    <dc:language>en-US</dc:language>
    <meta:editing-cycles>1</meta:editing-cycles>
    <meta:editing-duration>PT0S</meta:editing-duration>
    <dc:title>commentary:gen:gen_c24v29_c24v67_20240309_1</dc:title>
  </office:meta>
</office:document-meta>
</file>