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1"/><text:bookmark-start text:name="__RefHeading___創世記_24_章_創_2429-67_講道紀錄_1"/><text:bookmark-start text:name="創世記_24_章_創_2429-67_講道紀錄"/>《創世記》24 章（創 24:29-67）講道紀錄<text:bookmark-end text:name="__RefHeading___創世記_24_章_創_2429-67_講道紀錄_1"/><text:bookmark-end text:name="創世記_24_章_創_2429-67_講道紀錄"/></text:h>
      <text:p text:style-name="Text_20_body">講解日期：20240309；
作　　者：林義鴻 LYH；</text:p>
      <text:p text:style-name="Text_20_body">講道紀錄</text:p>
      <text:list text:style-name="List_20_1" text:continue-numbering="false">
        <text:list-item>
          <text:p text:style-name="LastListParagraph_List_20_1_Content_First"> 一、由細節來探討</text:p>
        </text:list-item>
      </text:list>
      <text:list text:style-name="List_20_1" text:continue-numbering="false">
        <text:list-item>
          <text:p text:style-name="List_20_1_Content_First"> 二、由大架構到小架構：</text:p>
          <text:list text:style-name="List_20_1">
            <text:list-item>
              <text:p text:style-name="List_20_1_Content_Last"> 拉班段的清楚架構，中心信息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開始結語：</text:p>
          <text:list text:style-name="List_20_1">
            <text:list-item>
              <text:p text:style-name="List_20_1_Content_Last"> 這是中心點。由祝福開始，以愛她得安慰為結束。有愛心、從神賜福中得安慰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律法教導：</text:p>
          <text:list text:style-name="List_20_1">
            <text:list-item>
              <text:p text:style-name="List_20_1_Content"> 1、老僕言行如何忠心完成使命與他的說服、見證。老人的智慧不可輕忽，才能凡事順利。</text:p>
            </text:list-item>
            <text:list-item>
              <text:p text:style-name="List_20_1_Content"> 2、拉班是聽信真實的見證，能坦然接受，難能可貴。他一聽信就聽從，必付出代價，如此父女都盡責。</text:p>
            </text:list-item>
            <text:list-item>
              <text:p text:style-name="List_20_1_Content"> 3、娶妻不娶迦南女子：不可走回頭路，這比娶妻更重要，這是的智慧和信心。不見得都能得到，但以撒信仰的傳承比女子更要緊。</text:p>
            </text:list-item>
            <text:list-item>
              <text:p text:style-name="List_20_1_Content"> 4、神能保守使命，但若無老僕的信心見識即不能知道神心意，神與人經得過試驗。老僕不求那衛士要取的，不是神蹟式呈現。是足夠的信心和智慧，即透過基督的信心和知識。即老僕的信心和智慧。</text:p>
            </text:list-item>
            <text:list-item>
              <text:p text:style-name="List_20_1_Content_Last"> 5、娶妻目的是要添滿男人的安慰：是幫手引導、權柄的實行者。顯露出尊男人為大，看見以撒即下落同問名來者、與蒙頭。表達對丈夫的尊重，認以撒為主人。</text:p>
            </text:list-item>
          </text:list>
        </text:list-item>
      </text:list>
      <text:p text:style-name="Text_20_body">註解分兩大段，細節不能全提，只提重點：</text:p>
      <text:p text:style-name="Text_20_body">一、神未顯現說話：</text:p>
      <text:list text:style-name="List_20_1" text:continue-numbering="false">
        <text:list-item>
          <text:p text:style-name="LastListParagraph_List_20_1_Content_First"> 雅威天地的主，創造掌控事物者，但成就要透過我主亞氏的神的重複強調，即立約的神，即盟約的神。成就此事之因在乎立約：後裔與產業。後裔為此章所強調的，23章與產業有關。此最終成就的二事。與14，18,19章。18-19章是連結為一的，如24章5主僕對話後，助人不見如13章使者。18章一段亞氏的代求斤斤計較現露神的心意，十人結束。最後心意仍未講明，要讀者去思考，現出其心意。同意老僕說話有智慧。他的禱告說話是難得的。</text:p>
        </text:list-item>
      </text:list>
      <text:p text:style-name="Text_20_body">二、老僕的智慧：</text:p>
      <text:list text:style-name="List_20_1" text:continue-numbering="false">
        <text:list-item>
          <text:p text:style-name="LastListParagraph_List_20_1_Content_First"> 1、第五節察入他問的話：探知主人心中的價值，信仰忠心，是娶妻或回去？得知主人心意，雅威信仰透過兒子代代相傳。</text:p>
        </text:list-item>
      </text:list>
      <text:list text:style-name="List_20_1" text:continue-numbering="false">
        <text:list-item>
          <text:p text:style-name="LastListParagraph_List_20_1_Content_First"> 2、（12節）探知哪位女人是透過此女的行為：不是人的風評和神蹟奇事。他帶有條件式的禱告。加爾文反對條件式無信心的禱告，女人主動接待陌生客旅與十隻駱駝，下井，水井比較低窪，下去再到水給駱駝，不是半小時能成的。這種試驗的智慧和信心。對拉班的見證詞：重新整理的見證，15節濃縮1-27節鑰詞，也刪除不必要的，特曾用詞，能取信於拉班去妻是出於雅威旨意，成功地以此內容做見證，聚聚含有深意。</text:p>
        </text:list-item>
      </text:list>
      <text:list text:style-name="List_20_1" text:continue-numbering="false">
        <text:list-item>
          <text:p text:style-name="LastListParagraph_List_20_1_Content_First"> 3、拉班同意出嫁時，隔天他說兩次，一大早求打發回去，不照風俗預備工作，要急著趕回，不見得要再娘家，完工比事物更重要。直言無諱，問女子心意。對話中顯出其信心與智慧。</text:p>
        </text:list-item>
      </text:list>
      <text:p text:style-name="Text_20_body">三、律法的法則：</text:p>
      <text:list text:style-name="List_20_1" text:continue-numbering="false">
        <text:list-item>
          <text:p text:style-name="LastListParagraph_List_20_1_Content_First"> 1、以起誓完成娶妻此事：起誓限定老僕的要求。啟示要緊與信實相連。雅威的話吩咐必要成就，呼召者也要如此信實，儒雅各輸說是即是，不是即是不是，勒住口中的舌頭，答應人事，如女人孩子，像神啟示的話能因父親丈夫而改變，若是獨身，父母丈夫未阻止。透過老僕的口起誓，沒有廢話，說出所要的。律法重視起誓之因在此。</text:p>
        </text:list-item>
      </text:list>
      <text:list text:style-name="List_20_1" text:continue-numbering="false">
        <text:list-item>
          <text:p text:style-name="LastListParagraph_List_20_1_Content_First"> 2、律法重視與外邦女子通婚：除了大祭司之外禁止，女人要予原生家庭，包括信仰、父母、習俗等要完全斷絕。律法不盡只取外女，如他瑪、路得。要抓住律法中信仰。</text:p>
        </text:list-item>
      </text:list>
      <text:list text:style-name="List_20_1" text:continue-numbering="false">
        <text:list-item>
          <text:p text:style-name="LastListParagraph_List_20_1_Content_First"> 3、接待客旅：律法規定要求不分外人與本地人同歸一例，逃城、審判條例、食物等，要按律法行的人，雖非皈依者，仍有此種保障。24章利百加和拉班都接待遠人，符合律法規矩。</text:p>
        </text:list-item>
      </text:list>
      <text:p text:style-name="Text_20_body">四、詮釋：</text:p>
      <text:list text:style-name="List_20_1" text:continue-numbering="false">
        <text:list-item>
          <text:p text:style-name="LastListParagraph_List_20_1_Content_First"> 1、（1-9節）與創世紀，以撒二子，以掃娶迦南女子，雅各眾子也都娶迦南女子，或約瑟娶埃及女子，又是埃及祭司之女。迦南女子的意義為何？宗教社會種族的解釋，但相對的不能解是的。今考量此內容，迦南女子信仰上，取之不見得勢堅持雅威信仰，而是雅威會照應許成就。二者娶其輕：拉班也提神名雅威的，仍存在雅威信仰的。以撒見子以掃娶迦南女子，他也吩咐雅各重回亞蘭的雅威信仰。雅威保守的人，呼召者也應是如此，為己存留餘種，重新歸回，不指以色列人，也包括外邦野橄欖。不新新舊約都是嫁在「主裡」。外邦社會非猶太民族的雅威信仰氛圍與嫁娶，信主後，會有很大衝突點。不是進取外邦女子，要點是對雅威信仰是抓住的，以此信仰同下埃及，要津的是男人對信仰的堅持，使家人也進入此信仰。若不注重雅威信樣和猶太人身份，也會失去，今日以色列國中大部份已失去。</text:p>
        </text:list-item>
      </text:list>
      <text:list text:style-name="List_20_1" text:continue-numbering="false">
        <text:list-item>
          <text:p text:style-name="LastListParagraph_List_20_1_Content_First"> 2、（29-66節）神學問題：靈意解精要小心，父子靈、教會，不要在細節比照。要再利百加新婦的行為信心，對照基督新婦的信心與行為：愛心、主動、相信聖經後，馬上接受、立即跟隨，遠離自家人，高舉基督出頭的問明丈夫、謙卑蒙頭。接受聖靈預嘗（徒2:38）。</text:p>
        </text:list-item>
      </text:list>
      <text:list text:style-name="List_20_1" text:continue-numbering="false">
        <text:list-item>
          <text:p text:style-name="LastListParagraph_List_20_1_Content_First"> 3、老僕人與新約使徒有四點雷同，而非聖靈。</text:p>
        </text:list-item>
      </text:list>
      <text:list text:style-name="List_20_1" text:continue-numbering="false">
        <text:list-item>
          <text:p text:style-name="LastListParagraph_List_20_1_Content_First"> 4、禱告求神徵兆：理性基礎符合律法規定。律法規定似乎無理要求，令人反感。其實律法非常有理性，背後個別教導、男女交合、敬拜條例、節期、鄰舍對待，皆有脈絡可尋。安照神話語來祈求。徵兆有見證，答應喝水與駱駝，不指老僕還有家人認可兩方面，求見政爭照耀律法來查驗，有相對性見證。新約徒16章，保羅帶領提摩太、西拉，有馬其頓人的呼聲。小亞細亞少去與同伴交通定意，不是一人說了算，耶穌引天賦予聖靈做見證，同樣也要律法見證，不是擔膽聖靈感動一人而已，而是同樣感動其他有聖靈者。人願否追尋？不是按人看為非常好的，而是符合律準則的。女人捨棄聽從呼召，如同亞氏。窄門小路同一標準，不是難易不同。</text:p>
        </text:list-item>
      </text:list>
      <text:list text:style-name="List_20_1" text:continue-numbering="false">
        <text:list-item>
          <text:p text:style-name="LastListParagraph_List_20_1_Content_First"> 5、最後思考：神以律法作為凡事的判斷標準。亞氏禱告只在18章為著別人禱告細長，老僕不是為己，為主人娶妻心意而禱。故聖經重視為人代禱。篇幅多在他人得救，在教會身體裡也能同得。群體運作，各人利1-10章，15-20章群體上。各人潔淨是各人要求，但群體性也更要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24:09</meta:creation-date>
    <dc:creator>Generated</dc:creator>
    <dc:date>2025-06-08T10::24:09</dc:date>
    <dc:language>en-US</dc:language>
    <meta:editing-cycles>1</meta:editing-cycles>
    <meta:editing-duration>PT0S</meta:editing-duration>
    <dc:title>commentary:gen:gen_c24v29_c24v67_20240309_1</dc:title>
  </office:meta>
</office:document-meta>
</file>