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
作　　者：林義勳 LYX；
初稿日期：20240208；
輸入編修：WCM；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"> 大衛叫烏利亞回家休息時（撒下 11:8）。</text:p>
            </text:list-item>
          </text:list>
        </text:list-item>
        <text:list-item>
          <text:p text:style-name="List_20_1_Content"> 洗腳多由奴婢所為，表達使人得以安歇，清除洗淨於室外沾染之塵土汙穢，使之不帶入屋內。</text:p>
        </text:list-item>
        <text:list-item>
          <text:p text:style-name="List_20_1_Conten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"> 可惜門徒們都不明白此喻意。</text:p>
            </text:list-item>
          </text:list>
        </text:list-item>
        <text:list-item>
          <text:p text:style-name="List_20_1_Content_La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ist_20_1_Content_First"> a、此先後次序，表明是按遊牧民族的的生活常態行事，當旅程告一段落時，遊牧民族首先考量的是牲畜，而非人本身，因此拉班的接待是符合習俗的。</text:p>
        </text:list-item>
        <text:list-item>
          <text:p text:style-name="List_20_1_Content_La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"> 拉班的筵席只提他擺置（食物），其餘內容一概省略，直接進入「僕人的使命」主題。</text:p>
            </text:list-item>
          </text:list>
        </text:list-item>
        <text:list-item>
          <text:p text:style-name="List_20_1_Conten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"> 日後猶太教與伊斯蘭教（回教）以此敬拜方式，表達對至高者的尊崇。</text:p>
                </text:list-item>
              </text:list>
            </text:list-item>
          </text:list>
        </text:list-item>
        <text:list-item>
          <text:p text:style-name="List_20_1_Conten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"> ［編者註］僕人的請求極不合常理，相當不近人情，甚至近乎無情的地步。</text:p>
            </text:list-item>
          </text:list>
        </text:list-item>
        <text:list-item>
          <text:p text:style-name="List_20_1_Content"> B、僕人的理由是：雅威既已清楚帶領，就不應耽擱此事。</text:p>
        </text:list-item>
        <text:list-item>
          <text:p text:style-name="List_20_1_Conten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"> 利百加的堅決信任與果斷，是新約中基督新婦的榜樣。</text:p>
            </text:list-item>
          </text:list>
        </text:list-item>
        <text:list-item/>
        <text:list-item>
          <text:p text:style-name="List_20_1_Conten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"> 關於記載此奶娘同行的意義，有學者認為，此象徵日後夫婦會有後裔的祝福意義。</text:p>
            </text:list-item>
          </text:list>
        </text:list-item>
        <text:list-item>
          <text:p text:style-name="List_20_1_Conten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"> 現今以撒也處在他婚姻的關頭，如何近娶符合神心意的新婦，從他父親的經歷中學習教訓。</text:p>
            </text:list-item>
          </text:list>
        </text:list-item>
        <text:list-item>
          <text:p text:style-name="List_20_1_Content"> B、亞伯拉罕住別是巴（創 22:25），是屬南地的範疇之內，而以撒是住在庇耳拉海萊（創 25:11），因此他是為迎娶新婦而回到南地。</text:p>
        </text:list-item>
        <text:list-item>
          <text:p text:style-name="List_20_1_Conten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"> 原文並無「急忙」一詞，《和合本》卻額外添加之，也屬於不準確。</text:p>
                </text:list-item>
              </text:list>
            </text:list-item>
          </text:list>
        </text:list-item>
        <text:list-item>
          <text:p text:style-name="List_20_1_Conten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"> 僕人介紹他是我的主人，表明以撒已是承繼家業者，雖然亞伯拉罕尚在世，但由（創 25:5）以撒已是成為族長了。</text:p>
            </text:list-item>
          </text:list>
        </text:list-item>
        <text:list-item>
          <text:p text:style-name="List_20_1_Conten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"> 他報告的對象已由亞伯拉罕轉為以撒，細節不再重述，描寫轉為快節奏是為了回應利百加的舉動。</text:p>
            </text:list-item>
          </text:list>
        </text:list-item>
        <text:list-item>
          <text:p text:style-name="List_20_1_Conten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"> 且這標記是建立在理性的基礎，而非神奇的徵兆。既符合神律法準則，且是有效的測驗方式。</text:p>
            </text:list-item>
          </text:list>
        </text:list-item>
        <text:list-item>
          <text:p text:style-name="List_20_1_Conten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  <text:list-item>
          <text:p text:style-name="List_20_1_Conten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"> 信徒也當如此祈求，不是求自以為最好的，而是求最符合神旨意的。</text:p>
            </text:list-item>
          </text:list>
        </text:list-item>
        <text:list-item>
          <text:p text:style-name="List_20_1_Conten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56:48</meta:creation-date>
    <dc:creator>Generated</dc:creator>
    <dc:date>2025-06-08T22::56:48</dc:date>
    <dc:language>en-US</dc:language>
    <meta:editing-cycles>1</meta:editing-cycles>
    <meta:editing-duration>PT0S</meta:editing-duration>
    <dc:title>commentary:gen:gen_c24v29_c24v67_20240309</dc:title>
  </office:meta>
</office:document-meta>
</file>