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67_20240217_1"/><text:bookmark-start text:name="__RefHeading___創世記_24_章_創_241-67_經文與講章心得分享_1"/><text:bookmark-start text:name="創世記_24_章_創_241-67_經文與講章心得分享"/>《創世記》24 章（創 24:1-67）經文與講章心得分享<text:bookmark-end text:name="__RefHeading___創世記_24_章_創_241-67_經文與講章心得分享_1"/><text:bookmark-end text:name="創世記_24_章_創_241-67_經文與講章心得分享"/></text:h>
      <text:p text:style-name="Text_20_body">講解日期：20240217； 
作　　者：林義鴻 LYH；
初稿日期：20240208； 
輸入編修：WCM； 
英文名：Genesis 24:1-67_1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整體的結構分析_3"/><text:bookmark-start text:name="一_整體的結構分析"/>一、整體的結構分析<text:bookmark-end text:name="__RefHeading___一_整體的結構分析_3"/><text:bookmark-end text:name="一_整體的結構分析"/></text:h>
      <text:h text:style-name="Heading_20_2" text:outline-level="2"><text:bookmark-start text:name="__RefHeading___第一種結構_4"/><text:bookmark-start text:name="第一種結構"/>1、第一種結構<text:bookmark-end text:name="__RefHeading___第一種結構_4"/><text:bookmark-end text:name="第一種結構"/></text:h>
      <text:list text:style-name="List_20_1" text:continue-numbering="false">
        <text:list-item>
          <text:p text:style-name="List_20_1_Content_First"> A、結構核心：</text:p>
          <text:list text:style-name="List_20_1">
            <text:list-item>
              <text:p text:style-name="List_20_1_Content_Last"> G、（34-49）見證雅威引導在真實道路上</text:p>
            </text:list-item>
          </text:list>
        </text:list-item>
      </text:list>
      <text:list text:style-name="List_20_1" text:continue-numbering="false">
        <text:list-item>
          <text:p text:style-name="List_20_1_Content_First"> B、此核心的核心：</text:p>
          <text:list text:style-name="List_20_1">
            <text:list-item>
              <text:p text:style-name="List_20_1_Content"> D、（45-46）實際行動得印證。</text:p>
            </text:list-item>
            <text:list-item>
              <text:p text:style-name="List_20_1_Content_Last"> 此核心是（15-20 節）的濃縮版。</text:p>
            </text:list-item>
          </text:list>
        </text:list-item>
      </text:list>
      <text:list text:style-name="List_20_1" text:continue-numbering="false">
        <text:list-item>
          <text:p text:style-name="List_20_1_Content_First"> 而這是他禱告文（12-14）的回應。換言之，重複強調三次，故事的核心在此。</text:p>
        </text:list-item>
        <text:list-item>
          <text:p text:style-name="List_20_1_Content"> 以愛心主動接待客旅，是如同接待天使一般。</text:p>
        </text:list-item>
        <text:list-item>
          <text:p text:style-name="List_20_1_Content"> 亦即接待了「天神雅威」（來 13:1-2），如同主所言的接待之賞賜（太 10:40-42）。</text:p>
        </text:list-item>
        <text:list-item>
          <text:p text:style-name="List_20_1_Content_Last"> 對比亞氏與羅得接待天使，反之，罪城所多瑪惡待客旅的惡果（創 18-19 章）。</text:p>
        </text:list-item>
      </text:list>
      <text:h text:style-name="Heading_20_2" text:outline-level="2"><text:bookmark-start text:name="__RefHeading___第二種結構_5"/><text:bookmark-start text:name="第二種結構"/>2、第二種結構<text:bookmark-end text:name="__RefHeading___第二種結構_5"/><text:bookmark-end text:name="第二種結構"/></text:h>
      <text:list text:style-name="List_20_1" text:continue-numbering="false">
        <text:list-item>
          <text:p text:style-name="List_20_1_Content_First"> AA`序言與結語彼此對稱</text:p>
        </text:list-item>
        <text:list-item>
          <text:p text:style-name="List_20_1_Content"> BB`以僕人與婦女的兩次對話為主：對話說明人際的交通。</text:p>
        </text:list-item>
        <text:list-item>
          <text:p text:style-name="List_20_1_Content_Last"> 交通主軸是「雅威神的旨意」（12, 21, 26-27, 35, 40, 42-44, 48, 50-51, 52, 56）</text:p>
        </text:list-item>
      </text:list>
      <text:h text:style-name="Heading_20_2" text:outline-level="2"><text:bookmark-start text:name="__RefHeading___第三種結構_6"/><text:bookmark-start text:name="第三種結構"/>3、第三種結構<text:bookmark-end text:name="__RefHeading___第三種結構_6"/><text:bookmark-end text:name="第三種結構"/></text:h>
      <text:list text:style-name="List_20_1" text:continue-numbering="false">
        <text:list-item>
          <text:p text:style-name="LastListParagraph_List_20_1_Content_First"> A、核心：C、（34-49）願意施堅愛與信實告訴我！否則轉去。</text:p>
        </text:list-item>
      </text:list>
      <text:list text:style-name="List_20_1" text:continue-numbering="false">
        <text:list-item>
          <text:p text:style-name="List_20_1_Content_First"> B、「堅愛和信實」重複 2 次（27, 49），堅愛 4 次（12, 14, 27, 49）。</text:p>
          <text:list text:style-name="List_20_1">
            <text:list-item>
              <text:p text:style-name="List_20_1_Content_Last"> 此種「盟約用語」，參見（創 21:23; 47:29; 出 20:6; 34:6-7; 民 14:18-19; 申 7:9, 12; 書 2:12, 14），標明神的誓約（2-3, 7, 9）。誓約方式以「手放在大腿底下」來顯示，而「大腿底下」正是「生殖器」的隱語，即是「生命的源頭」。</text:p>
            </text:list-item>
          </text:list>
        </text:list-item>
      </text:list>
      <text:h text:style-name="Heading_20_2" text:outline-level="2"><text:bookmark-start text:name="__RefHeading___二_細部結構分析_7"/><text:bookmark-start text:name="二_細部結構分析"/>二、細部結構分析<text:bookmark-end text:name="__RefHeading___二_細部結構分析_7"/><text:bookmark-end text:name="二_細部結構分析"/></text:h>
      <text:h text:style-name="Heading_20_2" text:outline-level="2"><text:bookmark-start text:name="__RefHeading___創_242-9_亞氏吩咐僕人為子娶妻_8"/><text:bookmark-start text:name="創_242-9_亞氏吩咐僕人為子娶妻"/>1、（創 24:2-9）亞氏吩咐僕人為子娶妻<text:bookmark-end text:name="__RefHeading___創_242-9_亞氏吩咐僕人為子娶妻_8"/><text:bookmark-end text:name="創_242-9_亞氏吩咐僕人為子娶妻"/></text:h>
      <text:list text:style-name="List_20_1" text:continue-numbering="false">
        <text:list-item>
          <text:p text:style-name="LastListParagraph_List_20_1_Content_First"> A、核心：D、（5）或許那女人不願意跟我到這地，是否帶你兒子回那地？</text:p>
        </text:list-item>
      </text:list>
      <text:list text:style-name="List_20_1" text:continue-numbering="false">
        <text:list-item>
          <text:p text:style-name="LastListParagraph_List_20_1_Content_First"> B、僕人要確定「此地或那地」，這是與「應許地」有關，連僕人也重視此問題。</text:p>
        </text:list-item>
      </text:list>
      <text:h text:style-name="Heading_20_2" text:outline-level="2"><text:bookmark-start text:name="__RefHeading___創_246-8_亞氏回答僕人_9"/><text:bookmark-start text:name="創_246-8_亞氏回答僕人"/>2、（創 24:6-8）亞氏回答僕人<text:bookmark-end text:name="__RefHeading___創_246-8_亞氏回答僕人_9"/><text:bookmark-end text:name="創_246-8_亞氏回答僕人"/></text:h>
      <text:list text:style-name="List_20_1" text:continue-numbering="false">
        <text:list-item>
          <text:p text:style-name="List_20_1_Content_First"> A、核心：</text:p>
          <text:list text:style-name="List_20_1">
            <text:list-item>
              <text:p text:style-name="List_20_1_Content_Last"> C、（7b）祂親自要差遣祂的使者在你面前，你就要從那裏為我兒娶妻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亞氏確定諸天的神必親自差遣使者在你面前，你要從「那裡」為我兒娶妻。主僕一致信從神當初的呼召本意：這是我們蒙召者要確實明白和遵旨的信心，不可「帶我兒子回去那裡」。此為永不反悔的信心！</text:p>
        </text:list-item>
      </text:list>
      <text:list text:style-name="List_20_1" text:continue-numbering="false">
        <text:list-item>
          <text:p text:style-name="LastListParagraph_List_20_1_Content_First"> C、雖然我們看不見神差使者在僕人面前，但是僕人由他信的禱告且蒙應驗，一路順利，都可證明此點。</text:p>
        </text:list-item>
      </text:list>
      <text:h text:style-name="Heading_20_2" text:outline-level="2"><text:bookmark-start text:name="__RefHeading___創_2412-14_僕人的首次禱告果然應驗_10"/><text:bookmark-start text:name="創_2412-14_僕人的首次禱告果然應驗"/>3、（創 24:12-14）僕人的首次禱告果然應驗<text:bookmark-end text:name="__RefHeading___創_2412-14_僕人的首次禱告果然應驗_10"/><text:bookmark-end text:name="創_2412-14_僕人的首次禱告果然應驗"/></text:h>
      <text:list text:style-name="List_20_1" text:continue-numbering="false">
        <text:list-item>
          <text:p text:style-name="LastListParagraph_List_20_1_Content_First"> 這是我們身為神工人要學的禱告功課。</text:p>
        </text:list-item>
      </text:list>
      <text:h text:style-name="Heading_20_2" text:outline-level="2"><text:bookmark-start text:name="__RefHeading___創_2434-49_僕人見證雅威引導在真實的道路上_11"/><text:bookmark-start text:name="創_2434-49_僕人見證雅威引導在真實的道路上"/>4、（創 24:34-49）僕人見證雅威引導在真實的道路上<text:bookmark-end text:name="__RefHeading___創_2434-49_僕人見證雅威引導在真實的道路上_11"/><text:bookmark-end text:name="創_2434-49_僕人見證雅威引導在真實的道路上"/></text:h>
      <text:list text:style-name="List_20_1" text:continue-numbering="false">
        <text:list-item>
          <text:p text:style-name="LastListParagraph_List_20_1_Content_First"> 底下是我在中國河南省禱告時，蒙垂聽的見證：</text:p>
        </text:list-item>
      </text:list>
      <text:list text:style-name="List_20_1" text:continue-numbering="false">
        <text:list-item>
          <text:p text:style-name="LastListParagraph_List_20_1_Content_First"> 『我們二人在河邊禱告，求神引導去 TJC，我突然從跪姿中一直躍升起來，又聽見有聲音說：「起來！我要把真信徒指示你！」，聽見此話後，我驚訝地對同伴說此事，再次同禱時，又聽見此話。以後我們果然來到所要到的地方，遇見素未謀面的負責人，他們聽見我們的禱告見證，立即承認是「真神引導我們」來見他們的。』</text:p>
        </text:list-item>
      </text:list>
      <text:h text:style-name="Heading_20_2" text:outline-level="2"><text:bookmark-start text:name="__RefHeading___創_2450-60_利百加家人的意願_12"/><text:bookmark-start text:name="創_2450-60_利百加家人的意願"/>5、（創 24:50-60）利百加家人的意願<text:bookmark-end text:name="__RefHeading___創_2450-60_利百加家人的意願_12"/><text:bookmark-end text:name="創_2450-60_利百加家人的意願"/></text:h>
      <text:list text:style-name="List_20_1" text:continue-numbering="false">
        <text:list-item>
          <text:p text:style-name="LastListParagraph_List_20_1_Content_First"> A、核心：E、（55）她兄弟和她母親說：讓少女留住數日或十日才前去</text:p>
        </text:list-item>
      </text:list>
      <text:list text:style-name="List_20_1" text:continue-numbering="false">
        <text:list-item>
          <text:p text:style-name="LastListParagraph_List_20_1_Content_First"> B、此種請求是基於「常情」，原是合情合理的要求。但是，若此事既是出於雅威（50-51），即雅威賜給我「通達的道路」，就不要耽誤我（56）。因為主人日夜盼望此事。當然表面看起來不通人情，其實，當事人（利百加）的意願才是關鍵。</text:p>
        </text:list-item>
      </text:list>
      <text:h text:style-name="Heading_20_2" text:outline-level="2"><text:bookmark-start text:name="__RefHeading___創_2461-67_利百加與以撒會面_13"/><text:bookmark-start text:name="創_2461-67_利百加與以撒會面"/>6、（創 24:61-67）利百加與以撒會面<text:bookmark-end text:name="__RefHeading___創_2461-67_利百加與以撒會面_13"/><text:bookmark-end text:name="創_2461-67_利百加與以撒會面"/></text:h>
      <text:list text:style-name="List_20_1" text:continue-numbering="false">
        <text:list-item>
          <text:p text:style-name="LastListParagraph_List_20_1_Content_First"> A、核心：D、（65a）問：這來迎接我們的是誰？答：是我的主人</text:p>
        </text:list-item>
      </text:list>
      <text:list text:style-name="List_20_1" text:continue-numbering="false">
        <text:list-item>
          <text:p text:style-name="LastListParagraph_List_20_1_Content_First"> B、確定來者是誰，這是身為一位千里迢迢的妻子最為關心的一件事情！</text:p>
        </text:list-item>
      </text:list>
      <text:list text:style-name="List_20_1" text:continue-numbering="false">
        <text:list-item>
          <text:p text:style-name="LastListParagraph_List_20_1_Content_First"> C、既然確定來者是「主人以撒」，便以「蒙頭巾蒙面」（65），表示他是我的頭！這是新約外邦教會所不能學會的、最要命的功課（林前 11:2-16）！</text:p>
        </text:list-item>
      </text:list>
      <text:h text:style-name="Heading_20_2" text:outline-level="2"><text:bookmark-start text:name="__RefHeading___貳_心得分享_14"/><text:bookmark-start text:name="貳_心得分享"/>貳、心得分享<text:bookmark-end text:name="__RefHeading___貳_心得分享_14"/><text:bookmark-end text:name="貳_心得分享"/></text:h>
      <text:h text:style-name="Heading_20_2" text:outline-level="2"><text:bookmark-start text:name="__RefHeading___一_古代此種婚嫁風俗習慣確實不錯_15"/><text:bookmark-start text:name="一_古代此種婚嫁風俗習慣確實不錯"/>一、古代此種婚嫁風俗習慣確實不錯<text:bookmark-end text:name="__RefHeading___一_古代此種婚嫁風俗習慣確實不錯_15"/><text:bookmark-end text:name="一_古代此種婚嫁風俗習慣確實不錯"/></text:h>
      <text:list text:style-name="List_20_1" text:continue-numbering="false">
        <text:list-item>
          <text:p text:style-name="LastListParagraph_List_20_1_Content_First"> 一方面，給婚嫁雙方有自主權；另一方面，並未剝奪雙方父母婚配的權柄。正如神的律法所示：誘姦罪和強姦罪，都是由保護父親和女權利的（出 22:16; 申 22:28-29）。</text:p>
        </text:list-item>
      </text:list>
      <text:list text:style-name="List_20_1" text:continue-numbering="false">
        <text:list-item>
          <text:p text:style-name="LastListParagraph_List_20_1_Content_First"> 如今，男女婚嫁自主權（自由戀愛、自我決定）過份到無視父母養育之恩，確實是忘恩負義之至！以國家名義剝奪人子孝敬、養育之恩情，可見現代西方國家的「怪獸型態」是多麼猙獰可惡！</text:p>
        </text:list-item>
      </text:list>
      <text:list text:style-name="List_20_1" text:continue-numbering="false">
        <text:list-item>
          <text:p text:style-name="LastListParagraph_List_20_1_Content_First"> 由於明清時代的政府改變素來婚嫁的習慣，才會造成「現代國家」更為極端的反抗與錯誤的婚律，以及反對結婚的束縛：不婚、不生等頂客族、在家給付母養、完全躺平。豈非逐漸落入倫常已亂、天綱已斷的「混沌空虛、淵面黑暗」的末世景況？</text:p>
        </text:list-item>
      </text:list>
      <text:h text:style-name="Heading_20_2" text:outline-level="2"><text:bookmark-start text:name="__RefHeading___二_拉班主事此婚嫁_16"/><text:bookmark-start text:name="二_拉班主事此婚嫁"/>二、拉班主事此婚嫁<text:bookmark-end text:name="__RefHeading___二_拉班主事此婚嫁_16"/><text:bookmark-end text:name="二_拉班主事此婚嫁"/></text:h>
      <text:list text:style-name="List_20_1" text:continue-numbering="false">
        <text:list-item>
          <text:p text:style-name="List_20_1_Content_First"> 拉班主事此婚嫁，可見他跟妹子的年齡有很大的差距，是他晚年所生的。也可能他是「長兄」，或是多妻妾的拿鶴家族傳統（創 22:24）。</text:p>
        </text:list-item>
        <text:list-item>
          <text:p text:style-name="List_20_1_Content"> 由雅各晚年，女兒底拿的事件是由雅各眾子出面跟哈抹商議的可證（創 34:7-17）。</text:p>
        </text:list-item>
        <text:list-item>
          <text:p text:style-name="List_20_1_Content_Last"> 古代中國也是長兄如父。</text:p>
        </text:list-item>
      </text:list>
      <text:h text:style-name="Heading_20_2" text:outline-level="2"><text:bookmark-start text:name="__RefHeading___三_雅威信仰在_閃族_的影響力_17"/><text:bookmark-start text:name="三_雅威信仰在_閃族_的影響力"/>三、雅威信仰在「閃族」的影響力<text:bookmark-end text:name="__RefHeading___三_雅威信仰在_閃族_的影響力_17"/><text:bookmark-end text:name="三_雅威信仰在_閃族_的影響力"/></text:h>
      <text:list text:style-name="List_20_1" text:continue-numbering="false">
        <text:list-item>
          <text:p text:style-name="List_20_1_Content_First"> 雅威是「閃的神」（創 9:26）。閃族由希伯、法勒（分地而居）傳到他拉、亞伯蘭、拿鶴、哈蘭（創 10:21-32）。</text:p>
        </text:list-item>
        <text:list-item>
          <text:p text:style-name="List_20_1_Content"> 「雅威信仰」在拉班身上也是深遠的，因他跟雅各起誓立約都是高舉「雅威」此名的（創 32:49-54）。</text:p>
        </text:list-item>
        <text:list-item>
          <text:p text:style-name="List_20_1_Content_Last"> 閃族以雅威為他們的神，正如日後以色列人一樣。凡是不以雅威為他的神的，就不是「亞伯拉罕的子孫」，因為「這神被稱為他們的神，並不以為恥」（來 11:16）。此與外邦人的神是「三位一體神」是迥然不同的神！</text:p>
        </text:list-item>
      </text:list>
      <text:h text:style-name="Heading_20_2" text:outline-level="2"><text:bookmark-start text:name="__RefHeading___四_拉班接待的內容_18"/><text:bookmark-start text:name="四_拉班接待的內容"/>四、拉班接待的內容<text:bookmark-end text:name="__RefHeading___四_拉班接待的內容_18"/><text:bookmark-end text:name="四_拉班接待的內容"/></text:h>
      <text:list text:style-name="List_20_1" text:continue-numbering="false">
        <text:list-item>
          <text:p text:style-name="List_20_1_Content_First"> 有許多當時的風俗習慣，如「清洗、洗腳、先給駱駝安頓飲食等等都是。</text:p>
        </text:list-item>
        <text:list-item>
          <text:p text:style-name="List_20_1_Content"> 聖經以熱忱款待「客旅」作為「天下一家」的風氣，早已被如今西風掃落，各人自掃門前雪的「個人主義」，卻變成「顯學」，真是嗚呼哀哉！</text:p>
        </text:list-item>
        <text:list-item>
          <text:p text:style-name="List_20_1_Content_Last"> 現代教會若不針對此種陋習加以改進，就絕非神的教會！因為使徒保羅對「寡婦登冊的條件之一：以行善的名聲即包括『養育兒女、接待遠人、洗聖徒的腳、救濟遭難的人、竭力行各樣善事』」（提前 5:9-10）。這些規定在今日教會又有多少「自稱」是基督徒的去實行？</text:p>
        </text:list-item>
      </text:list>
      <text:h text:style-name="Heading_20_2" text:outline-level="2"><text:bookmark-start text:name="__RefHeading___五_老僕人的_先辦公事_後辦私事_的精神_19"/><text:bookmark-start text:name="五_老僕人的_先辦公事_後辦私事_的精神"/>五、老僕人的「先辦公事、後辦私事」的精神<text:bookmark-end text:name="__RefHeading___五_老僕人的_先辦公事_後辦私事_的精神_19"/><text:bookmark-end text:name="五_老僕人的_先辦公事_後辦私事_的精神"/></text:h>
      <text:list text:style-name="List_20_1" text:continue-numbering="false">
        <text:list-item>
          <text:p text:style-name="List_20_1_Content_First"> 此點足以顯明「忠僕精神」。老年容易疲累，長途跋涉至今，所為何事？他是清楚明白的。他絕不被自己的「身體因素」而忘記最先要解決主人的「婚事問題」。</text:p>
        </text:list-item>
        <text:list-item>
          <text:p text:style-name="List_20_1_Content_Last"> 先後有序，正如主所言：先求神國神事（太 6:33）；亦如孔夫子所說的：「物有本末，事有終始，知所先後，則近道矣」。</text:p>
        </text:list-item>
      </text:list>
      <text:h text:style-name="Heading_20_2" text:outline-level="2"><text:bookmark-start text:name="__RefHeading___六_老僕的證道詞_2434-49_20"/><text:bookmark-start text:name="六_老僕的證道詞_2434-49"/>六、老僕的證道詞（24:34-49）<text:bookmark-end text:name="__RefHeading___六_老僕的證道詞_2434-49_20"/><text:bookmark-end text:name="六_老僕的證道詞_2434-49"/></text:h>
      <text:h text:style-name="Heading_20_3" text:outline-level="3"><text:bookmark-start text:name="__RefHeading___介紹主人與其意願_2434-41_21"/><text:bookmark-start text:name="介紹主人與其意願_2434-41"/>1、介紹主人與其意願（24:34-41）<text:bookmark-end text:name="__RefHeading___介紹主人與其意願_2434-41_21"/><text:bookmark-end text:name="介紹主人與其意願_2434-41"/></text:h>
      <text:list text:style-name="List_20_1" text:continue-numbering="false">
        <text:list-item>
          <text:p text:style-name="List_20_1_Content_First"> A、重複強調 5 點，增刪各 3 點。</text:p>
        </text:list-item>
        <text:list-item>
          <text:p text:style-name="List_20_1_Content"> B、經文意義與目的：第三點的故意隱藏，確實是因「交淺言深」，會顯露出不知分寸，反壞大事。</text:p>
        </text:list-item>
        <text:list-item>
          <text:p text:style-name="List_20_1_Content_Last"> C、整體介紹詞表達：先主、次子、後僕，井然有序。</text:p>
        </text:list-item>
      </text:list>
      <text:h text:style-name="Heading_20_3" text:outline-level="3"><text:bookmark-start text:name="__RefHeading___重述雅威奇妙帶領_42-48_22"/><text:bookmark-start text:name="重述雅威奇妙帶領_42-48"/>2、重述雅威奇妙帶領（42-48）<text:bookmark-end text:name="__RefHeading___重述雅威奇妙帶領_42-48_22"/><text:bookmark-end text:name="重述雅威奇妙帶領_42-48"/></text:h>
      <text:list text:style-name="List_20_1" text:continue-numbering="false">
        <text:list-item>
          <text:p text:style-name="LastListParagraph_List_20_1_Content_First"> 強調雅威信仰的共同點，激發故有的信仰傳承，建立同是閃族蒙召揀選的厚恩，皆是同出一源、同蒙應許、同為一家、同為後嗣，參見（弗 3:6）。</text:p>
        </text:list-item>
      </text:list>
      <text:h text:style-name="Heading_20_3" text:outline-level="3"><text:bookmark-start text:name="__RefHeading___最後請求明確答覆_49_23"/><text:bookmark-start text:name="最後請求明確答覆_49"/>3、最後請求明確答覆（49）<text:bookmark-end text:name="__RefHeading___最後請求明確答覆_49_23"/><text:bookmark-end text:name="最後請求明確答覆_49"/></text:h>
      <text:list text:style-name="List_20_1" text:continue-numbering="false">
        <text:list-item>
          <text:p text:style-name="LastListParagraph_List_20_1_Content_First"> 挑戰對方是否合乎神的揀選條件！絕不客套、敷衍了事。</text:p>
        </text:list-item>
      </text:list>
      <text:h text:style-name="Heading_20_2" text:outline-level="2"><text:bookmark-start text:name="__RefHeading___七_利百加家人的答覆_50-60_24"/><text:bookmark-start text:name="七_利百加家人的答覆_50-60"/>七、利百加家人的答覆（50-60）<text:bookmark-end text:name="__RefHeading___七_利百加家人的答覆_50-60_24"/><text:bookmark-end text:name="七_利百加家人的答覆_50-60"/></text:h>
      <text:h text:style-name="Heading_20_3" text:outline-level="3"><text:bookmark-start text:name="__RefHeading___結構分析_25"/><text:bookmark-start text:name="結構分析"/>1、結構分析<text:bookmark-end text:name="__RefHeading___結構分析_25"/><text:bookmark-end text:name="結構分析"/></text:h>
      <text:list text:style-name="List_20_1" text:continue-numbering="false">
        <text:list-item>
          <text:p text:style-name="LastListParagraph_List_20_1_Content_First"> ABCDEDCBA 精確分明的結構，確實讓人深覺雅威話語如同「珍珠、寶石」，參見（林前 3:12; 啟 21:11-21），純淨言語如銀在泥爐中煉淨七次（詩 12:6）。</text:p>
        </text:list-item>
      </text:list>
      <text:h text:style-name="Heading_20_3" text:outline-level="3"><text:bookmark-start text:name="__RefHeading___接納與下聘_50-53_26"/><text:bookmark-start text:name="接納與下聘_50-53"/>2、接納與下聘（50-53）<text:bookmark-end text:name="__RefHeading___接納與下聘_50-53_26"/><text:bookmark-end text:name="接納與下聘_50-53"/></text:h>
      <text:list text:style-name="List_20_1" text:continue-numbering="false">
        <text:list-item>
          <text:p text:style-name="LastListParagraph_List_20_1_Content_First"> 僕人當場「俯伏跪拜」雅威的動作在今日教堂中也是少見的，因為「俯伏下拜」除了場地「過於狹窄」之因素外，也是因為基督教「坐禮拜」使然。</text:p>
        </text:list-item>
      </text:list>
      <text:h text:style-name="Heading_20_3" text:outline-level="3"><text:bookmark-start text:name="__RefHeading___迫切與延誤_54-56_27"/><text:bookmark-start text:name="迫切與延誤_54-56"/>3、迫切與延誤（54-56）<text:bookmark-end text:name="__RefHeading___迫切與延誤_54-56_27"/><text:bookmark-end text:name="迫切與延誤_54-56"/></text:h>
      <text:list text:style-name="List_20_1" text:continue-numbering="false">
        <text:list-item>
          <text:p text:style-name="LastListParagraph_List_20_1_Content_First"> 僕人對主人的使命完成的急迫性，等同基督對門徒的要求一樣：先神後人。</text:p>
        </text:list-item>
      </text:list>
      <text:h text:style-name="Heading_20_3" text:outline-level="3"><text:bookmark-start text:name="__RefHeading___利百加的取捨與蒙福_57-60_28"/><text:bookmark-start text:name="利百加的取捨與蒙福_57-60"/>4、利百加的取捨與蒙福（57-60）<text:bookmark-end text:name="__RefHeading___利百加的取捨與蒙福_57-60_28"/><text:bookmark-end text:name="利百加的取捨與蒙福_57-60"/></text:h>
      <text:list text:style-name="List_20_1" text:continue-numbering="false">
        <text:list-item>
          <text:p text:style-name="LastListParagraph_List_20_1_Content_First"> 她的堅決與果斷如同僕人一般，類似「無情」，卻是「真忱」跟隨的典範。家人的祝福也是難得的配合。</text:p>
        </text:list-item>
      </text:list>
      <text:h text:style-name="Heading_20_2" text:outline-level="2"><text:bookmark-start text:name="__RefHeading___八_利百加與以撒相會_61-67_29"/><text:bookmark-start text:name="八_利百加與以撒相會_61-67"/>八、利百加與以撒相會（61-67）<text:bookmark-end text:name="__RefHeading___八_利百加與以撒相會_61-67_29"/><text:bookmark-end text:name="八_利百加與以撒相會_61-67"/></text:h>
      <text:h text:style-name="Heading_20_3" text:outline-level="3"><text:bookmark-start text:name="__RefHeading___結構核心是_認以撒為主_30"/><text:bookmark-start text:name="結構核心是_認以撒為主"/>1、結構核心是「認以撒為主」<text:bookmark-end text:name="__RefHeading___結構核心是_認以撒為主_30"/><text:bookmark-end text:name="結構核心是_認以撒為主"/></text:h>
      <text:list text:style-name="List_20_1" text:continue-numbering="false">
        <text:list-item>
          <text:p text:style-name="LastListParagraph_List_20_1_Content_First"> 用蒙頭巾蒙臉所代表的尊榮「她的頭」，是新約教會「女人在會中蒙頭」的典範（林前 11:2-16）。</text:p>
        </text:list-item>
      </text:list>
      <text:h text:style-name="Heading_20_3" text:outline-level="3"><text:bookmark-start text:name="__RefHeading___再次離開哈蘭_61_31"/><text:bookmark-start text:name="再次離開哈蘭_61"/>2、再次離開哈蘭（61）<text:bookmark-end text:name="__RefHeading___再次離開哈蘭_61_31"/><text:bookmark-end text:name="再次離開哈蘭_61"/></text:h>
      <text:list text:style-name="List_20_1" text:continue-numbering="false">
        <text:list-item>
          <text:p text:style-name="LastListParagraph_List_20_1_Content_First"> 如同亞氏離開父家「哈蘭」（創 12:1-3; 徒 7:1-4），確實是「再次」離開哈蘭的「利百加」，成為「撒拉女兒」（彼前 3:7）。</text:p>
        </text:list-item>
      </text:list>
      <text:h text:style-name="Heading_20_3" text:outline-level="3"><text:bookmark-start text:name="__RefHeading___以撒前來相會_32"/><text:bookmark-start text:name="以撒前來相會"/>3、以撒前來相會<text:bookmark-end text:name="__RefHeading___以撒前來相會_32"/><text:bookmark-end text:name="以撒前來相會"/></text:h>
      <text:list text:style-name="List_20_1" text:continue-numbering="false">
        <text:list-item>
          <text:p text:style-name="LastListParagraph_List_20_1_Content_First"> 「庇耳拉海萊」是當時「夏甲」與神之使見面之處（16:14）；亞氏死後，以撒也靠近此處居住（25:11）。</text:p>
        </text:list-item>
      </text:list>
      <text:h text:style-name="Heading_20_3" text:outline-level="3"><text:bookmark-start text:name="__RefHeading___以撒與利百加之動作意義_33"/><text:bookmark-start text:name="以撒與利百加之動作意義"/>4、以撒與利百加之動作意義<text:bookmark-end text:name="__RefHeading___以撒與利百加之動作意義_33"/><text:bookmark-end text:name="以撒與利百加之動作意義"/></text:h>
      <text:list text:style-name="List_20_1" text:continue-numbering="false">
        <text:list-item>
          <text:p text:style-name="LastListParagraph_List_20_1_Content_First"> 以撒沉思時間，「直到將近黃昏」（63a）。他的「舉目一看」（63b），「見」來了一些駱駝（63b），與「利百加」的「舉目」與看見以撒（64a），同樣的顧盼！但利百加的動作：「急忙下了駱駝、問那僕人、拿帕子蒙上臉」三個動作，顯示作為一位貞節的妻子的行徑。認以撒為其丈夫！這是夫妻之間「頭與身體」的最佳典範。</text:p>
        </text:list-item>
      </text:list>
      <text:list text:style-name="List_20_1" text:continue-numbering="false">
        <text:list-item>
          <text:p text:style-name="LastListParagraph_List_20_1_Content_First"> 新約以此為「基督與教會」的頭身關係，是極大的奧秘！（弗 5:22-32）。也是聚會女人要蒙頭的例證（林前 11:2-16）。是保羅在聚會中先提出來的要道，可惜已被傳統派基督教廢除殆盡。尤其已被視為普世價值的「世界人權的目標之一」的「性別平權」（註一），正是撒但迷惑無知百姓的可恨技倆！但此種「尊敬夫權」的舉止行動，卻只能在「伊斯蘭教」中發現。</text:p>
        </text:list-item>
      </text:list>
      <text:h text:style-name="Heading_20_3" text:outline-level="3"><text:bookmark-start text:name="__RefHeading___迎娶的完成_66-67_安慰_此詞是鑰詞_34"/><text:bookmark-start text:name="迎娶的完成_66-67_安慰_此詞是鑰詞"/>5、迎娶的完成（66-67）：「安慰」此詞是鑰詞。<text:bookmark-end text:name="__RefHeading___迎娶的完成_66-67_安慰_此詞是鑰詞_34"/><text:bookmark-end text:name="迎娶的完成_66-67_安慰_此詞是鑰詞"/></text:h>
      <text:list text:style-name="List_20_1" text:continue-numbering="false">
        <text:list-item>
          <text:p text:style-name="LastListParagraph_List_20_1_Content_First"> A、首見於（創 5:29），強調主動語態，指挪亞為始祖犯罪帶來的咒阻之解除，參見（創 8:20-22）；</text:p>
        </text:list-item>
      </text:list>
      <text:list text:style-name="List_20_1" text:continue-numbering="false">
        <text:list-item>
          <text:p text:style-name="LastListParagraph_List_20_1_Content_First"> B、雅威的「後悔（被動語態）」造人在地上的「心中憂傷」（創 6:6, 7）；</text:p>
        </text:list-item>
      </text:list>
      <text:list text:style-name="List_20_1" text:continue-numbering="false">
        <text:list-item>
          <text:p text:style-name="LastListParagraph_List_20_1_Content_First"> C、此處也是被動語態，描述以撒從他母親不在了，這才得了「安慰」：另一位女人（妻子）在以撒心中的地位「取代了」他原先那位女人（母親）。原是「憂傷」母不在，轉變為「喜樂」有妻子同在。可見，一位正常人妻在男人心中的位置的重要性，就是使一位男人由「男孩」正式轉變為「一位男人丈夫」，這就是「婚姻」所帶來的積極、正面的意義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3::59:10</meta:creation-date>
    <dc:creator>Generated</dc:creator>
    <dc:date>2025-06-08T03::59:10</dc:date>
    <dc:language>en-US</dc:language>
    <meta:editing-cycles>1</meta:editing-cycles>
    <meta:editing-duration>PT0S</meta:editing-duration>
    <dc:title>commentary:gen:gen_c24v1_c24v67_20240217_1</dc:title>
  </office:meta>
</office:document-meta>
</file>