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(完成誓約)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  <text:list text:style-name="List_20_1">
            <text:list-item>
              <text:p text:style-name="List_20_1_Content"> B、男人與女人對話。</text:p>
            </text:list-item>
          </text:list>
        </text:list-item>
        <text:list-item>
          <text:p text:style-name="List_20_1_Content"> B’、男人與男人對話。</text:p>
          <text:list text:style-name="List_20_1">
            <text:list-item>
              <text:p text:style-name="List_20_1_Content_Last"> A’、男人與女人對話。</text:p>
            </text:list-item>
          </text:list>
        </text:list-item>
      </text:list>
      <text:h text:style-name="Heading_20_2" text:outline-level="2"><text:bookmark-start text:name="__RefHeading___三_創_241-67_為以撒娶妻-3_計畫中潛在的壓力_7"/><text:bookmark-start text:name="三_創_241-67_為以撒娶妻-3_計畫中潛在的壓力"/>三、（創 24:1-67）為以撒娶妻-3（計畫中潛在的壓力）<text:bookmark-end text:name="__RefHeading___三_創_241-67_為以撒娶妻-3_計畫中潛在的壓力_7"/><text:bookmark-end text:name="三_創_241-67_為以撒娶妻-3_計畫中潛在的壓力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利百加是否是雅威的選擇。</text:p>
        </text:list-item>
        <text:list-item>
          <text:p text:style-name="List_20_1_Content_Last"> C：家族的批准與否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_Last"> 「雅威、天地的主」（創 24:3, 7）轉變成「我主亞伯拉罕的神」（創 24:12, 27, 42, 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astListParagraph_List_20_1_Content_First"> B、老僕人的信心，由他起誓、禱告、跪拜、見證等諸多行為而表現出來，這證顯了雅威信仰已深入亞伯拉罕所轄全體，而非只限亞伯拉罕夫妻而已。</text:p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astListParagraph_List_20_1_Content_First"> A、上一章（創 23 章）那聖潔、順服的女人撒拉被埋葬了；本章（創 24 章）則介紹接續她的女人利百加，其品格有相同資格。</text:p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astListParagraph_List_20_1_Content_First"> 「起誓」見於（創 24:3, 7, 9, 37），參見（利 5:4; 6:3, 5; 19:12; 民 5:19, 21; 30:2; 申 10:20）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律法雖未禁止娶外邦女子，但若娶外邦女子，需防備信仰之敗壞，例如所羅門受外邦女子影響，失去信仰純全。</text:p>
        </text:list-item>
      </text:list>
      <text:h text:style-name="Heading_20_2" text:outline-level="2"><text:bookmark-start text:name="__RefHeading___三_接待客旅_17"/><text:bookmark-start text:name="三_接待客旅"/>三、接待客旅<text:bookmark-end text:name="__RefHeading___三_接待客旅_17"/><text:bookmark-end text:name="三_接待客旅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都同歸一律。</text:p>
        </text:list-item>
      </text:list>
      <text:list text:style-name="List_20_1" text:continue-numbering="false">
        <text:list-item>
          <text:p text:style-name="LastListParagraph_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此人常被認定是（創 15:2）以利以謝，然而時間間距約達到 60 年，難以斷定是否此人。經文不記其名，只記其與亞伯拉罕是主僕關係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歸依的可能性，並未全然禁嫁娶未信者，反而在婚姻中採取主動信仰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astListParagraph_List_20_1_Content_First"> 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_Last"> 或按反身語氣解釋，有使自己清除刑罰或義務之意，意味著個人行為需自己負責之意涵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</text:p>
            </text:list-item>
            <text:list-item>
              <text:p text:style-name="List_20_1_Content_Last"> 禱告是人的認識和信心來到神前，或許這可說是老僕人的一個弱點，他的行動可說是衝動的，但神是看明人心的，知其心是坦然的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能說法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熙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在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02</meta:creation-date>
    <dc:creator>Generated</dc:creator>
    <dc:date>2026-08-01T02::23:02</dc:date>
    <dc:language>en-US</dc:language>
    <meta:editing-cycles>1</meta:editing-cycles>
    <meta:editing-duration>PT0S</meta:editing-duration>
    <dc:title>commentary:gen:gen_c24v1_c24v28_20240217</dc:title>
  </office:meta>
</office:document-meta>
</file>