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"/><text:bookmark-start text:name="__RefHeading___創世記_22_23_章_創_2220-2320_1"/><text:bookmark-start text:name="創世記_22_23_章_創_2220-2320"/>《創世記》22～23 章（創 22:20-23:20）<text:bookmark-end text:name="__RefHeading___創世記_22_23_章_創_2220-2320_1"/><text:bookmark-end text:name="創世記_22_23_章_創_2220-2320"/></text:h>
      <text:p text:style-name="Text_20_body">講解日期：20240127； 
作　　者：林義勳 LYX； 
初稿日期：20231225； 
輸入編修：WCM； 
英文名：Genesis 22:20-23:20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</text:p>
        </text:list-item>
      </text:list>
      <text:h text:style-name="Heading_20_2" text:outline-level="2"><text:bookmark-start text:name="__RefHeading___二_創_231-20_為撒拉埋葬買地_4"/><text:bookmark-start text:name="二_創_231-20_為撒拉埋葬買地"/>二、（創 23:1-20）為撒拉埋葬買地<text:bookmark-end text:name="__RefHeading___二_創_231-20_為撒拉埋葬買地_4"/><text:bookmark-end text:name="二_創_231-20_為撒拉埋葬買地"/></text:h>
      <text:list text:style-name="List_20_1" text:continue-numbering="false">
        <text:list-item>
          <text:p text:style-name="List_20_1_Content_First"> A、（1-2）序言：撒拉死在迦南地希伯崙。亞伯拉罕哀慟哭號</text:p>
          <text:list text:style-name="List_20_1">
            <text:list-item>
              <text:p text:style-name="List_20_1_Content"> B、（3-4）亞伯拉罕說：求赫人墳墓的土地</text:p>
              <text:list text:style-name="List_20_1">
                <text:list-item>
                  <text:p text:style-name="List_20_1_Content"> C、（5-6）赫人說：你是神的高舉者！在我們墳墓中埋你死人</text:p>
                  <text:list text:style-name="List_20_1">
                    <text:list-item>
                      <text:p text:style-name="List_20_1_Content"> D、（7-9）亞伯拉罕彎腰屈身說：按充足銀錢求買以弗崙的地</text:p>
                      <text:list text:style-name="List_20_1">
                        <text:list-item>
                          <text:p text:style-name="List_20_1_Content"> E、（10-11）以弗崙對出入城門者說：地我給你〔公證買賣〕</text:p>
                        </text:list-item>
                      </text:list>
                    </text:list-item>
                    <text:list-item>
                      <text:p text:style-name="List_20_1_Content"> D’、（12-13）亞伯拉罕彎腰屈身說：從我這裏拿去田地銀錢</text:p>
                    </text:list-item>
                  </text:list>
                </text:list-item>
                <text:list-item>
                  <text:p text:style-name="List_20_1_Content"> C’、（14-15）以弗崙說：地值四百舍客勒銀，埋你死人</text:p>
                </text:list-item>
              </text:list>
            </text:list-item>
            <text:list-item>
              <text:p text:style-name="List_20_1_Content"> B’、（16-18）亞伯拉罕稱重那銀子給以弗崙確定歸作產業</text:p>
            </text:list-item>
          </text:list>
        </text:list-item>
        <text:list-item>
          <text:p text:style-name="List_20_1_Content_Last"> A’、（19-20）結語：亞伯拉罕在迦南地希伯崙埋葬撒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死在迦南地，埋葬在希伯崙（強調地點）。</text:p>
        </text:list-item>
        <text:list-item>
          <text:p text:style-name="List_20_1_Content"> BB’：亞伯拉罕行動：求地與支付價銀。</text:p>
        </text:list-item>
        <text:list-item>
          <text:p text:style-name="List_20_1_Content"> CC’：赫人回應：答應供地。</text:p>
        </text:list-item>
        <text:list-item>
          <text:p text:style-name="List_20_1_Content"> DD’：亞伯拉罕彎腰屈身，按價銀買。</text:p>
        </text:list-item>
        <text:list-item>
          <text:p text:style-name="List_20_1_Content_Last"> E：在公證之下買賣那地。</text:p>
        </text:list-item>
      </text:list>
      <text:h text:style-name="Heading_20_2" text:outline-level="2"><text:bookmark-start text:name="__RefHeading___貳_拿鶴的家譜_創_2220-24_6"/><text:bookmark-start text:name="貳_拿鶴的家譜_創_2220-24"/>貳、拿鶴的家譜（創 22:20-24）<text:bookmark-end text:name="__RefHeading___貳_拿鶴的家譜_創_2220-24_6"/><text:bookmark-end text:name="貳_拿鶴的家譜_創_2220-24"/></text:h>
      <text:h text:style-name="Heading_20_2" text:outline-level="2"><text:bookmark-start text:name="__RefHeading___一_記載上的特點_7"/><text:bookmark-start text:name="一_記載上的特點"/>一、記載上的特點<text:bookmark-end text:name="__RefHeading___一_記載上的特點_7"/><text:bookmark-end text:name="一_記載上的特點"/></text:h>
      <text:list text:style-name="List_20_1" text:continue-numbering="false">
        <text:list-item>
          <text:p text:style-name="LastListParagraph_List_20_1_Content_First"> 1、同亞伯拉罕有雙妻：密迦與流瑪，一妻一妾。</text:p>
        </text:list-item>
      </text:list>
      <text:list text:style-name="List_20_1" text:continue-numbering="false">
        <text:list-item>
          <text:p text:style-name="LastListParagraph_List_20_1_Content_First"> 2、有十二位兒子，如以色列有十二位兒子，主母生八子，妾生四子。</text:p>
        </text:list-item>
      </text:list>
      <text:list text:style-name="List_20_1" text:continue-numbering="false">
        <text:list-item>
          <text:p text:style-name="LastListParagraph_List_20_1_Content_First"> 3、引出以撒相關的人物：彼土利和利百加。</text:p>
        </text:list-item>
      </text:list>
      <text:list text:style-name="List_20_1" text:continue-numbering="false">
        <text:list-item>
          <text:p text:style-name="LastListParagraph_List_20_1_Content_First"> 4、為（創 23-25 章）作伏筆，引出以撒為主角的故事。</text:p>
        </text:list-item>
      </text:list>
      <text:h text:style-name="Heading_20_2" text:outline-level="2"><text:bookmark-start text:name="__RefHeading___二_詮釋_8"/><text:bookmark-start text:name="二_詮釋"/>二、詮釋<text:bookmark-end text:name="__RefHeading___二_詮釋_8"/><text:bookmark-end text:name="二_詮釋"/></text:h>
      <text:h text:style-name="Heading_20_2" text:outline-level="2"><text:bookmark-start text:name="__RefHeading___亞伯拉罕在這些事之後_才被告知他兄弟生育的事_20a_節_9"/><text:bookmark-start text:name="亞伯拉罕在這些事之後_才被告知他兄弟生育的事_20a_節"/>1、亞伯拉罕在這些事之後，才被告知他兄弟生育的事（20a 節）。<text:bookmark-end text:name="__RefHeading___亞伯拉罕在這些事之後_才被告知他兄弟生育的事_20a_節_9"/><text:bookmark-end text:name="亞伯拉罕在這些事之後_才被告知他兄弟生育的事_20a_節"/></text:h>
      <text:list text:style-name="List_20_1" text:continue-numbering="false">
        <text:list-item>
          <text:p text:style-name="LastListParagraph_List_20_1_Content_First"> A、當亞伯拉罕都已被試驗合格，才被告知兄弟家族的事。經文為此埋下伏筆，直到（創 24 章）為以撒娶妻才明白其用意。</text:p>
        </text:list-item>
      </text:list>
      <text:list text:style-name="List_20_1" text:continue-numbering="false">
        <text:list-item>
          <text:p text:style-name="List_20_1_Content_First"> B、由（創 11:29-30）先記亞伯拉罕和兄弟的娶妻與生育問題；</text:p>
          <text:list text:style-name="List_20_1">
            <text:list-item>
              <text:p text:style-name="List_20_1_Content"> 在（創 12:2-3）後記神首次應許：「地上萬國因你得福」；</text:p>
            </text:list-item>
            <text:list-item>
              <text:p text:style-name="List_20_1_Content"> 在（創 22:18）最後一次應許：「地上萬國因你後裔得福」；</text:p>
            </text:list-item>
            <text:list-item>
              <text:p text:style-name="List_20_1_Content"> 在（創 22:20-24）再記亞伯拉罕兄弟的兩妻生育。</text:p>
            </text:list-item>
            <text:list-item>
              <text:p text:style-name="List_20_1_Content_Last"> 經文呈現上下對映方式，參見（創 11:27-22:24）結構分析二。</text:p>
            </text:list-item>
          </text:list>
        </text:list-item>
      </text:list>
      <text:h text:style-name="Heading_20_3" text:outline-level="3"><text:bookmark-start text:name="__RefHeading___創_1127-2224_結構分析二_以亞伯拉罕親人為主題_10"/><text:bookmark-start text:name="創_1127-2224_結構分析二_以亞伯拉罕親人為主題"/>（創 11:27-22:24）結構分析二（以亞伯拉罕親人為主題）<text:bookmark-end text:name="__RefHeading___創_1127-2224_結構分析二_以亞伯拉罕親人為主題_10"/><text:bookmark-end text:name="創_1127-2224_結構分析二_以亞伯拉罕親人為主題"/></text:h>
      <text:list text:style-name="List_20_1" text:continue-numbering="false">
        <text:list-item>
          <text:p text:style-name="List_20_1_Content_First"> A、（11:27-32）亞伯蘭家族</text:p>
          <text:list text:style-name="List_20_1">
            <text:list-item>
              <text:p text:style-name="List_20_1_Content"> B、（12:1-9）亞伯蘭初次試驗與首次應許</text:p>
              <text:list text:style-name="List_20_1">
                <text:list-item>
                  <text:p text:style-name="List_20_1_Content"> C、（12:10-20）撒拉妹子</text:p>
                  <text:list text:style-name="List_20_1">
                    <text:list-item>
                      <text:p text:style-name="List_20_1_Content"> D、（13:1-14:23）羅得</text:p>
                      <text:list text:style-name="List_20_1">
                        <text:list-item>
                          <text:p text:style-name="List_20_1_Content"> E、（15:1-21）應許後裔</text:p>
                          <text:list text:style-name="List_20_1">
                            <text:list-item>
                              <text:p text:style-name="List_20_1_Content"> F、（16:1-16）屬肉後裔：以實瑪利</text:p>
                            </text:list-item>
                          </text:list>
                        </text:list-item>
                        <text:list-item>
                          <text:p text:style-name="List_20_1_Content"> E’、（17:1-27）應許後裔：以撒</text:p>
                        </text:list-item>
                      </text:list>
                    </text:list-item>
                    <text:list-item>
                      <text:p text:style-name="List_20_1_Content"> D’、（18:1-19:38）羅得</text:p>
                    </text:list-item>
                  </text:list>
                </text:list-item>
                <text:list-item>
                  <text:p text:style-name="List_20_1_Content"> C’、（20:1-21:33）撒拉妹子</text:p>
                </text:list-item>
              </text:list>
            </text:list-item>
            <text:list-item>
              <text:p text:style-name="List_20_1_Content"> B’、（22:1-19）亞伯蘭最終試驗與應許</text:p>
            </text:list-item>
          </text:list>
        </text:list-item>
        <text:list-item>
          <text:p text:style-name="List_20_1_Content_Last"> A’、（22:1-24）亞伯蘭家族</text:p>
        </text:list-item>
      </text:list>
      <text:h text:style-name="Heading_20_2" text:outline-level="2"><text:bookmark-start text:name="__RefHeading___密迦生育_創_2220b-23_11"/><text:bookmark-start text:name="密迦生育_創_2220b-23"/>2、密迦生育（創 22:20b-23）<text:bookmark-end text:name="__RefHeading___密迦生育_創_2220b-23_11"/><text:bookmark-end text:name="密迦生育_創_2220b-23"/></text:h>
      <text:h text:style-name="Heading_20_3" text:outline-level="3"><text:bookmark-start text:name="__RefHeading___a_創_2220b-23_密迦生育結構分析_12"/><text:bookmark-start text:name="a_創_2220b-23_密迦生育結構分析"/>A、（創 22:20b-23）密迦生育結構分析<text:bookmark-end text:name="__RefHeading___a_創_2220b-23_密迦生育結構分析_12"/><text:bookmark-end text:name="a_創_2220b-23_密迦生育結構分析"/></text:h>
      <text:list text:style-name="List_20_1" text:continue-numbering="false">
        <text:list-item>
          <text:p text:style-name="List_20_1_Content_First"> A、（20b）密迦生育了，她也為拿鶴你的兄弟生了眾子</text:p>
          <text:list text:style-name="List_20_1">
            <text:list-item>
              <text:p text:style-name="List_20_1_Content"> B、（21-22）八子名單</text:p>
              <text:list text:style-name="List_20_1">
                <text:list-item>
                  <text:p text:style-name="List_20_1_Content"> C、（23a）彼土利生了利百加</text:p>
                </text:list-item>
              </text:list>
            </text:list-item>
            <text:list-item>
              <text:p text:style-name="List_20_1_Content"> B’、（23b）這八位</text:p>
            </text:list-item>
          </text:list>
        </text:list-item>
        <text:list-item>
          <text:p text:style-name="List_20_1_Content_Last"> A’、（23c）密迦為拿鶴，亞伯拉罕的兄弟生育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密迦為拿鶴生育。</text:p>
        </text:list-item>
        <text:list-item>
          <text:p text:style-name="List_20_1_Content"> BB’：八子。</text:p>
        </text:list-item>
        <text:list-item>
          <text:p text:style-name="List_20_1_Content_Last"> C：生出利百加。</text:p>
        </text:list-item>
      </text:list>
      <text:h text:style-name="Heading_20_3" text:outline-level="3"><text:bookmark-start text:name="__RefHeading___b_八子名單_前三位都後帶說明詞_創_2221_14"/><text:bookmark-start text:name="b_八子名單_前三位都後帶說明詞_創_2221"/>B、八子名單，前三位都後帶說明詞（創 22:21）<text:bookmark-end text:name="__RefHeading___b_八子名單_前三位都後帶說明詞_創_2221_14"/><text:bookmark-end text:name="b_八子名單_前三位都後帶說明詞_創_2221"/></text:h>
      <text:list text:style-name="List_20_1" text:continue-numbering="false">
        <text:list-item>
          <text:p text:style-name="List_20_1_Content_First"> a、「長子是烏斯」：</text:p>
          <text:list text:style-name="List_20_1">
            <text:list-item>
              <text:p text:style-name="List_20_1_Content"> 聖經常將首位出現的人名，事後當作地名，在（創 10 章）中最為顯著，此源自（創 4:17）該隱生以諾，按以諾命名所建之城名。</text:p>
            </text:list-item>
            <text:list-item>
              <text:p text:style-name="List_20_1_Content_Last"> 因此幾乎可將「烏斯」視為《約伯記》（伯 1:1）的起源，故「約伯」可視為「他拉」的後代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布斯、他兄弟」：</text:p>
          <text:list text:style-name="List_20_1">
            <text:list-item>
              <text:p text:style-name="List_20_1_Content"> （耶 25:23）他是阿拉伯半島的居民；</text:p>
            </text:list-item>
            <text:list-item>
              <text:p text:style-name="List_20_1_Content_Last"> （伯 32:2）布西人以利戶，其中「布西」（H940）被視為源自「布斯」（H938）的種族名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基母利，亞蘭的父親」：</text:p>
          <text:list text:style-name="List_20_1">
            <text:list-item>
              <text:p text:style-name="List_20_1_Content"> 意指「拿鶴」定居亞蘭。</text:p>
            </text:list-item>
            <text:list-item>
              <text:p text:style-name="List_20_1_Content_Last"> 「亞蘭」的名稱是由「基母利」而來，而「亞蘭」是「拿鶴」第三代子孫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烏斯」與「亞蘭」</text:p>
          <text:list text:style-name="List_20_1">
            <text:list-item>
              <text:p text:style-name="List_20_1_Content_Last"> 這些是本經節的首尾名字，同樣出現在（創 10:23），作者在此再次將「閃」的後代與「他拉」的後代連接，表明「他拉的後代」其信仰對象是「雅威，閃的神」。</text:p>
            </text:list-item>
          </text:list>
        </text:list-item>
      </text:list>
      <text:h text:style-name="Heading_20_3" text:outline-level="3"><text:bookmark-start text:name="__RefHeading___c_彼土利生利百加_創_2223a_15"/><text:bookmark-start text:name="c_彼土利生利百加_創_2223a"/>C、彼土利生利百加（創 22:23a）<text:bookmark-end text:name="__RefHeading___c_彼土利生利百加_創_2223a_15"/><text:bookmark-end text:name="c_彼土利生利百加_創_2223a"/></text:h>
      <text:list text:style-name="List_20_1" text:continue-numbering="false">
        <text:list-item>
          <text:p text:style-name="List_20_1_Content_First"> a、「彼土利」：</text:p>
          <text:list text:style-name="List_20_1">
            <text:list-item>
              <text:p text:style-name="List_20_1_Content_Last"> 原意「屬神的人」，和基母利「被神高舉的」，是此名單中唯二與神有關的命名，兩者都與日後以撒娶妻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只記女兒利百加，未記兒子拉班，此種特殊寫法為要凸顯利百加的由來。</text:p>
          <text:list text:style-name="List_20_1">
            <text:list-item>
              <text:p text:style-name="List_20_1_Content_Last"> 正如（創 11:31）他拉遷移到哈蘭，撒萊是最後被記的人物，她是（創 11:27-32）中重要的地位，參見（創 11:27-32）結構分析 2。</text:p>
            </text:list-item>
          </text:list>
        </text:list-item>
      </text:list>
      <text:h text:style-name="Heading_20_2" text:outline-level="2"><text:bookmark-start text:name="__RefHeading___參_為撒拉埋葬買地_創_231-20_16"/><text:bookmark-start text:name="參_為撒拉埋葬買地_創_231-20"/>參、為撒拉埋葬買地（創 23:1-20）<text:bookmark-end text:name="__RefHeading___參_為撒拉埋葬買地_創_231-20_16"/><text:bookmark-end text:name="參_為撒拉埋葬買地_創_231-20"/></text:h>
      <text:h text:style-name="Heading_20_2" text:outline-level="2"><text:bookmark-start text:name="__RefHeading___一_神學論述_17"/><text:bookmark-start text:name="一_神學論述"/>一、神學論述<text:bookmark-end text:name="__RefHeading___一_神學論述_17"/><text:bookmark-end text:name="一_神學論述"/></text:h>
      <text:list text:style-name="List_20_1" text:continue-numbering="false">
        <text:list-item>
          <text:p text:style-name="List_20_1_Content_First"> 1、接續（創 21:22-34）在迦南地得一口井，本段議題仍是關於應許的成就。</text:p>
          <text:list text:style-name="List_20_1">
            <text:list-item>
              <text:p text:style-name="List_20_1_Content"> 應許地尚未成就，承受應許者卻已開始死去，如何為未來作準備？</text:p>
            </text:list-item>
            <text:list-item>
              <text:p text:style-name="List_20_1_Content_Last"> 這是亞伯拉罕在本章中特別要求公開買賣的背後意義。他支付龐大的代價，購買一塊神應許之地，為要埋葬死人，表明他對神應許的確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葬在迦南：</text:p>
          <text:list text:style-name="List_20_1">
            <text:list-item>
              <text:p text:style-name="List_20_1_Content"> 上一段經文（創 22:20-24）拿鶴家譜，令人回想他們原先是死在吾珥，而後死在哈蘭。</text:p>
            </text:list-item>
            <text:list-item>
              <text:p text:style-name="List_20_1_Content_Last"> 亞伯拉罕沒有回葬家族之地，而是確保應許地作為日後祖傳的埋葬之地，日後列祖亞伯拉罕、以撒、雅各都葬於此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色列人日後以埋葬於列祖之地為美事，但若死無葬身之地，或屍骨未存，或被焚毀者，都視同受咒詛。</text:p>
          <text:list text:style-name="List_20_1">
            <text:list-item>
              <text:p text:style-name="List_20_1_Content_Last"> 新約以此喻指身體從死人中復活成為盼望，反之落入火湖焚之則喻指為受刑。</text:p>
            </text:list-item>
          </text:list>
        </text:list-item>
      </text:list>
      <text:h text:style-name="Heading_20_2" text:outline-level="2"><text:bookmark-start text:name="__RefHeading___二_詮釋_18"/><text:bookmark-start text:name="二_詮釋1"/>二、詮釋<text:bookmark-end text:name="__RefHeading___二_詮釋_18"/><text:bookmark-end text:name="二_詮釋1"/></text:h>
      <text:h text:style-name="Heading_20_2" text:outline-level="2"><text:bookmark-start text:name="__RefHeading___序言_創_231-2_19"/><text:bookmark-start text:name="序言_創_231-2"/>1、序言（創 23:1-2）<text:bookmark-end text:name="__RefHeading___序言_創_231-2_19"/><text:bookmark-end text:name="序言_創_231-2"/></text:h>
      <text:h text:style-name="Heading_20_3" text:outline-level="3"><text:bookmark-start text:name="__RefHeading___a_撒拉死亡的記載特點_創_231_20"/><text:bookmark-start text:name="a_撒拉死亡的記載特點_創_231"/>A、撒拉死亡的記載特點（創 23:1）<text:bookmark-end text:name="__RefHeading___a_撒拉死亡的記載特點_創_231_20"/><text:bookmark-end text:name="a_撒拉死亡的記載特點_創_231"/></text:h>
      <text:list text:style-name="List_20_1" text:continue-numbering="false">
        <text:list-item>
          <text:p text:style-name="List_20_1_Content_First"> a、聖經唯一一位記載女人的年歲。</text:p>
          <text:list text:style-name="List_20_1">
            <text:list-item>
              <text:p text:style-name="List_20_1_Content_Last"> 利百加未記死亡，拉結死亡未記年歲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章稱呼她為「死人」（H4191），為動名詞，（創 22:2-15）共出現 9 次，</text:p>
          <text:list text:style-name="List_20_1">
            <text:list-item>
              <text:p text:style-name="List_20_1_Content_Last"> 作者不使用名詞「死人」（H4194），是強調她的死亡是持續的事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原文「一百歲、二十歲、七歲」的記法是一般模式，並無特殊用法，也無喻意。</text:p>
          <text:list text:style-name="List_20_1">
            <text:list-item>
              <text:p text:style-name="List_20_1_Content_Last"> 鄺炳釗先生引其數字，喻她高壽、美麗、純全，已是過度引申解釋。</text:p>
            </text:list-item>
          </text:list>
        </text:list-item>
      </text:list>
      <text:h text:style-name="Heading_20_3" text:outline-level="3"><text:bookmark-start text:name="__RefHeading___b_死亡地點_創_232a_特別強調_創_2319_再重覆之_21"/><text:bookmark-start text:name="b_死亡地點_創_232a_特別強調_創_2319_再重覆之"/>B、死亡地點（創 23:2a）：特別強調，（創 23:19）再重覆之。<text:bookmark-end text:name="__RefHeading___b_死亡地點_創_232a_特別強調_創_2319_再重覆之_21"/><text:bookmark-end text:name="b_死亡地點_創_232a_特別強調_創_2319_再重覆之"/></text:h>
      <text:list text:style-name="List_20_1" text:continue-numbering="false">
        <text:list-item>
          <text:p text:style-name="List_20_1_Content_First"> a、「基列·亞巴」</text:p>
          <text:list text:style-name="List_20_1">
            <text:list-item>
              <text:p text:style-name="List_20_1_Content"> 「基列」意為「城」，「亞巴」其意有二，故「基列·亞巴」有兩種可能意思：</text:p>
              <text:list text:style-name="List_20_1">
                <text:list-item>
                  <text:p text:style-name="List_20_1_Content"> 一指「亞巴（人名）的城」，</text:p>
                </text:list-item>
                <text:list-item>
                  <text:p text:style-name="List_20_1_Content"> 另一指「四城」，因「亞巴」原意為「四」。</text:p>
                </text:list-item>
              </text:list>
            </text:list-item>
            <text:list-item>
              <text:p text:style-name="List_20_1_Content_Last"> 由（創 35:27）可知，（創 14:13; 13:18）「幔利的橡樹」就是「基列·亞巴」，就是希伯崙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希伯崙」</text:p>
          <text:list text:style-name="List_20_1">
            <text:list-item>
              <text:p text:style-name="List_20_1_Content"> 意為「聯盟」。</text:p>
            </text:list-item>
            <text:list-item>
              <text:p text:style-name="List_20_1_Content"> 基列·亞巴和希伯崙兩名稱日後成為學術論戰，引致作為摩西五經為後人編寫的證明，兩派說法都難以提出有力證據，當避免落入此等陷阱式的討論。</text:p>
            </text:list-item>
            <text:list-item>
              <text:p text:style-name="List_20_1_Content_Last"> <text:span text:style-name="Strong_20_Emphasis">經驗教訓：對於經上未作特別說明的用詞，或字詞本身無特別含意者，不應多作討論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、在迦南地</text:p>
          <text:list text:style-name="List_20_1">
            <text:list-item>
              <text:p text:style-name="List_20_1_Content_Last"> （創 17:8）神才清楚指明應許地為迦南地，（創 11:31; 12:5; 13:12; 16:3; 23:2, 19）用於亞伯拉罕身上的，共出現 7 次。</text:p>
            </text:list-item>
          </text:list>
        </text:list-item>
      </text:list>
      <text:h text:style-name="Heading_20_3" text:outline-level="3"><text:bookmark-start text:name="__RefHeading___c_亞伯拉罕的反應_創_232_22"/><text:bookmark-start text:name="c_亞伯拉罕的反應_創_232"/>C、亞伯拉罕的反應（創 23:2）<text:bookmark-end text:name="__RefHeading___c_亞伯拉罕的反應_創_232_22"/><text:bookmark-end text:name="c_亞伯拉罕的反應_創_232"/></text:h>
      <text:list text:style-name="List_20_1" text:continue-numbering="false">
        <text:list-item>
          <text:p text:style-name="List_20_1_Content_First"> a、就希伯來文詞用法，《鄺炳釗注解》：「指亞伯拉罕進行哀悼儀式。」惟實際儀式並未記載，只強調亞伯拉罕透過兩個動詞，表達他內心的傷痛。</text:p>
          <text:list text:style-name="List_20_1">
            <text:list-item>
              <text:p text:style-name="List_20_1_Content_Last"> 「進入」是主要動詞，「哀慟」（H5594）和「哭號」（H1058）是帶介詞「le」的不定詞，表達進入的目的。這兩詞同時使用就文詞是一重覆語法，有放聲大哭之意，也有釋經者以為這是一種禮儀上的哀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哀慟」與「哭號」兩詞同時出現的例子</text:p>
          <text:list text:style-name="List_20_1">
            <text:list-item>
              <text:p text:style-name="List_20_1_Content"> 用於約瑟為雅各的死亡（創 50 章），</text:p>
            </text:list-item>
            <text:list-item>
              <text:p text:style-name="List_20_1_Content"> 以色列人為掃羅和約拿單的死亡（撒下 1 章），</text:p>
            </text:list-item>
            <text:list-item>
              <text:p text:style-name="List_20_1_Content"> 神禁止為耶路撒冷毀滅而哀慟哭號（結 24 章）。</text:p>
            </text:list-item>
            <text:list-item>
              <text:p text:style-name="List_20_1_Content_Last"> 由以上使用可知，表達一種極其不捨的悲傷。</text:p>
            </text:list-item>
          </text:list>
        </text:list-item>
      </text:list>
      <text:h text:style-name="Heading_20_2" text:outline-level="2"><text:bookmark-start text:name="__RefHeading___亞伯拉罕求地埋葬_創_233-15_23"/><text:bookmark-start text:name="亞伯拉罕求地埋葬_創_233-15"/>2、亞伯拉罕求地埋葬（創 23:3-15）<text:bookmark-end text:name="__RefHeading___亞伯拉罕求地埋葬_創_233-15_23"/><text:bookmark-end text:name="亞伯拉罕求地埋葬_創_233-15"/></text:h>
      <text:h text:style-name="Heading_20_3" text:outline-level="3"><text:bookmark-start text:name="__RefHeading___a_第一輪對話_創_233-6_24"/><text:bookmark-start text:name="a_第一輪對話_創_233-6"/>A、第一輪對話（創 23:3-6）<text:bookmark-end text:name="__RefHeading___a_第一輪對話_創_233-6_24"/><text:bookmark-end text:name="a_第一輪對話_創_233-6"/></text:h>
      <text:h text:style-name="Heading_20_3" text:outline-level="3"><text:bookmark-start text:name="__RefHeading___a_亞伯拉罕的行動與說話_三句話_創_233-4_25"/><text:bookmark-start text:name="a_亞伯拉罕的行動與說話_三句話_創_233-4"/>a、亞伯拉罕的行動與說話：三句話（創 23:3-4）<text:bookmark-end text:name="__RefHeading___a_亞伯拉罕的行動與說話_三句話_創_233-4_25"/><text:bookmark-end text:name="a_亞伯拉罕的行動與說話_三句話_創_233-4"/></text:h>
      <text:h text:style-name="Heading_20_3" text:outline-level="3"><text:bookmark-start text:name="__RefHeading___行動的意義_26"/><text:bookmark-start text:name="行動的意義"/>行動的意義<text:bookmark-end text:name="__RefHeading___行動的意義_26"/><text:bookmark-end text:name="行動的意義"/></text:h>
      <text:list text:style-name="List_20_1" text:continue-numbering="false">
        <text:list-item>
          <text:p text:style-name="LastListParagraph_List_20_1_Content_First"> 希伯來文指「亞伯拉罕離開死人而起來（出去）」之意，表達他終止為死人哀悼，進而產生一個新的行動。</text:p>
        </text:list-item>
      </text:list>
      <text:list text:style-name="List_20_1" text:continue-numbering="false">
        <text:list-item>
          <text:p text:style-name="LastListParagraph_List_20_1_Content_First"> 由本章經文主題意涵，此行動表達他藉其妻死亡，急於求得一地，以證實神的應許。</text:p>
        </text:list-item>
      </text:list>
      <text:list text:style-name="List_20_1" text:continue-numbering="false">
        <text:list-item>
          <text:p text:style-name="LastListParagraph_List_20_1_Content_First"> 就《LXX》七十士譯本希臘文「亞伯拉罕從他的死人中復活（G450）」，有「甦醒」之意，再加上他說自己「是寄居的、是外人」（創 23:4），符合（來 11:13-16）的教導。</text:p>
        </text:list-item>
      </text:list>
      <text:h text:style-name="Heading_20_3" text:outline-level="3"><text:bookmark-start text:name="__RefHeading___說話的內容_三句話_27"/><text:bookmark-start text:name="說話的內容_三句話"/>說話的內容：三句話<text:bookmark-end text:name="__RefHeading___說話的內容_三句話_27"/><text:bookmark-end text:name="說話的內容_三句話"/></text:h>
      <text:list text:style-name="List_20_1" text:continue-numbering="false">
        <text:list-item>
          <text:p text:style-name="LastListParagraph_List_20_1_Content_First"> 首句表達他的身分，原是不配有權力去求得土地的。</text:p>
        </text:list-item>
      </text:list>
      <text:list text:style-name="List_20_1" text:continue-numbering="false">
        <text:list-item>
          <text:p text:style-name="List_20_1_Content_First"> 其次懇請他地業（H272），是一額外要求，不只是有一處可埋葬的地方，而是成為他擁有的地業。</text:p>
          <text:list text:style-name="List_20_1">
            <text:list-item>
              <text:p text:style-name="List_20_1_Content_Last"> 此用詞首見於（創 17:8）「神對他的應許」，在本章出現 3 次（創 23:4, 9, 20），表明這墳墓的地業成為亞伯拉罕的預嘗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最後一句表其目的「埋葬死人」，此用法本章出現 7 次（創 23:4-15）。</text:p>
        </text:list-item>
      </text:list>
      <text:h text:style-name="Heading_20_3" text:outline-level="3"><text:bookmark-start text:name="__RefHeading___b_赫人回應_三句話_創_235-6_28"/><text:bookmark-start text:name="b_赫人回應_三句話_創_235-6"/>b、赫人回應：三句話（創 23:5-6）<text:bookmark-end text:name="__RefHeading___b_赫人回應_三句話_創_235-6_28"/><text:bookmark-end text:name="b_赫人回應_三句話_創_235-6"/></text:h>
      <text:list text:style-name="List_20_1" text:continue-numbering="false">
        <text:list-item>
          <text:p text:style-name="List_20_1_Content_First"> <text:span text:style-name="Strong_20_Emphasis">首句對亞伯拉罕的尊稱</text:span></text:p>
          <text:list text:style-name="List_20_1">
            <text:list-item>
              <text:p text:style-name="List_20_1_Content"> 「我的主」是一種承認對方優越的稱呼，與「神的高舉者」一詞相似，該詞按字面或譯作：「尊貴有權力的領袖」。</text:p>
            </text:list-item>
            <text:list-item>
              <text:p text:style-name="List_20_1_Content_Last"> 此等稱呼對比亞伯拉罕的自稱，在他們心中的地位是被拉拔了許多，可理解為神在亞伯拉罕身上所作的果效，被迦南人看到了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在我們墳墓的上選中埋葬吧」</text:span></text:p>
          <text:list text:style-name="List_20_1">
            <text:list-item>
              <text:p text:style-name="List_20_1_Content_Last"> 是婉轉的拒絕說法，他們肯讓亞伯拉罕去埋葬他的死人，但拒絕給一塊地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無人會限制你在他墓地埋葬」</text:span></text:p>
          <text:list text:style-name="List_20_1">
            <text:list-item>
              <text:p text:style-name="List_20_1_Content_Last"> 願意給予亞伯拉罕自由選擇他看中的墓地，和當地人同埋葬死人，但不願他在當地有地業。</text:p>
            </text:list-item>
          </text:list>
        </text:list-item>
      </text:list>
      <text:h text:style-name="Heading_20_3" text:outline-level="3"><text:bookmark-start text:name="__RefHeading___b_第二輪對話_創_237-11_29"/><text:bookmark-start text:name="b_第二輪對話_創_237-11"/>B、第二輪對話（創 23:7-11）<text:bookmark-end text:name="__RefHeading___b_第二輪對話_創_237-11_29"/><text:bookmark-end text:name="b_第二輪對話_創_237-11"/></text:h>
      <text:h text:style-name="Heading_20_3" text:outline-level="3"><text:bookmark-start text:name="__RefHeading___a_亞伯拉罕的行動與說話_三句話_創_237-9_30"/><text:bookmark-start text:name="a_亞伯拉罕的行動與說話_三句話_創_237-9"/>a、亞伯拉罕的行動與說話：三句話（創 23:7-9）<text:bookmark-end text:name="__RefHeading___a_亞伯拉罕的行動與說話_三句話_創_237-9_30"/><text:bookmark-end text:name="a_亞伯拉罕的行動與說話_三句話_創_237-9"/></text:h>
      <text:h text:style-name="Heading_20_3" text:outline-level="3"><text:bookmark-start text:name="__RefHeading___行動的意義_31"/><text:bookmark-start text:name="行動的意義1"/>行動的意義<text:bookmark-end text:name="__RefHeading___行動的意義_31"/><text:bookmark-end text:name="行動的意義1"/></text:h>
      <text:list text:style-name="List_20_1" text:continue-numbering="false">
        <text:list-item>
          <text:p text:style-name="List_20_1_Content_First"> 「起來、彎腰屈身、講論」</text:p>
          <text:list text:style-name="List_20_1">
            <text:list-item>
              <text:p text:style-name="List_20_1_Content_Last"> 此三動作表達他極其謙卑，不自居神的王子之身分而請求。</text:p>
            </text:list-item>
          </text:list>
        </text:list-item>
      </text:list>
      <text:list text:style-name="List_20_1" text:continue-numbering="false">
        <text:list-item>
          <text:p text:style-name="List_20_1_Content_First"> 「彎腰屈身」（H7812）</text:p>
          <text:list text:style-name="List_20_1">
            <text:list-item>
              <text:p text:style-name="List_20_1_Content_Last"> 原指透過低頭鞠躬或雙膝跪下，臉朝於地，以表達敬意。本詞若帶有「土地」一詞則可譯作「俯伏於地」，如（創 18:2），否則譯作「敬拜」（創 22:5）或「彎腰屈身」（創 23:7, 12）。</text:p>
            </text:list-item>
          </text:list>
        </text:list-item>
      </text:list>
      <text:h text:style-name="Heading_20_3" text:outline-level="3"><text:bookmark-start text:name="__RefHeading___說話的內容_三句話_32"/><text:bookmark-start text:name="說話的內容_三句話1"/>說話的內容：三句話<text:bookmark-end text:name="__RefHeading___說話的內容_三句話_32"/><text:bookmark-end text:name="說話的內容_三句話1"/></text:h>
      <text:list text:style-name="List_20_1" text:continue-numbering="false">
        <text:list-item>
          <text:p text:style-name="List_20_1_Content_First"> <text:span text:style-name="Strong_20_Emphasis">首句「你們的意願（原文：魂、性命）是存有的」</text:span></text:p>
          <text:list text:style-name="List_20_1">
            <text:list-item>
              <text:p text:style-name="List_20_1_Content"> 同句型出現於（王下 9:15）「若合你們的意思」；</text:p>
            </text:list-item>
            <text:list-item>
              <text:p text:style-name="List_20_1_Content"> 相似句型有（伯 16:4）「你們若處在我的境遇」（或譯：你的意願合乎我的意願）。</text:p>
            </text:list-item>
            <text:list-item>
              <text:p text:style-name="List_20_1_Content_Last"> 首先亞伯拉罕將對方的意願高舉，他所求的不是要違背他們的意願，雖然一開始他們沒有同意給一塊地業，但仍同意他去在他們的土地中埋葬死人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請你們聽聽我，為我請求以弗崙，給我麥比拉洞」</text:span></text:p>
          <text:list text:style-name="List_20_1">
            <text:list-item>
              <text:p text:style-name="List_20_1_Content"> 他用赫人的語氣（創 23:6）回應他們，再向他們請求。「請求」（H6293）此字原指「相遇」，在此轉指「安排見面會議，以提出請願」。他不直接向以弗崙提出購買意願，而是按當時買賣禮節，由中間人出面購買。</text:p>
            </text:list-item>
            <text:list-item>
              <text:p text:style-name="List_20_1_Content"> 本章冗長的客套話，是為凸顯出得著一永久地業的困難。</text:p>
            </text:list-item>
            <text:list-item>
              <text:p text:style-name="List_20_1_Content"> （創 23:6）的恭維之語是誘導的話，是使他維持寄居者身分。</text:p>
            </text:list-item>
            <text:list-item>
              <text:p text:style-name="List_20_1_Content_Last"> 《丁道爾註釋》亞伯拉罕的回答也是技巧手法，眾人可能反對外人插手他們產業，但某地主或許會歡近顧客上門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地主與地業的介紹詞</text:span></text:p>
          <text:list text:style-name="List_20_1">
            <text:list-item>
              <text:p text:style-name="List_20_1_Content"> ⅰ、地主的介紹用法</text:p>
              <text:list text:style-name="List_20_1">
                <text:list-item>
                  <text:p text:style-name="List_20_1_Content"> 在舊約中只用在以色列人時，會提及他的父親名。但以弗崙是赫人，則此用法或指他父親乃非富即貴之名人，亦有學者認為此乃按照亞述人的習慣稱呼。此用法另見於（創 34:2）「介紹示劍」。</text:p>
                </text:list-item>
              </text:list>
            </text:list-item>
            <text:list-item>
              <text:p text:style-name="List_20_1_Content"> ⅱ、地業的介紹詞</text:p>
              <text:list text:style-name="List_20_1">
                <text:list-item>
                  <text:p text:style-name="List_20_1_Content_Last"> 「麥比拉」原意字根有二，一為「雙倍」（H3717），一為「羊圈」（H4356），今人多採《BDB》和《Strongs》說法取「雙倍」之意。若由（創 23:17）用法，「麥比拉」不單指埋死人的洞，更指一個區域（創 49:30; 50:1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按充足的銀錢（賣）給我⋯⋯作為地業」</text:span></text:p>
          <text:list text:style-name="List_20_1">
            <text:list-item>
              <text:p text:style-name="List_20_1_Content_Last"> 此話同（代上 21:22）「大衛買阿珥楠的禾場」，都是付足市價而買，不是佔便宜取得的。</text:p>
            </text:list-item>
          </text:list>
        </text:list-item>
      </text:list>
      <text:h text:style-name="Heading_20_3" text:outline-level="3"><text:bookmark-start text:name="__RefHeading___b_以弗崙的回應_創_2310-11_33"/><text:bookmark-start text:name="b_以弗崙的回應_創_2310-11"/>b、以弗崙的回應（創 23:10-11）<text:bookmark-end text:name="__RefHeading___b_以弗崙的回應_創_2310-11_33"/><text:bookmark-end text:name="b_以弗崙的回應_創_2310-11"/></text:h>
      <text:h text:style-name="Heading_20_3" text:outline-level="3"><text:bookmark-start text:name="__RefHeading___場景介紹_創_2310_34"/><text:bookmark-start text:name="場景介紹_創_2310"/>場景介紹（創 23:10）<text:bookmark-end text:name="__RefHeading___場景介紹_創_2310_34"/><text:bookmark-end text:name="場景介紹_創_2310"/></text:h>
      <text:list text:style-name="List_20_1" text:continue-numbering="false">
        <text:list-item>
          <text:p text:style-name="List_20_1_Content_First"> 「城門」在古代是執行行政、司法、商業交易之地。</text:p>
        </text:list-item>
        <text:list-item>
          <text:p text:style-name="List_20_1_Content_Last"> 由於此次交易涉及文書、稅賦等問題，故需提及此地點，表示經由大眾認同，公開取得地業。</text:p>
        </text:list-item>
      </text:list>
      <text:h text:style-name="Heading_20_3" text:outline-level="3"><text:bookmark-start text:name="__RefHeading___說話內容_創_2311_35"/><text:bookmark-start text:name="說話內容_創_2311"/>說話內容（創 23:11）<text:bookmark-end text:name="__RefHeading___說話內容_創_2311_35"/><text:bookmark-end text:name="說話內容_創_2311"/></text:h>
      <text:list text:style-name="List_20_1" text:continue-numbering="false">
        <text:list-item>
          <text:p text:style-name="LastListParagraph_List_20_1_Content_First"> 「我已給你」提到 3 次，且不單是作墳墓的「洞」，更加上「田地」也給予，其言看似慷慨贈與。對比於（創 23:15）該處的說話內容，同樣充滿了慷慨不計較，但其價格事實上卻是大大的敲竹槓。</text:p>
        </text:list-item>
      </text:list>
      <text:list text:style-name="List_20_1" text:continue-numbering="false">
        <text:list-item>
          <text:p text:style-name="LastListParagraph_List_20_1_Content_First"> 「給予」（H5414）文中都用完成式，表既成事實，按上下文意實指事情談妥，交易已完成，這是一種生意人喜用的客套話。</text:p>
        </text:list-item>
      </text:list>
      <text:list text:style-name="List_20_1" text:continue-numbering="false">
        <text:list-item>
          <text:p text:style-name="LastListParagraph_List_20_1_Content_First"> 「在我百姓眾人眼前」則表明這事不可反悔。</text:p>
        </text:list-item>
      </text:list>
      <text:h text:style-name="Heading_20_3" text:outline-level="3"><text:bookmark-start text:name="__RefHeading___c_第三輪對話_創_2312-15_36"/><text:bookmark-start text:name="c_第三輪對話_創_2312-15"/>C、第三輪對話（創 23:12-15）<text:bookmark-end text:name="__RefHeading___c_第三輪對話_創_2312-15_36"/><text:bookmark-end text:name="c_第三輪對話_創_2312-15"/></text:h>
      <text:h text:style-name="Heading_20_3" text:outline-level="3"><text:bookmark-start text:name="__RefHeading___a_亞伯拉罕的行動與說話_創_2312-13_37"/><text:bookmark-start text:name="a_亞伯拉罕的行動與說話_創_2312-13"/>a、亞伯拉罕的行動與說話（創 23:12-13）<text:bookmark-end text:name="__RefHeading___a_亞伯拉罕的行動與說話_創_2312-13_37"/><text:bookmark-end text:name="a_亞伯拉罕的行動與說話_創_2312-13"/></text:h>
      <text:h text:style-name="Heading_20_3" text:outline-level="3"><text:bookmark-start text:name="__RefHeading___行動的意義_38"/><text:bookmark-start text:name="行動的意義2"/>行動的意義<text:bookmark-end text:name="__RefHeading___行動的意義_38"/><text:bookmark-end text:name="行動的意義2"/></text:h>
      <text:list text:style-name="List_20_1" text:continue-numbering="false">
        <text:list-item>
          <text:p text:style-name="LastListParagraph_List_20_1_Content_First"> 再次彎腰屈身表達謝意，且在他們耳中對以弗崙講明，表明是公開行事，眾人可證明此次交易的合法性。</text:p>
        </text:list-item>
      </text:list>
      <text:h text:style-name="Heading_20_3" text:outline-level="3"><text:bookmark-start text:name="__RefHeading___說話內容_39"/><text:bookmark-start text:name="說話內容"/>說話內容<text:bookmark-end text:name="__RefHeading___說話內容_39"/><text:bookmark-end text:name="說話內容"/></text:h>
      <text:list text:style-name="List_20_1" text:continue-numbering="false">
        <text:list-item>
          <text:p text:style-name="LastListParagraph_List_20_1_Content_First"> 再次以辭令口氣說出他早已決定用價銀買田地，不接受看似慷慨的餽贈。</text:p>
        </text:list-item>
      </text:list>
      <text:list text:style-name="List_20_1" text:continue-numbering="false">
        <text:list-item>
          <text:p text:style-name="LastListParagraph_List_20_1_Content_First"> 且照以弗崙的期望，不只要麥比拉洞，連田地都一同買下。</text:p>
        </text:list-item>
      </text:list>
      <text:list text:style-name="List_20_1" text:continue-numbering="false">
        <text:list-item>
          <text:p text:style-name="LastListParagraph_List_20_1_Content_First"> 最後一句他強調埋葬我的死人之地點，就是他購得的地業。</text:p>
        </text:list-item>
      </text:list>
      <text:h text:style-name="Heading_20_3" text:outline-level="3"><text:bookmark-start text:name="__RefHeading___b_以弗崙再次回應_創_2314-15_40"/><text:bookmark-start text:name="b_以弗崙再次回應_創_2314-15"/>b、以弗崙再次回應（創 23:14-15）<text:bookmark-end text:name="__RefHeading___b_以弗崙再次回應_創_2314-15_40"/><text:bookmark-end text:name="b_以弗崙再次回應_創_2314-15"/></text:h>
      <text:list text:style-name="List_20_1" text:continue-numbering="false">
        <text:list-item>
          <text:p text:style-name="LastListParagraph_List_20_1_Content_First"> 首先仍然是充滿辭令的口語。</text:p>
        </text:list-item>
      </text:list>
      <text:list text:style-name="List_20_1" text:continue-numbering="false">
        <text:list-item>
          <text:p text:style-name="List_20_1_Content_First"> 再者四百舍客勒銀子，對比於聖經中買賣土地、奴隷的價銀：</text:p>
          <text:list text:style-name="List_20_1">
            <text:list-item>
              <text:p text:style-name="List_20_1_Content_Last"> 成人的奴僕與婢女是三十舍客勒（出 21:32），許願贖回成人是五十舍客勒（利 27:3），撒大麥一賀梅珥麥種（的田地）要估五十舍客勒（利 27:16）。由於一賀梅珥約 220 公升，約可撒 0.8 至 1 公頃的田地，故價值 400 舍客勒銀子的田地大約是撒 8 賀梅珥大麥的田地面積，因此推估，約為 6.4～8 公頃田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由於經文未記此田地有多大，因此難以判斷確認出價四百舍勒銀價是否過高，然而大多數解經家都傾向於認為以弗崙出價過高，有趁火打劫之嫌。</text:p>
        </text:list-item>
      </text:list>
      <text:h text:style-name="Heading_20_2" text:outline-level="2"><text:bookmark-start text:name="__RefHeading___亞伯拉罕購得赫人地業_創_2316-18_41"/><text:bookmark-start text:name="亞伯拉罕購得赫人地業_創_2316-18"/>3、亞伯拉罕購得赫人地業（創 23:16-18）<text:bookmark-end text:name="__RefHeading___亞伯拉罕購得赫人地業_創_2316-18_41"/><text:bookmark-end text:name="亞伯拉罕購得赫人地業_創_2316-18"/></text:h>
      <text:h text:style-name="Heading_20_3" text:outline-level="3"><text:bookmark-start text:name="__RefHeading___a_亞伯拉罕支付價銀_創_2316_42"/><text:bookmark-start text:name="a_亞伯拉罕支付價銀_創_2316"/>A、亞伯拉罕支付價銀（創 23:16）<text:bookmark-end text:name="__RefHeading___a_亞伯拉罕支付價銀_創_2316_42"/><text:bookmark-end text:name="a_亞伯拉罕支付價銀_創_2316"/></text:h>
      <text:list text:style-name="List_20_1" text:continue-numbering="false">
        <text:list-item>
          <text:p text:style-name="List_20_1_Content_First"> a、首次記載買賣方式按照「銀子重量」</text:p>
          <text:list text:style-name="List_20_1">
            <text:list-item>
              <text:p text:style-name="List_20_1_Content_Last"> 銀子是貿易通用的，日後律法的規定也照此模式要求稱重，是按照聖所的秤稱重（出 30:13; 利 27:3, 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不還價，按以弗崙出價，立即稱重完成交易。</text:p>
          <text:list text:style-name="List_20_1">
            <text:list-item>
              <text:p text:style-name="List_20_1_Content_Last"> 由此可知其心中急切想買地埋葬，不在乎價格，只在乎是否公開買賣，透過經文再次強調「赫人耳中」來表示。</text:p>
            </text:list-item>
          </text:list>
        </text:list-item>
      </text:list>
      <text:h text:style-name="Heading_20_3" text:outline-level="3"><text:bookmark-start text:name="__RefHeading___b_購得地業的範圍_創_2317_43"/><text:bookmark-start text:name="b_購得地業的範圍_創_2317"/>B、購得地業的範圍（創 23:17）<text:bookmark-end text:name="__RefHeading___b_購得地業的範圍_創_2317_43"/><text:bookmark-end text:name="b_購得地業的範圍_創_2317"/></text:h>
      <text:list text:style-name="List_20_1" text:continue-numbering="false">
        <text:list-item>
          <text:p text:style-name="LastListParagraph_List_20_1_Content_First"> 「田地、其中的洞、並一切的樹木」三項，其中多了樹木一項，按古代赫人法律，樹木也屬於一種資產，故在產業買賣時也會記載之。</text:p>
        </text:list-item>
      </text:list>
      <text:list text:style-name="List_20_1" text:continue-numbering="false">
        <text:list-item>
          <text:p text:style-name="LastListParagraph_List_20_1_Content_First"> 亞伯拉罕最終購得地業，遠超起初的想法，他得著了全部的產業。</text:p>
        </text:list-item>
      </text:list>
      <text:h text:style-name="Heading_20_3" text:outline-level="3"><text:bookmark-start text:name="__RefHeading___c_確定產業_創_2318_44"/><text:bookmark-start text:name="c_確定產業_創_2318"/>C、確定產業（創 23:18）<text:bookmark-end text:name="__RefHeading___c_確定產業_創_2318_44"/><text:bookmark-end text:name="c_確定產業_創_2318"/></text:h>
      <text:list text:style-name="List_20_1" text:continue-numbering="false">
        <text:list-item>
          <text:p text:style-name="List_20_1_Content_First"> 「確定」（H6965）原意「起來，使直立」。就人身而言，如（創 23:3, 7）。</text:p>
          <text:list text:style-name="List_20_1">
            <text:list-item>
              <text:p text:style-name="List_20_1_Content"> 但用於事物可指「確立、立定、堅立、定實」，參見（利 25:30; 27:14; 民 30:5），如（創 17:7, 19, 21）指「堅立盟約」。</text:p>
            </text:list-item>
            <text:list-item>
              <text:p text:style-name="List_20_1_Content_Last"> 在本段經文（創 23:18）（原文 17 節）和（創 23:20）用於產業買賣，譯為「確定、定準」，且經文再次強調是赫人公開證實這事。</text:p>
            </text:list-item>
          </text:list>
        </text:list-item>
      </text:list>
      <text:h text:style-name="Heading_20_2" text:outline-level="2"><text:bookmark-start text:name="__RefHeading___結語_創_2319-20_45"/><text:bookmark-start text:name="結語_創_2319-20"/>4、結語（創 23:19-20）<text:bookmark-end text:name="__RefHeading___結語_創_2319-20_45"/><text:bookmark-end text:name="結語_創_2319-20"/></text:h>
      <text:h text:style-name="Heading_20_3" text:outline-level="3"><text:bookmark-start text:name="__RefHeading___a_本段經文的目的_46"/><text:bookmark-start text:name="a_本段經文的目的"/>A、本段經文的目的<text:bookmark-end text:name="__RefHeading___a_本段經文的目的_46"/><text:bookmark-end text:name="a_本段經文的目的"/></text:h>
      <text:list text:style-name="List_20_1" text:continue-numbering="false">
        <text:list-item>
          <text:p text:style-name="List_20_1_Content_First"> 在於重述藉由埋葬亞伯拉罕的妻子，證實神應許的預嘗。</text:p>
        </text:list-item>
        <text:list-item>
          <text:p text:style-name="List_20_1_Content_Last"> 神應許了亞伯拉罕「後裔」和「土地」。</text:p>
        </text:list-item>
      </text:list>
      <text:h text:style-name="Heading_20_3" text:outline-level="3"><text:bookmark-start text:name="__RefHeading___a_神應許_後裔_47"/><text:bookmark-start text:name="a_神應許_後裔"/>a、神應許「後裔」<text:bookmark-end text:name="__RefHeading___a_神應許_後裔_47"/><text:bookmark-end text:name="a_神應許_後裔"/></text:h>
      <text:list text:style-name="List_20_1" text:continue-numbering="false">
        <text:list-item>
          <text:p text:style-name="List_20_1_Content_First"> 在（創 22 章）以撒被證明是順服的兒子。</text:p>
        </text:list-item>
        <text:list-item>
          <text:p text:style-name="List_20_1_Content_Last"> 亞伯拉罕的後裔配得迦南為產業，亦即證實以撒是應許之子。</text:p>
        </text:list-item>
      </text:list>
      <text:h text:style-name="Heading_20_3" text:outline-level="3"><text:bookmark-start text:name="__RefHeading___b_神應許_土地_48"/><text:bookmark-start text:name="b_神應許_土地"/>b、神應許「土地」<text:bookmark-end text:name="__RefHeading___b_神應許_土地_48"/><text:bookmark-end text:name="b_神應許_土地"/></text:h>
      <text:list text:style-name="List_20_1" text:continue-numbering="false">
        <text:list-item>
          <text:p text:style-name="List_20_1_Content_First"> 在（創 23 章）中被證明。</text:p>
        </text:list-item>
        <text:list-item>
          <text:p text:style-name="List_20_1_Content"> 由（創 23:19）再次提及「幔利」一詞，與（創 13:18）同樣的說明詞「幔利就是希伯崙」，</text:p>
        </text:list-item>
        <text:list-item>
          <text:p text:style-name="List_20_1_Content_Last"> 且（創 13 章）正是雅威首次確立將迦南地賜給亞伯拉罕與他的後裔（創 13:15），直至（創 23 章）本章藉由買地而證實他得了產業。</text:p>
        </text:list-item>
      </text:list>
      <text:h text:style-name="Heading_20_3" text:outline-level="3"><text:bookmark-start text:name="__RefHeading___c_葬妻的結局_完成了神的應許_49"/><text:bookmark-start text:name="c_葬妻的結局_完成了神的應許"/>c、葬妻的結局，完成了神的應許<text:bookmark-end text:name="__RefHeading___c_葬妻的結局_完成了神的應許_49"/><text:bookmark-end text:name="c_葬妻的結局_完成了神的應許"/></text:h>
      <text:list text:style-name="List_20_1" text:continue-numbering="false">
        <text:list-item>
          <text:p text:style-name="LastListParagraph_List_20_1_Content_First"> 在（創 18:1）雅威同樣在「幔利」橡樹那裏向亞伯拉罕應許後裔以撒出生，因此亞伯拉罕葬妻的結局，是他終於完成了神的應許。</text:p>
        </text:list-item>
      </text:list>
      <text:h text:style-name="Heading_20_3" text:outline-level="3"><text:bookmark-start text:name="__RefHeading___b_本章經文也涉及兩項律法相關法則_50"/><text:bookmark-start text:name="b_本章經文也涉及兩項律法相關法則"/>B、本章經文也涉及兩項律法相關法則<text:bookmark-end text:name="__RefHeading___b_本章經文也涉及兩項律法相關法則_50"/><text:bookmark-end text:name="b_本章經文也涉及兩項律法相關法則"/></text:h>
      <text:h text:style-name="Heading_20_3" text:outline-level="3"><text:bookmark-start text:name="__RefHeading___a_商業買賣的誠信問題_51"/><text:bookmark-start text:name="a_商業買賣的誠信問題"/>a、商業買賣的誠信問題<text:bookmark-end text:name="__RefHeading___a_商業買賣的誠信問題_51"/><text:bookmark-end text:name="a_商業買賣的誠信問題"/></text:h>
      <text:list text:style-name="List_20_1" text:continue-numbering="false">
        <text:list-item>
          <text:p text:style-name="LastListParagraph_List_20_1_Content_First"> 參見（利 19:35-36）律法規定。</text:p>
        </text:list-item>
      </text:list>
      <text:h text:style-name="Heading_20_3" text:outline-level="3"><text:bookmark-start text:name="__RefHeading___b_死人汙穢_死屍不潔的問題_52"/><text:bookmark-start text:name="b_死人汙穢_死屍不潔的問題"/>b、死人汙穢、死屍不潔的問題<text:bookmark-end text:name="__RefHeading___b_死人汙穢_死屍不潔的問題_52"/><text:bookmark-end text:name="b_死人汙穢_死屍不潔的問題"/></text:h>
      <text:list text:style-name="List_20_1" text:continue-numbering="false">
        <text:list-item>
          <text:p text:style-name="List_20_1_Content_First"> 死人是汙穢的，雖是至親，也需要迅速埋葬，好與汙穢分離。</text:p>
          <text:list text:style-name="List_20_1">
            <text:list-item>
              <text:p text:style-name="List_20_1_Content_Last"> 此律法規定在（利 21:1, 11）表明死屍不潔關於祭司和大祭司的條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基於律法規定，日後形成以色列人處理喪葬的原則，是先儘速埋葬死人，之後再為死人哀哭傷痛。</text:p>
        </text:list-item>
      </text:list>
      <text:list text:style-name="List_20_1" text:continue-numbering="false">
        <text:list-item>
          <text:p text:style-name="List_20_1_Content_First"> 編者註：這與其他民族的喪葬處理方式有明顯區別，即因律法而與萬民有別。</text:p>
          <text:list text:style-name="List_20_1">
            <text:list-item>
              <text:p text:style-name="List_20_1_Content"> 這凸顯出律法在指導人成為聖潔一事，有重要的作用，萬民因無神的律法，故會因著人情世故，捨不得埋葬親人屍體，而長期與不潔汙穢同在，便與聖潔無分。</text:p>
            </text:list-item>
            <text:list-item>
              <text:p text:style-name="List_20_1_Content_Last"> 從律法的規定可以得知：「人情誠可貴，神聖價更高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2:23</meta:creation-date>
    <dc:creator>Generated</dc:creator>
    <dc:date>2025-06-08T04::02:23</dc:date>
    <dc:language>en-US</dc:language>
    <meta:editing-cycles>1</meta:editing-cycles>
    <meta:editing-duration>PT0S</meta:editing-duration>
    <dc:title>commentary:gen:gen_c22v20_c23v20_20240127</dc:title>
  </office:meta>
</office:document-meta>
</file>