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3"/><text:bookmark-start text:name="__RefHeading___創世記_21_章_創_211-21_聽道及討論摘記_1"/><text:bookmark-start text:name="創世記_21_章_創_211-21_聽道及討論摘記"/>《創世記》21 章（創 21:1-21）聽道及討論摘記<text:bookmark-end text:name="__RefHeading___創世記_21_章_創_211-21_聽道及討論摘記_1"/><text:bookmark-end text:name="創世記_21_章_創_211-21_聽道及討論摘記"/></text:h>
      <text:p text:style-name="Text_20_body">講解日期：20231202； 
作　　者：WCM； 
初稿日期：20231202； 
輸入編修：WCM； 
英文名：Genesis 21:1-21:21_3．</text:p>
      <text:list text:style-name="List_20_1" text:continue-numbering="false">
        <text:list-item>
          <text:p text:style-name="List_20_1_Content_First"> LYX：</text:p>
          <text:list text:style-name="List_20_1">
            <text:list-item>
              <text:p text:style-name="List_20_1_Content"> （創 21:1-21）結構分析</text:p>
              <text:list text:style-name="List_20_1">
                <text:list-item>
                  <text:p text:style-name="List_20_1_Content"> 核心是「（12）撒拉說的當要聽，因以撒裏的才為子嗣」</text:p>
                </text:list-item>
              </text:list>
            </text:list-item>
            <text:list-item>
              <text:p text:style-name="List_20_1_Content"> （創 21:8-14a）結構分析：斷奶筵席</text:p>
              <text:list text:style-name="List_20_1">
                <text:list-item>
                  <text:p text:style-name="List_20_1_Content"> 核心：C、（11）這事在亞伯拉罕眼中，因他兒子緣故極苦惱——為屬肉的以實瑪利而苦惱</text:p>
                </text:list-item>
              </text:list>
            </text:list-item>
            <text:list-item>
              <text:p text:style-name="List_20_1_Content"> （創 21:14b-21）逃跑者夏甲離去結構分析</text:p>
              <text:list text:style-name="List_20_1">
                <text:list-item>
                  <text:p text:style-name="List_20_1_Content_Last"> 神深深地介入了亞伯拉罕的家庭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神學觀點_2"/><text:bookmark-start text:name="貳_神學觀點"/>貳、神學觀點<text:bookmark-end text:name="__RefHeading___貳_神學觀點_2"/><text:bookmark-end text:name="貳_神學觀點"/></text:h>
      <text:p text:style-name="Text_20_body">四點</text:p>
      <text:h text:style-name="Heading_20_3" text:outline-level="3"><text:bookmark-start text:name="__RefHeading___一_保全那屬靈的_切割那屬肉的_3"/><text:bookmark-start text:name="一_保全那屬靈的_切割那屬肉的"/>一、保全那屬靈的、切割那屬肉的<text:bookmark-end text:name="__RefHeading___一_保全那屬靈的_切割那屬肉的_3"/><text:bookmark-end text:name="一_保全那屬靈的_切割那屬肉的"/></text:h>
      <text:h text:style-name="Heading_20_3" text:outline-level="3"><text:bookmark-start text:name="__RefHeading___二_那屬肉的仍得保守_4"/><text:bookmark-start text:name="二_那屬肉的仍得保守"/>二、那屬肉的仍得保守<text:bookmark-end text:name="__RefHeading___二_那屬肉的仍得保守_4"/><text:bookmark-end text:name="二_那屬肉的仍得保守"/></text:h>
      <text:h text:style-name="Heading_20_3" text:outline-level="3"><text:bookmark-start text:name="__RefHeading___三_以撒_和_以實瑪利_在新約中對比_5"/><text:bookmark-start text:name="三_以撒_和_以實瑪利_在新約中對比"/>三、「以撒」和「以實瑪利」在新約中對比<text:bookmark-end text:name="__RefHeading___三_以撒_和_以實瑪利_在新約中對比_5"/><text:bookmark-end text:name="三_以撒_和_以實瑪利_在新約中對比"/></text:h>
      <text:h text:style-name="Heading_20_3" text:outline-level="3"><text:bookmark-start text:name="__RefHeading___四_恩典_與_律法_都需透過信心和聖靈去成全_6"/><text:bookmark-start text:name="四_恩典_與_律法_都需透過信心和聖靈去成全"/>四、「恩典」與「律法」都需透過信心和聖靈去成全<text:bookmark-end text:name="__RefHeading___四_恩典_與_律法_都需透過信心和聖靈去成全_6"/><text:bookmark-end text:name="四_恩典_與_律法_都需透過信心和聖靈去成全"/></text:h>
      <text:h text:style-name="Heading_20_2" text:outline-level="2"><text:bookmark-start text:name="__RefHeading___參_經文註解_7"/><text:bookmark-start text:name="參_經文註解"/>參、經文註解<text:bookmark-end text:name="__RefHeading___參_經文註解_7"/><text:bookmark-end text:name="參_經文註解"/></text:h>
      <text:p text:style-name="Text_20_body">七點</text:p>
      <text:h text:style-name="Heading_20_3" text:outline-level="3"><text:bookmark-start text:name="__RefHeading___一_應許_8"/><text:bookmark-start text:name="一_應許"/>一、「應許」<text:bookmark-end text:name="__RefHeading___一_應許_8"/><text:bookmark-end text:name="一_應許"/></text:h>
      <text:list text:style-name="List_20_1" text:continue-numbering="false">
        <text:list-item>
          <text:p text:style-name="List_20_1_Content_First"> 要憑「信心」，從（創 20 章）妻子被奪至少數個月，才能顯明。</text:p>
        </text:list-item>
        <text:list-item>
          <text:p text:style-name="List_20_1_Content_Last"> 要按「時間」，即「神所定的時期」，即「之期」。</text:p>
        </text:list-item>
      </text:list>
      <text:h text:style-name="Heading_20_3" text:outline-level="3"><text:bookmark-start text:name="__RefHeading___二_割禮_9"/><text:bookmark-start text:name="二_割禮"/>二、「割禮」<text:bookmark-end text:name="__RefHeading___二_割禮_9"/><text:bookmark-end text:name="二_割禮"/></text:h>
      <text:list text:style-name="List_20_1" text:continue-numbering="false">
        <text:list-item>
          <text:p text:style-name="List_20_1_Content_First"> （創 21:4）「八日之子」行割禮。</text:p>
        </text:list-item>
        <text:list-item>
          <text:p text:style-name="List_20_1_Content"> 人都要行「心的割禮」。</text:p>
        </text:list-item>
        <text:list-item>
          <text:p text:style-name="List_20_1_Content_Last"> 立割禮之原因（創 16-17 章），因亞伯拉罕用肉體去成就神的應許。</text:p>
        </text:list-item>
      </text:list>
      <text:h text:style-name="Heading_20_3" text:outline-level="3"><text:bookmark-start text:name="__RefHeading___三_多妻_10"/><text:bookmark-start text:name="三_多妻"/>三、「多妻」<text:bookmark-end text:name="__RefHeading___三_多妻_10"/><text:bookmark-end text:name="三_多妻"/></text:h>
      <text:list text:style-name="List_20_1" text:continue-numbering="false">
        <text:list-item>
          <text:p text:style-name="List_20_1_Content_First"> 與繁衍後裔的目的有關，並不是罪，是神恩待。</text:p>
        </text:list-item>
        <text:list-item>
          <text:p text:style-name="List_20_1_Content_Last"> 也為照顧弱勢者。</text:p>
        </text:list-item>
      </text:list>
      <text:list text:style-name="List_20_1" text:continue-numbering="false">
        <text:list-item>
          <text:p text:style-name="LastListParagraph_List_20_1_Content_First"> 神的奴隷條款，也是神恩待，不是欺壓。</text:p>
        </text:list-item>
      </text:list>
      <text:h text:style-name="Heading_20_3" text:outline-level="3"><text:bookmark-start text:name="__RefHeading___四_男女次序_11"/><text:bookmark-start text:name="四_男女次序"/>四、「男女次序」<text:bookmark-end text:name="__RefHeading___四_男女次序_11"/><text:bookmark-end text:name="四_男女次序"/></text:h>
      <text:list text:style-name="List_20_1" text:continue-numbering="false">
        <text:list-item>
          <text:p text:style-name="List_20_1_Content_First"> 女人的順服，聽從丈夫的決定，以兄妹相稱，共兩次被取走。</text:p>
        </text:list-item>
        <text:list-item>
          <text:p text:style-name="List_20_1_Content_Last"> 撒拉通過考驗，因此懷孕生子。</text:p>
        </text:list-item>
      </text:list>
      <text:list text:style-name="List_20_1" text:continue-numbering="false">
        <text:list-item>
          <text:p text:style-name="LastListParagraph_List_20_1_Content_First"> 亞伯拉罕卻為著以實瑪利被逐而苦惱。</text:p>
        </text:list-item>
      </text:list>
      <text:list text:style-name="List_20_1" text:continue-numbering="false">
        <text:list-item>
          <text:p text:style-name="LastListParagraph_List_20_1_Content_First"> 男女次序顛倒：因男人違神旨意，而女人按神旨意。</text:p>
        </text:list-item>
      </text:list>
      <text:h text:style-name="Heading_20_3" text:outline-level="3"><text:bookmark-start text:name="__RefHeading___五_休妻_12"/><text:bookmark-start text:name="五_休妻"/>五、「休妻」<text:bookmark-end text:name="__RefHeading___五_休妻_12"/><text:bookmark-end text:name="五_休妻"/></text:h>
      <text:list text:style-name="List_20_1" text:continue-numbering="false">
        <text:list-item>
          <text:p text:style-name="List_20_1_Content_First"> 主說：「若非因淫亂之故，不可休妻。」</text:p>
        </text:list-item>
        <text:list-item>
          <text:p text:style-name="List_20_1_Content_Last"> 律法有「休妻」之規定。</text:p>
        </text:list-item>
      </text:list>
      <text:list text:style-name="List_20_1" text:continue-numbering="false">
        <text:list-item>
          <text:p text:style-name="LastListParagraph_List_20_1_Content_First"> （創 21:14）「打發她」就是「休妻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1:10   </text:p>
          </table:table-cell>
          <table:table-cell office:value-type="string" table:style-name="tablecell" table:number-columns-spanned="2">
            <text:p text:style-name="tablealignleft">倘若他為自己娶另一女子，她的肉身、她的遮蓋，和她的居住（等等需求），他不可減少數量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1   </text:p>
          </table:table-cell>
          <table:table-cell office:value-type="string" table:style-name="tablecell" table:number-columns-spanned="2">
            <text:p text:style-name="tablealignleft">且倘若這三件他不向她行，她就可以不用銀錢白白地出去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身分」很重要，納婢女為妾，男人必須要盡義務。</text:p>
        </text:list-item>
        <text:list-item>
          <text:p text:style-name="List_20_1_Content_Last"> 「身分」不同，階級地位就不同。人生而就是不平等的。</text:p>
        </text:list-item>
      </text:list>
      <text:list text:style-name="List_20_1" text:continue-numbering="false">
        <text:list-item>
          <text:p text:style-name="List_20_1_Content_First"> 聖經要求「人要守今世的身分」，不求一定能改變今世身分。</text:p>
        </text:list-item>
        <text:list-item>
          <text:p text:style-name="List_20_1_Content_Last"> 聖經重視的是「人能改變將來的身分」。</text:p>
        </text:list-item>
      </text:list>
      <text:list text:style-name="List_20_1" text:continue-numbering="false">
        <text:list-item>
          <text:p text:style-name="LastListParagraph_List_20_1_Content_First"> 以實瑪利不尊重以撒，他不守自己身分，也是夏甲教育失敗，兩者錯，所以兩者都要被趕出。</text:p>
        </text:list-item>
      </text:list>
      <text:h text:style-name="Heading_20_3" text:outline-level="3"><text:bookmark-start text:name="__RefHeading___六_繼承權_13"/><text:bookmark-start text:name="六_繼承權"/>六、「繼承權」<text:bookmark-end text:name="__RefHeading___六_繼承權_13"/><text:bookmark-end text:name="六_繼承權"/></text:h>
      <text:list text:style-name="List_20_1" text:continue-numbering="false">
        <text:list-item>
          <text:p text:style-name="List_20_1_Content_First"> 承繼亞伯拉罕的產業者，只有以撒。</text:p>
        </text:list-item>
        <text:list-item>
          <text:p text:style-name="List_20_1_Content"> 「亞伯拉罕的產業」不僅是屬世的，也有屬靈的產業，即（創 22 章）他通過神的考驗。</text:p>
        </text:list-item>
        <text:list-item>
          <text:p text:style-name="List_20_1_Content_Last"> 以撒也同樣遵守了雅威的律法，因此他有資格繼承。</text:p>
        </text:list-item>
      </text:list>
      <text:h text:style-name="Heading_20_3" text:outline-level="3"><text:bookmark-start text:name="__RefHeading___七_眷顧_14"/><text:bookmark-start text:name="七_眷顧"/>七、「眷顧」<text:bookmark-end text:name="__RefHeading___七_眷顧_14"/><text:bookmark-end text:name="七_眷顧"/></text:h>
      <text:h text:style-name="Heading_20_4" text:outline-level="4"><text:bookmark-start text:name="__RefHeading___q_神為何照顧以實瑪利後代_阿拉伯人_15"/><text:bookmark-start text:name="q_神為何照顧以實瑪利後代_阿拉伯人"/>Q：神為何照顧以實瑪利後代、阿拉伯人？<text:bookmark-end text:name="__RefHeading___q_神為何照顧以實瑪利後代_阿拉伯人_15"/><text:bookmark-end text:name="q_神為何照顧以實瑪利後代_阿拉伯人"/></text:h>
      <text:list text:style-name="List_20_1" text:continue-numbering="false">
        <text:list-item>
          <text:p text:style-name="LastListParagraph_List_20_1_Content_First"> A：神允許屬肉的強盛，是為要考驗屬靈的真後裔，歷史中不斷重覆上演。</text:p>
        </text:list-item>
      </text:list>
      <text:list text:style-name="List_20_1" text:continue-numbering="false">
        <text:list-item>
          <text:p text:style-name="List_20_1_Content_First"> 人因信而切割那屬肉的，之後神仍會保守那屬肉的。</text:p>
        </text:list-item>
        <text:list-item>
          <text:p text:style-name="List_20_1_Content_Last"> 參照（太 6:22-34）「神所眷顧」。</text:p>
        </text:list-item>
      </text:list>
      <text:p text:style-name="Horizontal_20_Line"/>
      <text:h text:style-name="Heading_20_2" text:outline-level="2"><text:bookmark-start text:name="__RefHeading___問題探討_16"/><text:bookmark-start text:name="問題探討"/>問題探討<text:bookmark-end text:name="__RefHeading___問題探討_16"/><text:bookmark-end text:name="問題探討"/></text:h>
      <text:h text:style-name="Heading_20_3" text:outline-level="3"><text:bookmark-start text:name="__RefHeading___q_ken_撒拉說驅逐婢女與她兒子_不可同我兒承繼產業_她是基於神的旨意_或是基於她的想法_即屬世的產業承繼_17"/><text:bookmark-start text:name="q_ken_撒拉說驅逐婢女與她兒子_不可同我兒承繼產業_她是基於神的旨意_或是基於她的想法_即屬世的產業承繼"/>Q：（Ken）「撒拉說驅逐婢女與她兒子，不可同我兒承繼產業」，她是基於神的旨意？或是基於她的想法，即屬世的產業承繼？<text:bookmark-end text:name="__RefHeading___q_ken_撒拉說驅逐婢女與她兒子_不可同我兒承繼產業_她是基於神的旨意_或是基於她的想法_即屬世的產業承繼_17"/><text:bookmark-end text:name="q_ken_撒拉說驅逐婢女與她兒子_不可同我兒承繼產業_她是基於神的旨意_或是基於她的想法_即屬世的產業承繼"/></text:h>
      <text:p text:style-name="Text_20_body">A：</text:p>
      <text:list text:style-name="List_20_1" text:continue-numbering="false">
        <text:list-item>
          <text:p text:style-name="LastListParagraph_List_20_1_Content_First"> LYH、LYX：「神的旨意」和「承繼產業」兩者本是同一件事。</text:p>
        </text:list-item>
      </text:list>
      <text:list text:style-name="List_20_1" text:continue-numbering="false">
        <text:list-item>
          <text:p text:style-name="List_20_1_Content_First"> 從（創 21:8-14a）結構分析中，</text:p>
        </text:list-item>
        <text:list-item>
          <text:p text:style-name="List_20_1_Content"> B、（10）撒拉說驅逐婢女與她兒子，不可同我兒承繼產業</text:p>
        </text:list-item>
        <text:list-item>
          <text:p text:style-name="List_20_1_Content_Last"> B’、（12-13）神說撒拉說的當要聽。以撒裏的才為子嗣。婢女兒子使成一國</text:p>
        </text:list-item>
      </text:list>
      <text:list text:style-name="List_20_1" text:continue-numbering="false">
        <text:list-item>
          <text:p text:style-name="LastListParagraph_List_20_1_Content_First"> BB’ 兩者對應。</text:p>
        </text:list-item>
      </text:list>
      <text:list text:style-name="List_20_1" text:continue-numbering="false">
        <text:list-item>
          <text:p text:style-name="List_20_1_Content_First"> 屬地的產業（創 25 章）以撒繼承了。</text:p>
        </text:list-item>
        <text:list-item>
          <text:p text:style-name="List_20_1_Content_Last"> 屬天的產業（創 26 章）以對繼承了。</text:p>
        </text:list-item>
      </text:list>
      <text:list text:style-name="List_20_1" text:continue-numbering="false">
        <text:list-item>
          <text:p text:style-name="LastListParagraph_List_20_1_Content_First"> 主說：跟從主的人，在世得百倍的家人，將來得永生天國產業。</text:p>
        </text:list-item>
      </text:list>
      <text:h text:style-name="Heading_20_3" text:outline-level="3"><text:bookmark-start text:name="__RefHeading___q_創_219_嘲笑者_嘲笑的對象_18"/><text:bookmark-start text:name="q_創_219_嘲笑者_嘲笑的對象"/>Q：（創 21:9）嘲笑者、嘲笑的對象？<text:bookmark-end text:name="__RefHeading___q_創_219_嘲笑者_嘲笑的對象_18"/><text:bookmark-end text:name="q_創_219_嘲笑者_嘲笑的對象"/></text:h>
      <text:p text:style-name="Text_20_body">A：</text:p>
      <text:p text:style-name="Text_20_body">《和合本》Gen 21:9 當時、撒拉看見埃及人夏甲給亞伯拉罕所生的兒子戲笑、［戲笑：藐視］</text:p>
      <text:p text:style-name="Text_20_body">——《和合本》若「夏甲給亞伯拉罕所生的兒子」就是以實瑪利。</text:p>
      <text:p text:style-name="Text_20_body">——若將「給」解釋為「對」，那意思是嘲笑者是夏甲，對象是亞伯拉罕所生的兒子。</text:p>
      <text:p text:style-name="Text_20_body">《雅威本》Gen 21:9 |而撒拉看見：埃及人夏甲的兒子，就是她為亞伯拉罕生的，他正嘲笑著。</text:p>
      <text:p text:style-name="Text_20_body">——《雅威本》嘲笑者是夏甲的兒子，且「他正嘲笑著」表示是男性作這動作，不是女人。沒有指明嘲笑的對象。</text:p>
      <text:p text:style-name="Text_20_body">從講章內容：</text:p>
      <text:list text:style-name="List_20_1" text:continue-numbering="false">
        <text:list-item>
          <text:p text:style-name="List_20_1_Content_First"> B、動詞「笑話」（H6711）（創 21:6, 9）</text:p>
        </text:list-item>
        <text:list-item>
          <text:p text:style-name="List_20_1_Content_Last"> 動詞「笑話」（H6711）：普通語氣指坦率大笑，強調語氣指嘲笑、戲弄。</text:p>
        </text:list-item>
      </text:list>
      <text:list text:style-name="List_20_1" text:continue-numbering="false">
        <text:list-item>
          <text:p text:style-name="List_20_1_Content_First"> （創 21:6）使用普通語氣；</text:p>
        </text:list-item>
        <text:list-item>
          <text:p text:style-name="List_20_1_Content_Last"> （創 21:9）使用強調語氣。</text:p>
        </text:list-item>
      </text:list>
      <text:p text:style-name="Text_20_body">Gen 39:17 就對他如此如此說、你所帶到我們這裏的那希伯來僕人、進來要戲弄我．</text:p>
      <text:p text:style-name="Text_20_body">——（創 39:17）使用強調語氣。是指約瑟單方面對主母的動作。這是「惡」、負面說法。</text:p>
      <text:p text:style-name="Text_20_body">士16:25他們正宴樂的時候，就說：「叫參孫來，在我們面前戲耍戲耍。」於是將參孫從監裡提出來，他就在眾人面前戲耍。他們使他站在兩柱中間。</text:p>
      <text:p text:style-name="Text_20_body">—— 是指非利士人單方面對參孫的動作。這是「惡」、負面說法。</text:p>
      <text:p text:style-name="Text_20_body">Gen 26:8他在那裡住了許久。有一天，非利士人的王亞比米勒從窗戶裡往外觀看，見以撒和他的妻子利百加戲玩。</text:p>
      <text:p text:style-name="Text_20_body">—— 這是兩人間的，不是單方面的。因此這沒有負面意義。</text:p>
      <text:list text:style-name="List_20_1" text:continue-numbering="false">
        <text:list-item>
          <text:p text:style-name="List_20_1_Content_First"> 回到（創 21:9），要考慮其動機。</text:p>
        </text:list-item>
        <text:list-item>
          <text:p text:style-name="List_20_1_Content_Last"> 由於母親先前已經輕看藐視了主母（創 16 章），而其子現今又作了「嘲笑」，表示家教不好。</text:p>
        </text:list-item>
      </text:list>
      <text:h text:style-name="Heading_20_3" text:outline-level="3"><text:bookmark-start text:name="__RefHeading___q_何謂_天國_19"/><text:bookmark-start text:name="q_何謂_天國"/>Q：何謂「天國」？<text:bookmark-end text:name="__RefHeading___q_何謂_天國_19"/><text:bookmark-end text:name="q_何謂_天國"/></text:h>
      <text:p text:style-name="Text_20_body">A：</text:p>
      <text:list text:style-name="List_20_1" text:continue-numbering="false">
        <text:list-item>
          <text:p text:style-name="List_20_1_Content_First"> WCM：</text:p>
          <text:list text:style-name="List_20_1">
            <text:list-item>
              <text:p text:style-name="List_20_1_Content"> 主靠聖靈趕鬼，就是神的國臨到，而聖靈內住在人裏，就是聖靈所住的居所，滿足了「領土」、「人民」。</text:p>
            </text:list-item>
            <text:list-item>
              <text:p text:style-name="List_20_1_Content_Last"> 在國中要有「律法」。</text:p>
            </text:list-item>
          </text:list>
        </text:list-item>
      </text:list>
      <text:h text:style-name="Heading_20_3" text:outline-level="3"><text:bookmark-start text:name="__RefHeading___q_為何我們至今仍生不出真兒子_20"/><text:bookmark-start text:name="q_為何我們至今仍生不出真兒子"/>Q：為何我們至今仍生不出真兒子？<text:bookmark-end text:name="__RefHeading___q_為何我們至今仍生不出真兒子_20"/><text:bookmark-end text:name="q_為何我們至今仍生不出真兒子"/></text:h>
      <text:p text:style-name="Text_20_body">A：</text:p>
      <text:list text:style-name="List_20_1" text:continue-numbering="false">
        <text:list-item>
          <text:p text:style-name="LastListParagraph_List_20_1_Content_First"> LYX：（約 6 章）若不是天父吸引人，沒有人可到主那裏。</text:p>
        </text:list-item>
      </text:list>
      <text:list text:style-name="List_20_1" text:continue-numbering="false">
        <text:list-item>
          <text:p text:style-name="LastListParagraph_List_20_1_Content_First"> WCM：如同亞伯拉罕要等候 25 年，要試驗他的信心。</text:p>
        </text:list-item>
      </text:list>
      <text:list text:style-name="List_20_1" text:continue-numbering="false">
        <text:list-item>
          <text:p text:style-name="List_20_1_Content_First"> LYH：</text:p>
          <text:list text:style-name="List_20_1">
            <text:list-item>
              <text:p text:style-name="List_20_1_Content"> 摩西則要等 80 年，除了他要受熬練，更是要等以色列人的哀聲達到神前。</text:p>
            </text:list-item>
            <text:list-item>
              <text:p text:style-name="List_20_1_Content_Last"> 現今的基督教會，是否其哀聲尚未達到神前？</text:p>
            </text:list-item>
          </text:list>
        </text:list-item>
      </text:list>
      <text:h text:style-name="Heading_20_3" text:outline-level="3"><text:bookmark-start text:name="__RefHeading___q_以撒和以實瑪利均是亞伯拉罕的子嗣_但有可不同_21"/><text:bookmark-start text:name="q_以撒和以實瑪利均是亞伯拉罕的子嗣_但有可不同"/>Q：以撒和以實瑪利均是亞伯拉罕的子嗣，但有可不同？<text:bookmark-end text:name="__RefHeading___q_以撒和以實瑪利均是亞伯拉罕的子嗣_但有可不同_21"/><text:bookmark-end text:name="q_以撒和以實瑪利均是亞伯拉罕的子嗣_但有可不同"/></text:h>
      <text:p text:style-name="Text_20_body">A：</text:p>
      <text:list text:style-name="List_20_1" text:continue-numbering="false">
        <text:list-item>
          <text:p text:style-name="List_20_1_Content_First"> WCM：</text:p>
          <text:list text:style-name="List_20_1">
            <text:list-item>
              <text:p text:style-name="List_20_1_Content"> 「在以撒裏的，他才被稱為屬乎你的子嗣」（創 21:12），強調其後代是亞伯拉罕的子嗣。</text:p>
            </text:list-item>
            <text:list-item>
              <text:p text:style-name="List_20_1_Content"> 對以實瑪利「他是你的子嗣」（創 21:13），但僅有他一人，不包括其後代。</text:p>
            </text:list-item>
          </text:list>
        </text:list-item>
        <text:list-item>
          <text:p text:style-name="List_20_1_Content"> 禱告後想到：</text:p>
          <text:list text:style-name="List_20_1">
            <text:list-item>
              <text:p text:style-name="List_20_1_Content"> 「在以撒裏」，在新約成了「在基督裏」，「保羅在福音裏所生的真兒子」。</text:p>
            </text:list-item>
            <text:list-item>
              <text:p text:style-name="List_20_1_Content_Last"> 這樣的兒子，才是真弟兄，才是我們所要尋找的人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55:00</meta:creation-date>
    <dc:creator>Generated</dc:creator>
    <dc:date>2026-07-31T23::55:00</dc:date>
    <dc:language>en-US</dc:language>
    <meta:editing-cycles>1</meta:editing-cycles>
    <meta:editing-duration>PT0S</meta:editing-duration>
    <dc:title>commentary:gen:gen_c21v1_c21v21_20231202_3</dc:title>
  </office:meta>
</office:document-meta>
</file>