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"/><text:bookmark-start text:name="__RefHeading___創世記_21_章_創_211-21_1"/><text:bookmark-start text:name="創世記_21_章_創_211-21"/>《創世記》21 章（創 21:1-21）<text:bookmark-end text:name="__RefHeading___創世記_21_章_創_211-21_1"/><text:bookmark-end text:name="創世記_21_章_創_211-21"/></text:h>
      <text:p text:style-name="Text_20_body">講解日期：20231202； 
作　　者：林義勳 LYX； 
初稿日期：20231126； 
輸入編修：WCM； 
英文名：Genesis 21:1-21:21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201-2134_結構分析_3"/><text:bookmark-start text:name="創_201-2134_結構分析"/>（創 20:1-21:34）結構分析<text:bookmark-end text:name="__RefHeading___創_201-2134_結構分析_3"/><text:bookmark-end text:name="創_201-2134_結構分析"/></text:h>
      <text:list text:style-name="List_20_1" text:continue-numbering="false">
        <text:list-item>
          <text:p text:style-name="List_20_1_Content_First"> A、（20:1）亞伯拉罕拔營往南地，寄居基拉耳</text:p>
          <text:list text:style-name="List_20_1">
            <text:list-item>
              <text:p text:style-name="List_20_1_Content"> B、（20:2-18）亞比米勒邀同住，亞伯拉罕向神祈禱醫治</text:p>
              <text:list text:style-name="List_20_1">
                <text:list-item>
                  <text:p text:style-name="List_20_1_Content"> C、（21:1-7）喜笑者以撒出生</text:p>
                  <text:list text:style-name="List_20_1">
                    <text:list-item>
                      <text:p text:style-name="List_20_1_Content"> D、（21:8-14a）在以撒裏的，才被稱為子嗣</text:p>
                    </text:list-item>
                  </text:list>
                </text:list-item>
                <text:list-item>
                  <text:p text:style-name="List_20_1_Content"> C’、（21:14b-21）逃跑者夏甲離去</text:p>
                </text:list-item>
              </text:list>
            </text:list-item>
            <text:list-item>
              <text:p text:style-name="List_20_1_Content"> B’、（21:22-33）亞伯拉罕與亞比米勒割約，以雅威名求告</text:p>
            </text:list-item>
          </text:list>
        </text:list-item>
        <text:list-item>
          <text:p text:style-name="List_20_1_Content_Last"> A’、（21:34）亞伯拉罕在非利士之地寄居多日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「寄居」在基拉耳和非利士地。</text:p>
        </text:list-item>
        <text:list-item>
          <text:p text:style-name="List_20_1_Content"> BB’：「邀請同住」對比「彼此立約同居」。</text:p>
        </text:list-item>
        <text:list-item>
          <text:p text:style-name="List_20_1_Content"> CC’：「以撒出生」對比「以實瑪利離去」。</text:p>
        </text:list-item>
        <text:list-item>
          <text:p text:style-name="List_20_1_Content_Last"> D：「從靈生的才是後裔」。</text:p>
        </text:list-item>
      </text:list>
      <text:h text:style-name="Heading_20_3" text:outline-level="3"><text:bookmark-start text:name="__RefHeading___創_211-21_結構分析_5"/><text:bookmark-start text:name="創_211-21_結構分析"/>（創 21:1-21）結構分析<text:bookmark-end text:name="__RefHeading___創_211-21_結構分析_5"/><text:bookmark-end text:name="創_211-21_結構分析"/></text:h>
      <text:list text:style-name="List_20_1" text:continue-numbering="false">
        <text:list-item>
          <text:p text:style-name="List_20_1_Content_First"> A、（1-2）雅威眷顧撒拉，撒拉為亞伯拉罕生兒子</text:p>
          <text:list text:style-name="List_20_1">
            <text:list-item>
              <text:p text:style-name="List_20_1_Content"> B、（3-5）亞伯拉罕稱呼兒子為以撒，在八日時行割禮</text:p>
              <text:list text:style-name="List_20_1">
                <text:list-item>
                  <text:p text:style-name="List_20_1_Content"> C、（6-7）撒拉說：神製作一個笑話給我，聽者都笑</text:p>
                  <text:list text:style-name="List_20_1">
                    <text:list-item>
                      <text:p text:style-name="List_20_1_Content"> D、（8-9）以撒斷奶亞伯拉罕備筵席，以實瑪利嘲笑</text:p>
                      <text:list text:style-name="List_20_1">
                        <text:list-item>
                          <text:p text:style-name="List_20_1_Content"> E、（10-11）驅逐婢女與她兒子，因婢女兒子不可同繼產業</text:p>
                          <text:list text:style-name="List_20_1">
                            <text:list-item>
                              <text:p text:style-name="List_20_1_Content"> F、（12）撒拉說的當要聽，因以撒裏的才為子嗣</text:p>
                            </text:list-item>
                          </text:list>
                        </text:list-item>
                        <text:list-item>
                          <text:p text:style-name="List_20_1_Content"> E’、（13）婢女兒子設置他成一國，因是你子嗣</text:p>
                        </text:list-item>
                      </text:list>
                    </text:list-item>
                    <text:list-item>
                      <text:p text:style-name="List_20_1_Content"> D’、（14-15）亞伯拉罕打發夏甲，連同那少年</text:p>
                    </text:list-item>
                  </text:list>
                </text:list-item>
                <text:list-item>
                  <text:p text:style-name="List_20_1_Content"> C’、（16）夏甲把少年撇在一片灌木底下，揚聲號啕</text:p>
                </text:list-item>
              </text:list>
            </text:list-item>
            <text:list-item>
              <text:p text:style-name="List_20_1_Content"> B’、（17-19）神聽見孩子聲音應許成一大國，開眼看水井</text:p>
            </text:list-item>
          </text:list>
        </text:list-item>
        <text:list-item>
          <text:p text:style-name="List_20_1_Content_Last"> A’、（20-21）神與孩子同在，成弓箭能手，從埃及娶妻</text:p>
        </text:list-item>
      </text:list>
      <text:h text:style-name="Heading_20_3" text:outline-level="3"><text:bookmark-start text:name="__RefHeading___創_211-7_喜笑者以撒出生結構分析_6"/><text:bookmark-start text:name="創_211-7_喜笑者以撒出生結構分析"/>（創 21:1-7）喜笑者以撒出生結構分析<text:bookmark-end text:name="__RefHeading___創_211-7_喜笑者以撒出生結構分析_6"/><text:bookmark-end text:name="創_211-7_喜笑者以撒出生結構分析"/></text:h>
      <text:list text:style-name="List_20_1" text:continue-numbering="false">
        <text:list-item>
          <text:p text:style-name="List_20_1_Content_First"> A、（1）雅威眷顧撒拉，正如祂曾說的</text:p>
          <text:list text:style-name="List_20_1">
            <text:list-item>
              <text:p text:style-name="List_20_1_Content"> B、（2）撒拉懷孕為亞伯拉罕生兒子，在他年老時</text:p>
              <text:list text:style-name="List_20_1">
                <text:list-item>
                  <text:p text:style-name="List_20_1_Content"> C、（3）亞伯拉罕稱呼他兒子的名字為以撒</text:p>
                  <text:list text:style-name="List_20_1">
                    <text:list-item>
                      <text:p text:style-name="List_20_1_Content"> D、（4）亞伯拉罕在以撒八日行割禮，正如神吩咐</text:p>
                    </text:list-item>
                  </text:list>
                </text:list-item>
                <text:list-item>
                  <text:p text:style-name="List_20_1_Content"> C’、（5）亞伯拉罕百歲，當以撒被生下給他時</text:p>
                </text:list-item>
              </text:list>
            </text:list-item>
            <text:list-item>
              <text:p text:style-name="List_20_1_Content"> B’、（6）撒拉說：神製作了一個笑話給我</text:p>
            </text:list-item>
          </text:list>
        </text:list-item>
        <text:list-item>
          <text:p text:style-name="List_20_1_Content_Last"> A’、（7）她說：誰能告訴亞伯拉罕，撒拉要乳養呢</text:p>
        </text:list-item>
      </text:list>
      <text:h text:style-name="Heading_20_4" text:outline-level="4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「雅威說話」對比「誰能告訴」。</text:p>
        </text:list-item>
        <text:list-item>
          <text:p text:style-name="List_20_1_Content"> BB’：「年老懷孕」對比「笑話」。</text:p>
        </text:list-item>
        <text:list-item>
          <text:p text:style-name="List_20_1_Content"> CC’：「生子命名以撒」重覆強調。</text:p>
        </text:list-item>
        <text:list-item>
          <text:p text:style-name="List_20_1_Content_Last"> D：「行割」表示神的約成就。</text:p>
        </text:list-item>
      </text:list>
      <text:h text:style-name="Heading_20_3" text:outline-level="3"><text:bookmark-start text:name="__RefHeading___創_218-14a_結構分析_8"/><text:bookmark-start text:name="創_218-14a_結構分析"/>（創 21:8-14a）結構分析<text:bookmark-end text:name="__RefHeading___創_218-14a_結構分析_8"/><text:bookmark-end text:name="創_218-14a_結構分析"/></text:h>
      <text:list text:style-name="List_20_1" text:continue-numbering="false">
        <text:list-item>
          <text:p text:style-name="List_20_1_Content_First"> A、（8-9）以撒斷奶亞伯拉罕備筵席，夏甲兒子嘲笑</text:p>
          <text:list text:style-name="List_20_1">
            <text:list-item>
              <text:p text:style-name="List_20_1_Content"> B、（10）撒拉說驅逐婢女與她兒子，不可同我兒承繼產業</text:p>
              <text:list text:style-name="List_20_1">
                <text:list-item>
                  <text:p text:style-name="List_20_1_Content"> C、（11）這事在亞伯拉罕眼中，因他兒子緣故極苦惱</text:p>
                </text:list-item>
              </text:list>
            </text:list-item>
            <text:list-item>
              <text:p text:style-name="List_20_1_Content"> B’、（12-13）神說撒拉說的當要聽。以撒裏的才為子嗣。婢女兒子使成一國</text:p>
            </text:list-item>
          </text:list>
        </text:list-item>
        <text:list-item>
          <text:p text:style-name="List_20_1_Content_Last"> A’、（14a）亞伯拉罕取食物和水袋給夏甲，同那少年打發</text:p>
        </text:list-item>
      </text:list>
      <text:h text:style-name="Heading_20_4" text:outline-level="4"><text:bookmark-start text:name="__RefHeading___說明_9"/><text:bookmark-start text:name="說明2"/>說明<text:bookmark-end text:name="__RefHeading___說明_9"/><text:bookmark-end text:name="說明2"/></text:h>
      <text:list text:style-name="List_20_1" text:continue-numbering="false">
        <text:list-item>
          <text:p text:style-name="List_20_1_Content_First"> AA’：「為以撒備筵」對比「放逐以實瑪利」。</text:p>
        </text:list-item>
        <text:list-item>
          <text:p text:style-name="List_20_1_Content"> BB’：「婢女之子」與「應許之子」的差異。</text:p>
        </text:list-item>
        <text:list-item>
          <text:p text:style-name="List_20_1_Content_Last"> C：「亞伯拉罕為子苦惱」。</text:p>
        </text:list-item>
      </text:list>
      <text:h text:style-name="Heading_20_3" text:outline-level="3"><text:bookmark-start text:name="__RefHeading___創_2114b-21_逃跑者夏甲離去結構分析_10"/><text:bookmark-start text:name="創_2114b-21_逃跑者夏甲離去結構分析"/>（創 21:14b-21）逃跑者夏甲離去結構分析<text:bookmark-end text:name="__RefHeading___創_2114b-21_逃跑者夏甲離去結構分析_10"/><text:bookmark-end text:name="創_2114b-21_逃跑者夏甲離去結構分析"/></text:h>
      <text:list text:style-name="List_20_1" text:continue-numbering="false">
        <text:list-item>
          <text:p text:style-name="List_20_1_Content_First"> A、（14b）夏甲前行，在別是巴的曠野迷路</text:p>
          <text:list text:style-name="List_20_1">
            <text:list-item>
              <text:p text:style-name="List_20_1_Content"> B、（15）皮袋水用完，她把那少年撇在一片灌木底下</text:p>
              <text:list text:style-name="List_20_1">
                <text:list-item>
                  <text:p text:style-name="List_20_1_Content"> C、（16）前行坐在對面說：我不要眼見那少年的死</text:p>
                  <text:list text:style-name="List_20_1">
                    <text:list-item>
                      <text:p text:style-name="List_20_1_Content"> D、（17-18）神聽見聲音對夏甲說不要害怕，因神讓他成大國</text:p>
                    </text:list-item>
                  </text:list>
                </text:list-item>
                <text:list-item>
                  <text:p text:style-name="List_20_1_Content"> C’、（19）神開她眼見水井，前行裝滿皮袋水使孩子喝</text:p>
                </text:list-item>
              </text:list>
            </text:list-item>
            <text:list-item>
              <text:p text:style-name="List_20_1_Content"> B’、（20）神與孩子同在，他長大住曠野，成一弓箭能手</text:p>
            </text:list-item>
          </text:list>
        </text:list-item>
        <text:list-item>
          <text:p text:style-name="List_20_1_Content_Last"> A’、（21）以實瑪利居住巴蘭的曠野；母親為他娶妻</text:p>
        </text:list-item>
      </text:list>
      <text:h text:style-name="Heading_20_4" text:outline-level="4"><text:bookmark-start text:name="__RefHeading___說明_11"/><text:bookmark-start text:name="說明3"/>說明<text:bookmark-end text:name="__RefHeading___說明_11"/><text:bookmark-end text:name="說明3"/></text:h>
      <text:list text:style-name="List_20_1" text:continue-numbering="false">
        <text:list-item>
          <text:p text:style-name="List_20_1_Content_First"> AA’：「別是巴曠野」對比「巴蘭曠野」。</text:p>
        </text:list-item>
        <text:list-item>
          <text:p text:style-name="List_20_1_Content"> BB’：「放棄孩子」對比「保存孩子」。</text:p>
        </text:list-item>
        <text:list-item>
          <text:p text:style-name="List_20_1_Content"> CC’：「眼見孩子死」對比「眼見水井」。</text:p>
        </text:list-item>
        <text:list-item>
          <text:p text:style-name="List_20_1_Content_Last"> D：「神聽見」。</text:p>
        </text:list-item>
      </text:list>
      <text:h text:style-name="Heading_20_3" text:outline-level="3"><text:bookmark-start text:name="__RefHeading___創_2122-33_亞伯拉罕與亞比米勒割約_12"/><text:bookmark-start text:name="創_2122-33_亞伯拉罕與亞比米勒割約"/>（創 21:22-33）亞伯拉罕與亞比米勒割約<text:bookmark-end text:name="__RefHeading___創_2122-33_亞伯拉罕與亞比米勒割約_12"/><text:bookmark-end text:name="創_2122-33_亞伯拉罕與亞比米勒割約"/></text:h>
      <text:list text:style-name="List_20_1" text:continue-numbering="false">
        <text:list-item>
          <text:p text:style-name="List_20_1_Content_First"> A、（22）亞比米勒與非各，對亞伯拉罕說：神與你同在，在你一切所做的事上</text:p>
          <text:list text:style-name="List_20_1">
            <text:list-item>
              <text:p text:style-name="List_20_1_Content"> B、（23-24）當指神對我發誓，你不以虛假對待我和我子孫；亞伯拉罕說我發誓</text:p>
              <text:list text:style-name="List_20_1">
                <text:list-item>
                  <text:p text:style-name="List_20_1_Content"> C、（25-26）亞伯拉罕指責亞比米勒奴僕搶去的那水井，亞比米勒否認</text:p>
                  <text:list text:style-name="List_20_1">
                    <text:list-item>
                      <text:p text:style-name="List_20_1_Content"> D、（27）亞伯拉罕取來羊群和牛群，給了亞比米勒，他們二人就割約</text:p>
                    </text:list-item>
                  </text:list>
                </text:list-item>
                <text:list-item>
                  <text:p text:style-name="List_20_1_Content"> C’、（28-30）亞伯拉罕安排七羊羔說：你從我取走，做為見證：我曾挖這井</text:p>
                </text:list-item>
              </text:list>
            </text:list-item>
            <text:list-item>
              <text:p text:style-name="List_20_1_Content"> B’、（31-32）稱呼那地為別是巴，因二人曾起誓，他們在別是巴割了約</text:p>
            </text:list-item>
          </text:list>
        </text:list-item>
        <text:list-item>
          <text:p text:style-name="List_20_1_Content_Last"> A’、（33）亞伯拉罕在別是巴栽一棵垂柳樹，並在那裏以雅威永存神的名求告</text:p>
        </text:list-item>
      </text:list>
      <text:h text:style-name="Heading_20_4" text:outline-level="4"><text:bookmark-start text:name="__RefHeading___說明_13"/><text:bookmark-start text:name="說明4"/>說明<text:bookmark-end text:name="__RefHeading___說明_13"/><text:bookmark-end text:name="說明4"/></text:h>
      <text:list text:style-name="List_20_1" text:continue-numbering="false">
        <text:list-item>
          <text:p text:style-name="List_20_1_Content_First"> AA’：「神同在」對應「以雅威之名求告」。</text:p>
        </text:list-item>
        <text:list-item>
          <text:p text:style-name="List_20_1_Content"> BB’：「要求發誓立約」對應「二人發誓立約」。</text:p>
        </text:list-item>
        <text:list-item>
          <text:p text:style-name="List_20_1_Content"> CC’：「否認搶水井」對應「見證為亞伯拉罕挖那井」。</text:p>
        </text:list-item>
        <text:list-item>
          <text:p text:style-name="List_20_1_Content_Last"> D：「以君主之姿和亞比米勒立約」。</text:p>
        </text:list-item>
      </text:list>
      <text:h text:style-name="Heading_20_2" text:outline-level="2"><text:bookmark-start text:name="__RefHeading___貳_神學觀點_14"/><text:bookmark-start text:name="貳_神學觀點"/>貳、神學觀點<text:bookmark-end text:name="__RefHeading___貳_神學觀點_14"/><text:bookmark-end text:name="貳_神學觀點"/></text:h>
      <text:h text:style-name="Heading_20_3" text:outline-level="3"><text:bookmark-start text:name="__RefHeading___一_保全那屬靈的_切割那屬肉的_15"/><text:bookmark-start text:name="一_保全那屬靈的_切割那屬肉的"/>一、保全那屬靈的、切割那屬肉的<text:bookmark-end text:name="__RefHeading___一_保全那屬靈的_切割那屬肉的_15"/><text:bookmark-end text:name="一_保全那屬靈的_切割那屬肉的"/></text:h>
      <text:p text:style-name="Text_20_body">為保全那屬靈的、成全應許，就必須切割那屬肉的。</text:p>
      <text:h text:style-name="Heading_20_3" text:outline-level="3"><text:bookmark-start text:name="__RefHeading___二_那屬肉的仍得保守_16"/><text:bookmark-start text:name="二_那屬肉的仍得保守"/>二、那屬肉的仍得保守<text:bookmark-end text:name="__RefHeading___二_那屬肉的仍得保守_16"/><text:bookmark-end text:name="二_那屬肉的仍得保守"/></text:h>
      <text:p text:style-name="Text_20_body">人因信而切割那屬肉的，之後神仍會保守那屬肉的。參照（太 6:22-34）「神所眷顧」。</text:p>
      <text:h text:style-name="Heading_20_3" text:outline-level="3"><text:bookmark-start text:name="__RefHeading___三_以撒_和_以實瑪利_在新約中對比_17"/><text:bookmark-start text:name="三_以撒_和_以實瑪利_在新約中對比"/>三、「以撒」和「以實瑪利」在新約中對比<text:bookmark-end text:name="__RefHeading___三_以撒_和_以實瑪利_在新約中對比_17"/><text:bookmark-end text:name="三_以撒_和_以實瑪利_在新約中對比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以撒   </text:p>
          </table:table-cell>
          <table:table-cell office:value-type="string" table:style-name="tableheader">
            <text:p text:style-name="Table_20_Heading">   以實瑪利    </text:p>
          </table:table-cell>
        </table:table-row>
        <table:table-row>
          <table:table-cell office:value-type="string" table:style-name="tablecell">
            <text:p text:style-name="tablealignleft"> 表現：喜笑者  </text:p>
          </table:table-cell>
          <table:table-cell office:value-type="string" table:style-name="tablecell">
            <text:p text:style-name="tablealignleft"> 表現：嘲笑者  </text:p>
          </table:table-cell>
        </table:table-row>
        <table:table-row>
          <table:table-cell office:value-type="string" table:style-name="tablecell">
            <text:p text:style-name="tablealignleft"> 屬靈後裔：以信心和神恩，成全律法應許  </text:p>
          </table:table-cell>
          <table:table-cell office:value-type="string" table:style-name="tablecell">
            <text:p text:style-name="tablealignleft"> 肉體後裔：以肉體成全律法應許  </text:p>
          </table:table-cell>
        </table:table-row>
        <table:table-row>
          <table:table-cell office:value-type="string" table:style-name="tablecell">
            <text:p text:style-name="tablealignleft"> 屬靈：在基督恩典中長進  </text:p>
          </table:table-cell>
          <table:table-cell office:value-type="string" table:style-name="tablecell">
            <text:p text:style-name="tablealignleft"> 屬肉：按人的傳統生活行動  </text:p>
          </table:table-cell>
        </table:table-row>
      </table:table>
      <text:h text:style-name="Heading_20_3" text:outline-level="3"><text:bookmark-start text:name="__RefHeading___四_恩典_與_律法_都需透過信心和聖靈去成全_18"/><text:bookmark-start text:name="四_恩典_與_律法_都需透過信心和聖靈去成全"/>四、「恩典」與「律法」都需透過信心和聖靈去成全<text:bookmark-end text:name="__RefHeading___四_恩典_與_律法_都需透過信心和聖靈去成全_18"/><text:bookmark-end text:name="四_恩典_與_律法_都需透過信心和聖靈去成全"/></text:h>
      <text:p text:style-name="Text_20_body">「恩典」與「律法」是一體兩面，都出自神，都需透過信心和聖靈，去成全神的義，如此行的人即是「屬靈者」，否則便是「屬肉者」。</text:p>
      <text:h text:style-name="Heading_20_2" text:outline-level="2"><text:bookmark-start text:name="__RefHeading___參_經文註解_19"/><text:bookmark-start text:name="參_經文註解"/>參、經文註解<text:bookmark-end text:name="__RefHeading___參_經文註解_19"/><text:bookmark-end text:name="參_經文註解"/></text:h>
      <text:h text:style-name="Heading_20_2" text:outline-level="2"><text:bookmark-start text:name="__RefHeading___一_創_211-7_以撒的出生_20"/><text:bookmark-start text:name="一_創_211-7_以撒的出生"/>一、（創 21:1-7）以撒的出生<text:bookmark-end text:name="__RefHeading___一_創_211-7_以撒的出生_20"/><text:bookmark-end text:name="一_創_211-7_以撒的出生"/></text:h>
      <text:h text:style-name="Heading_20_2" text:outline-level="2"><text:bookmark-start text:name="__RefHeading___文學藝術描述法_21"/><text:bookmark-start text:name="文學藝術描述法"/>1、文學藝術描述法<text:bookmark-end text:name="__RefHeading___文學藝術描述法_21"/><text:bookmark-end text:name="文學藝術描述法"/></text:h>
      <text:p text:style-name="Text_20_body">整段故事（創 21:1-21）是一種文學藝術手法，起先時的笑是喜笑，卻馬上變成嘲笑，很快地再由笑變成流淚階段，結局以神的聽見帶來的憐憫，而消除人在苦難中的悲傷。</text:p>
      <text:h text:style-name="Heading_20_2" text:outline-level="2"><text:bookmark-start text:name="__RefHeading___強調時間用詞_表明應許必成就_22"/><text:bookmark-start text:name="強調時間用詞_表明應許必成就"/>2、強調時間用詞，表明應許必成就<text:bookmark-end text:name="__RefHeading___強調時間用詞_表明應許必成就_22"/><text:bookmark-end text:name="強調時間用詞_表明應許必成就"/></text:h>
      <text:p text:style-name="Text_20_body">時間用詞的強調，是為表明神的應許必然成就。</text:p>
      <text:h text:style-name="Heading_20_3" text:outline-level="3"><text:bookmark-start text:name="__RefHeading___a_年老_h2208_創_212_7_23"/><text:bookmark-start text:name="a_年老_h2208_創_212_7"/>A、「年老」（H2208）（創 21:2, 7）<text:bookmark-end text:name="__RefHeading___a_年老_h2208_創_212_7_23"/><text:bookmark-end text:name="a_年老_h2208_創_212_7"/></text:h>
      <text:p text:style-name="Text_20_body">聖經中僅出現 4 次，用在亞伯拉罕和雅各身上（創 37:3; 44:20），以撒和約瑟都成為新約基督的預表人物。</text:p>
      <text:h text:style-name="Heading_20_3" text:outline-level="3"><text:bookmark-start text:name="__RefHeading___b_到了那_定期_h4150_24"/><text:bookmark-start text:name="b_到了那_定期_h4150"/>B、到了那「定期」（H4150）<text:bookmark-end text:name="__RefHeading___b_到了那_定期_h4150_24"/><text:bookmark-end text:name="b_到了那_定期_h4150"/></text:h>
      <text:p text:style-name="Text_20_body">「定期」（H4150）原意「指定的時間」，常譯成「節期」，神在（創 17:21; 18:14）重覆。</text:p>
      <text:p text:style-name="Text_20_body">使用這詞，表明時間是神掌控與決定的，人只需憑信堅守就能成就。然而外邦信者卻常輕忽神定的時間，更改神的安息日和節期，更甚於以色列人。</text:p>
      <text:h text:style-name="Heading_20_3" text:outline-level="3"><text:bookmark-start text:name="__RefHeading___c_八日之子_創_214_25"/><text:bookmark-start text:name="c_八日之子_創_214"/>C、「八日之子」（創 21:4）<text:bookmark-end text:name="__RefHeading___c_八日之子_創_214_25"/><text:bookmark-end text:name="c_八日之子_創_214"/></text:h>
      <text:p text:style-name="Text_20_body">「八日之子」此詞在舊約中僅見於（創 17:12）「割禮之約」及此處共 2 處記載，摩西的西乃山律法並未重提此誡命，直到（路 2:21）「耶穌行割」時再提及此日子。</text:p>
      <text:h text:style-name="Heading_20_3" text:outline-level="3"><text:bookmark-start text:name="__RefHeading___何為律例典章之涵蓋範圍_不僅限於西乃律法_26"/><text:bookmark-start text:name="何為律例典章之涵蓋範圍_不僅限於西乃律法"/>何為律例典章之涵蓋範圍？不僅限於西乃律法！<text:bookmark-end text:name="__RefHeading___何為律例典章之涵蓋範圍_不僅限於西乃律法_26"/><text:bookmark-end text:name="何為律例典章之涵蓋範圍_不僅限於西乃律法"/></text:h>
      <text:p text:style-name="Text_20_body">由此可知，對於何為「律例典章之涵蓋範圍」，並非單指摩西在西乃山所示的條規，包括《創世記》所記載的教導內容，也成為選民所應遵循的律法傳統。耶穌的父母也按此傳統，給耶穌行割禮、獻潔淨禮及首生子祭儀。</text:p>
      <text:h text:style-name="Heading_20_3" text:outline-level="3"><text:bookmark-start text:name="__RefHeading___d_百歲之子_創_215_27"/><text:bookmark-start text:name="d_百歲之子_創_215"/>D、「百歲之子」（創 21:5）<text:bookmark-end text:name="__RefHeading___d_百歲之子_創_215_27"/><text:bookmark-end text:name="d_百歲之子_創_215"/></text:h>
      <text:p text:style-name="Text_20_body">「閃是一百歲之子，他生了亞法撒⋯⋯」（創 11:10）；亞伯拉罕先前心中中質疑說：「一百歲之子還能生嗎？」（創 17:17），而以撒生下時，亞伯拉罕正是「百歲之子」（創 21:5）。</text:p>
      <text:p text:style-name="Text_20_body">閃在百歲時生亞法撒，是洪水之後所記的第一位出生者，代表著新人類的誕生的涵意，而亞伯拉罕也在百歲生以撒，也具有相同的涵意。</text:p>
      <text:p text:style-name="Text_20_body">針對亞伯拉罕先前的質疑，神就直接讓他們夫妻生下以撒作為回答，正如耶穌所言：「在人面前不能的，在神面前凡事都能的。」（太 10:27）。</text:p>
      <text:h text:style-name="Heading_20_2" text:outline-level="2"><text:bookmark-start text:name="__RefHeading___本段故事的鑰詞_笑_28"/><text:bookmark-start text:name="本段故事的鑰詞_笑"/>3、本段故事的鑰詞：「笑」<text:bookmark-end text:name="__RefHeading___本段故事的鑰詞_笑_28"/><text:bookmark-end text:name="本段故事的鑰詞_笑"/></text:h>
      <text:h text:style-name="Heading_20_3" text:outline-level="3"><text:bookmark-start text:name="__RefHeading___a_名詞_笑話_h6712_創_216_29"/><text:bookmark-start text:name="a_名詞_笑話_h6712_創_216"/>A、名詞「笑話」（H6712）（創 21:6）<text:bookmark-end text:name="__RefHeading___a_名詞_笑話_h6712_創_216_29"/><text:bookmark-end text:name="a_名詞_笑話_h6712_創_216"/></text:h>
      <text:p text:style-name="Text_20_body">名詞「笑話」（H6712），聖經僅出現兩次：</text:p>
      <text:list text:style-name="List_20_1" text:continue-numbering="false">
        <text:list-item>
          <text:p text:style-name="List_20_1_Content_First"> （創 21:6）有「開玩笑的笑話」之意味，是一種詼諧的說法。</text:p>
        </text:list-item>
        <text:list-item>
          <text:p text:style-name="List_20_1_Content_Last"> （結 23:32）指一種「嗤笑」。</text:p>
        </text:list-item>
      </text:list>
      <text:h text:style-name="Heading_20_3" text:outline-level="3"><text:bookmark-start text:name="__RefHeading___b_動詞_笑話_h6711_創_216_9_30"/><text:bookmark-start text:name="b_動詞_笑話_h6711_創_216_9"/>B、動詞「笑話」（H6711）（創 21:6, 9）<text:bookmark-end text:name="__RefHeading___b_動詞_笑話_h6711_創_216_9_30"/><text:bookmark-end text:name="b_動詞_笑話_h6711_創_216_9"/></text:h>
      <text:p text:style-name="Text_20_body">動詞「笑話」（H6711）：普通語氣指坦率大笑，強調語氣指嘲笑、戲弄。</text:p>
      <text:list text:style-name="List_20_1" text:continue-numbering="false">
        <text:list-item>
          <text:p text:style-name="List_20_1_Content_First"> （創 21:6）使用普通語氣；</text:p>
        </text:list-item>
        <text:list-item>
          <text:p text:style-name="List_20_1_Content_Last"> （創 21:9）使用強調語氣。</text:p>
        </text:list-item>
      </text:list>
      <text:h text:style-name="Heading_20_3" text:outline-level="3"><text:bookmark-start text:name="__RefHeading___c_延伸詞_以撒_h3327_31"/><text:bookmark-start text:name="c_延伸詞_以撒_h3327"/>C、延伸詞「以撒」（H3327）<text:bookmark-end text:name="__RefHeading___c_延伸詞_以撒_h3327_31"/><text:bookmark-end text:name="c_延伸詞_以撒_h3327"/></text:h>
      <text:list text:style-name="List_20_1" text:continue-numbering="false">
        <text:list-item>
          <text:p text:style-name="List_20_1_Content_First"> 《BDB》譯「他笑了」；</text:p>
        </text:list-item>
        <text:list-item>
          <text:p text:style-name="List_20_1_Content_Last"> 《Strongs》譯「笑聲」。</text:p>
        </text:list-item>
      </text:list>
      <text:h text:style-name="Heading_20_3" text:outline-level="3"><text:bookmark-start text:name="__RefHeading___d_聖經中首次應驗神的應許_32"/><text:bookmark-start text:name="d_聖經中首次應驗神的應許"/>D、聖經中首次應驗神的應許<text:bookmark-end text:name="__RefHeading___d_聖經中首次應驗神的應許_32"/><text:bookmark-end text:name="d_聖經中首次應驗神的應許"/></text:h>
      <text:p text:style-name="Text_20_body">本段故事不斷重述（創 17-18 章）神應許的內容，用詞也相同，證實神的話，且這樣應驗帶來的歡樂充斥了整段文章。</text:p>
      <text:p text:style-name="Text_20_body">這是聖經首次應驗神應許的文章，日後對神應許的期盼，也都帶有相同的情境以成就之。</text:p>
      <text:h text:style-name="Heading_20_2" text:outline-level="2"><text:bookmark-start text:name="__RefHeading___本段經文第一個動詞_眷顧_h6485_33"/><text:bookmark-start text:name="本段經文第一個動詞_眷顧_h6485"/>4、本段經文第一個動詞「眷顧」（H6485）<text:bookmark-end text:name="__RefHeading___本段經文第一個動詞_眷顧_h6485_33"/><text:bookmark-end text:name="本段經文第一個動詞_眷顧_h6485"/></text:h>
      <text:h text:style-name="Heading_20_3" text:outline-level="3"><text:bookmark-start text:name="__RefHeading___a_眷顧_之意_34"/><text:bookmark-start text:name="a_眷顧_之意"/>A、「眷顧」之意<text:bookmark-end text:name="__RefHeading___a_眷顧_之意_34"/><text:bookmark-end text:name="a_眷顧_之意"/></text:h>
      <text:p text:style-name="Text_20_body">原文字根意為「探視、造訪」，是以監督者身分，為完成工作而監視、指導、命令、懲罰之意。</text:p>
      <text:p text:style-name="Text_20_body">有人認為此用詞表示神介入某人的生活，塑造或改變他的命運，如（創 50:24, 25）「眷顧約瑟兄弟或以色列眾子」；（出 3:16; 4:31; 13:19）「眷顧在埃及的以色列民」。</text:p>
      <text:p text:style-name="Text_20_body">但本事也有「追討、懲罰」之意，用於管理事物或罪責，如（創 39:4, 5; 出 20:5; 32:34; 34:7）等。</text:p>
      <text:h text:style-name="Heading_20_3" text:outline-level="3"><text:bookmark-start text:name="__RefHeading___b_創_211_希伯來文字序如下_35"/><text:bookmark-start text:name="b_創_211_希伯來文字序如下"/>B、（創 21:1）希伯來文字序如下<text:bookmark-end text:name="__RefHeading___b_創_211_希伯來文字序如下_35"/><text:bookmark-end text:name="b_創_211_希伯來文字序如下"/></text:h>
      <text:p text:style-name="Preformatted_20_Text">而雅威　眷顧　撒拉　正如　祂曾說；<text:line-break/>而做了　雅威　撒拉　正如　祂曾講論。</text:p>
      <text:p text:style-name="Text_20_body">由文詞安排，撒拉置於兩句子的中心，此表達撒拉成為故事的主角。</text:p>
      <text:p text:style-name="Text_20_body">由下段故事內容可知，神對亞伯拉罕說：「凡她所說，你要聽。」表明撒拉在神面前成為合神心意之人，她已是考驗合格的婦人了。</text:p>
      <text:h text:style-name="Heading_20_2" text:outline-level="2"><text:bookmark-start text:name="__RefHeading___二_創_218-14a_斷奶筵席_36"/><text:bookmark-start text:name="二_創_218-14a_斷奶筵席"/>二、（創 21:8-14a）斷奶筵席<text:bookmark-end text:name="__RefHeading___二_創_218-14a_斷奶筵席_36"/><text:bookmark-end text:name="二_創_218-14a_斷奶筵席"/></text:h>
      <text:h text:style-name="Heading_20_2" text:outline-level="2"><text:bookmark-start text:name="__RefHeading___兩個孩子的年歲_37"/><text:bookmark-start text:name="兩個孩子的年歲"/>1、兩個孩子的年歲<text:bookmark-end text:name="__RefHeading___兩個孩子的年歲_37"/><text:bookmark-end text:name="兩個孩子的年歲"/></text:h>
      <text:h text:style-name="Heading_20_3" text:outline-level="3"><text:bookmark-start text:name="__RefHeading___a_以撒的年歲_38"/><text:bookmark-start text:name="a_以撒的年歲"/>A、以撒的年歲<text:bookmark-end text:name="__RefHeading___a_以撒的年歲_38"/><text:bookmark-end text:name="a_以撒的年歲"/></text:h>
      <text:p text:style-name="Text_20_body">以撒斷奶，大約是 3 歲或稍大的年歲。</text:p>
      <text:h text:style-name="Heading_20_3" text:outline-level="3"><text:bookmark-start text:name="__RefHeading___b_以實瑪利的年歲_39"/><text:bookmark-start text:name="b_以實瑪利的年歲"/>B、以實瑪利的年歲<text:bookmark-end text:name="__RefHeading___b_以實瑪利的年歲_39"/><text:bookmark-end text:name="b_以實瑪利的年歲"/></text:h>
      <text:p text:style-name="Text_20_body">以實瑪利比以撒大 14 歲，根據（創 16:16）亞伯蘭是八十六歲生他。因此他此時至少是 17 歲以上。</text:p>
      <text:h text:style-name="Heading_20_3" text:outline-level="3"><text:bookmark-start text:name="__RefHeading___c_稱呼以實瑪利為_少年_或_孩子_之疑點_40"/><text:bookmark-start text:name="c_稱呼以實瑪利為_少年_或_孩子_之疑點"/>C、稱呼以實瑪利為「少年」或「孩子」之疑點？<text:bookmark-end text:name="__RefHeading___c_稱呼以實瑪利為_少年_或_孩子_之疑點_40"/><text:bookmark-end text:name="c_稱呼以實瑪利為_少年_或_孩子_之疑點"/></text:h>
      <text:list text:style-name="List_20_1" text:continue-numbering="false">
        <text:list-item>
          <text:p text:style-name="List_20_1_Content_First"> （創 21:15）稱呼以實瑪利為「少年」（H3206）：</text:p>
          <text:list text:style-name="List_20_1">
            <text:list-item>
              <text:p text:style-name="List_20_1_Content"> 此詞可指「幼童」，</text:p>
            </text:list-item>
            <text:list-item>
              <text:p text:style-name="List_20_1_Content"> 也可指「青少年」，</text:p>
            </text:list-item>
            <text:list-item>
              <text:p text:style-name="List_20_1_Content_Last"> 甚至可指「年輕的成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（創 21:18）稱呼以實瑪利為「孩子」（H5288）：</text:p>
          <text:list text:style-name="List_20_1">
            <text:list-item>
              <text:p text:style-name="List_20_1_Content"> 此詞的適用範圍更廣，被用於稱呼幾個月的嬰孩，如（出 2:6）「摩西」，</text:p>
            </text:list-item>
            <text:list-item>
              <text:p text:style-name="List_20_1_Content_Last"> 也用於成年奴僕，如（撒下 16:1）「米非波設的僕人」。</text:p>
            </text:list-item>
          </text:list>
        </text:list-item>
      </text:list>
      <text:p text:style-name="Text_20_body">因此，以實瑪利的年紀已非幼童，而是被稱作律法之子的年輕人了，已經大到必須要擔負律法責任的年紀，必須要為自己的行為負責了。</text:p>
      <text:h text:style-name="Heading_20_2" text:outline-level="2"><text:bookmark-start text:name="__RefHeading___強調兩個孩子身分的差別_41"/><text:bookmark-start text:name="強調兩個孩子身分的差別"/>2、強調兩個孩子身分的差別<text:bookmark-end text:name="__RefHeading___強調兩個孩子身分的差別_41"/><text:bookmark-end text:name="強調兩個孩子身分的差別"/></text:h>
      <text:h text:style-name="Heading_20_3" text:outline-level="3"><text:bookmark-start text:name="__RefHeading___a_以撒的身分_42"/><text:bookmark-start text:name="a_以撒的身分"/>A、以撒的身分<text:bookmark-end text:name="__RefHeading___a_以撒的身分_42"/><text:bookmark-end text:name="a_以撒的身分"/></text:h>
      <text:list text:style-name="List_20_1" text:continue-numbering="false">
        <text:list-item>
          <text:p text:style-name="List_20_1_Content_First"> 「亞伯拉罕的兒子以撒」（創 21:3, 4, 5, 10）</text:p>
          <text:list text:style-name="List_20_1">
            <text:list-item>
              <text:p text:style-name="List_20_1_Content_Last"> 但並不稱作「撒拉的兒子」；</text:p>
            </text:list-item>
          </text:list>
        </text:list-item>
      </text:list>
      <text:list text:style-name="List_20_1" text:continue-numbering="false">
        <text:list-item>
          <text:p text:style-name="List_20_1_Content_First"> 「撒拉所生的」（創 21:2, 3, 7），更是「撒拉為亞伯拉罕所生的」（創 21:2, 3），</text:p>
          <text:list text:style-name="List_20_1">
            <text:list-item>
              <text:p text:style-name="List_20_1_Content_Last"> 說明生母是撒拉，是主母所生的。</text:p>
            </text:list-item>
          </text:list>
        </text:list-item>
      </text:list>
      <text:p text:style-name="Text_20_body">註：對於以撒，經文使用「男人的兒子」稱呼之，也強調是「女人所生的」、「女人為男人所生的」，顯然不同於稱呼以實瑪利。</text:p>
      <text:h text:style-name="Heading_20_3" text:outline-level="3"><text:bookmark-start text:name="__RefHeading___b_以實瑪利的身分_43"/><text:bookmark-start text:name="b_以實瑪利的身分"/>B、以實瑪利的身分<text:bookmark-end text:name="__RefHeading___b_以實瑪利的身分_43"/><text:bookmark-end text:name="b_以實瑪利的身分"/></text:h>
      <text:list text:style-name="List_20_1" text:continue-numbering="false">
        <text:list-item>
          <text:p text:style-name="List_20_1_Content_First"> 「埃及人夏甲的兒子」（創 21:9）；</text:p>
        </text:list-item>
        <text:list-item>
          <text:p text:style-name="List_20_1_Content_Last"> 「婢女的兒子」（創 21:10, 13），出現 2 次。</text:p>
        </text:list-item>
      </text:list>
      <text:p text:style-name="Text_20_body">註：對於以實瑪利，經文使用「女人的兒子」、「婢女的兒子」稱呼之，有別於對以撒的稱呼。</text:p>
      <text:h text:style-name="Heading_20_3" text:outline-level="3"><text:bookmark-start text:name="__RefHeading___c_夏甲的身分_44"/><text:bookmark-start text:name="c_夏甲的身分"/>C、夏甲的身分<text:bookmark-end text:name="__RefHeading___c_夏甲的身分_44"/><text:bookmark-end text:name="c_夏甲的身分"/></text:h>
      <text:list text:style-name="List_20_1" text:continue-numbering="false">
        <text:list-item>
          <text:p text:style-name="LastListParagraph_List_20_1_Content_First"> 「婢女」（創 21:10, 12, 13）出現 4 次。</text:p>
        </text:list-item>
      </text:list>
      <text:h text:style-name="Heading_20_3" text:outline-level="3"><text:bookmark-start text:name="__RefHeading___d_強調身分的意義_45"/><text:bookmark-start text:name="d_強調身分的意義"/>D、強調身分的意義<text:bookmark-end text:name="__RefHeading___d_強調身分的意義_45"/><text:bookmark-end text:name="d_強調身分的意義"/></text:h>
      <text:h text:style-name="Heading_20_3" text:outline-level="3"><text:bookmark-start text:name="__RefHeading___a_加_42-31_保羅之解釋_區分婢女與主母_46"/><text:bookmark-start text:name="a_加_42-31_保羅之解釋_區分婢女與主母"/>a、（加 4:2-31）保羅之解釋，區分婢女與主母<text:bookmark-end text:name="__RefHeading___a_加_42-31_保羅之解釋_區分婢女與主母_46"/><text:bookmark-end text:name="a_加_42-31_保羅之解釋_區分婢女與主母"/></text:h>
      <text:p text:style-name="Text_20_body">由（加 4:2-31）保羅將婢女與主母的身分作區分，按其解釋：</text:p>
      <text:list text:style-name="List_20_1" text:continue-numbering="false">
        <text:list-item>
          <text:p text:style-name="List_20_1_Content_First"> 一為「肉體」（《和合本》譯作「血氣」），一為「應許」；</text:p>
        </text:list-item>
        <text:list-item>
          <text:p text:style-name="List_20_1_Content_Last"> 一為「西乃之約，生子為奴」，一為「天上耶路撒冷之約，按聖靈生子為自由」。</text:p>
        </text:list-item>
      </text:list>
      <text:p text:style-name="Text_20_body">PS.此為保羅的靈意解經。</text:p>
      <text:h text:style-name="Heading_20_3" text:outline-level="3"><text:bookmark-start text:name="__RefHeading___b_舊約_新約均強調守住自己身分_47"/><text:bookmark-start text:name="b_舊約_新約均強調守住自己身分"/>b、舊約、新約均強調守住自己身分<text:bookmark-end text:name="__RefHeading___b_舊約_新約均強調守住自己身分_47"/><text:bookmark-end text:name="b_舊約_新約均強調守住自己身分"/></text:h>
      <text:p text:style-name="Text_20_body">舊約律法強調守住自己身分，夫妻、父子、主僕的身分不可逾越，各自按原有身分盡職，雖然同受救恩，但卻需按命定的次序運作，此即（弗 5:22-6:9）保羅教導的主題。</text:p>
      <text:p text:style-name="Text_20_body">PS.此為保羅的字面解經。</text:p>
      <text:h text:style-name="Heading_20_3" text:outline-level="3"><text:bookmark-start text:name="__RefHeading___c_肉身上的次序順從_48"/><text:bookmark-start text:name="c_肉身上的次序順從"/>c、肉身上的次序順從<text:bookmark-end text:name="__RefHeading___c_肉身上的次序順從_48"/><text:bookmark-end text:name="c_肉身上的次序順從"/></text:h>
      <text:p text:style-name="Text_20_body">聖經既講究肉身上的次序順從，是為讓團體能按規矩和諧運作，又透過外在現象引入屬天的教導與盼望，讓肉體的束縛在屬天國度裏被真正完全釋放。</text:p>
      <text:p text:style-name="Text_20_body">保羅看明舊約律法的真義，既是按字面理解而遵守，也按靈意理解背後的應許和盼望。</text:p>
      <text:h text:style-name="Heading_20_2" text:outline-level="2"><text:bookmark-start text:name="__RefHeading___子嗣的區別_49"/><text:bookmark-start text:name="子嗣的區別"/>3、子嗣的區別<text:bookmark-end text:name="__RefHeading___子嗣的區別_49"/><text:bookmark-end text:name="子嗣的區別"/></text:h>
      <text:h text:style-name="Heading_20_3" text:outline-level="3"><text:bookmark-start text:name="__RefHeading___a_在以撒裏的才稱為屬你的子嗣_創_2112_50"/><text:bookmark-start text:name="a_在以撒裏的才稱為屬你的子嗣_創_2112"/>A、「在以撒裏的才稱為屬你的子嗣」（創 21:12）<text:bookmark-end text:name="__RefHeading___a_在以撒裏的才稱為屬你的子嗣_創_2112_50"/><text:bookmark-end text:name="a_在以撒裏的才稱為屬你的子嗣_創_2112"/></text:h>
      <text:p text:style-name="Text_20_body">子嗣為單數詞，可應驗在基督身上。</text:p>
      <text:list text:style-name="List_20_1" text:continue-numbering="false">
        <text:list-item>
          <text:p text:style-name="LastListParagraph_List_20_1_Content_First"> a、此子嗣包括以撒和以撒生的，都是亞伯拉罕的後裔。雅各和以掃的後代都是亞伯拉罕後裔，雖然以掃因貪愛世俗而走向歧路，律法仍未阻止他們歸回（申 23:7）。</text:p>
        </text:list-item>
      </text:list>
      <text:list text:style-name="List_20_1" text:continue-numbering="false">
        <text:list-item>
          <text:p text:style-name="LastListParagraph_List_20_1_Content_First"> b、新約應驗在基督裏重生者，他們都是信心之父亞伯拉罕的後裔，都是按應許在聖靈裏生的。亦即指凡是不再按肉體，以奴僕身分去遵守律法，而是按聖靈，以自主、信心的身分去遵守律法的，才是真後裔。</text:p>
        </text:list-item>
      </text:list>
      <text:h text:style-name="Heading_20_3" text:outline-level="3"><text:bookmark-start text:name="__RefHeading___b_婢女的兒子⋯⋯他是你的子嗣_創_2113_51"/><text:bookmark-start text:name="b_婢女的兒子⋯⋯他是你的子嗣_創_2113"/>B、「婢女的兒子⋯⋯他是你的子嗣」（創 21:13）<text:bookmark-end text:name="__RefHeading___b_婢女的兒子⋯⋯他是你的子嗣_創_2113_51"/><text:bookmark-end text:name="b_婢女的兒子⋯⋯他是你的子嗣_創_2113"/></text:h>
      <text:list text:style-name="List_20_1" text:continue-numbering="false">
        <text:list-item>
          <text:p text:style-name="LastListParagraph_List_20_1_Content_First"> a、此指以實瑪利是亞伯拉罕的後裔，但未包括以後以實瑪利的後代，亦即他是亞伯拉罕屬肉後裔，但從肉生的不再是真後裔。</text:p>
        </text:list-item>
      </text:list>
      <text:list text:style-name="List_20_1" text:continue-numbering="false">
        <text:list-item>
          <text:p text:style-name="LastListParagraph_List_20_1_Content_First"> b、新約引申指耶穌、保羅時代的以色列人，由天上的耶路撒城與地上的耶路撒冷城的區分，雖有屬肉關係和刻寫的律法，仍不算真後裔。</text:p>
        </text:list-item>
      </text:list>
      <text:h text:style-name="Heading_20_2" text:outline-level="2"><text:bookmark-start text:name="__RefHeading___亞伯拉罕的苦惱和撒拉的聲音_52"/><text:bookmark-start text:name="亞伯拉罕的苦惱和撒拉的聲音"/>4、亞伯拉罕的苦惱和撒拉的聲音<text:bookmark-end text:name="__RefHeading___亞伯拉罕的苦惱和撒拉的聲音_52"/><text:bookmark-end text:name="亞伯拉罕的苦惱和撒拉的聲音"/></text:h>
      <text:h text:style-name="Heading_20_3" text:outline-level="3"><text:bookmark-start text:name="__RefHeading___a_夫妻原是妻子聽從丈夫_神卻吩咐亞伯拉罕要聽妻子的聲音_53"/><text:bookmark-start text:name="a_夫妻原是妻子聽從丈夫_神卻吩咐亞伯拉罕要聽妻子的聲音"/>A、夫妻原是妻子聽從丈夫，神卻吩咐亞伯拉罕要聽妻子的聲音<text:bookmark-end text:name="__RefHeading___a_夫妻原是妻子聽從丈夫_神卻吩咐亞伯拉罕要聽妻子的聲音_53"/><text:bookmark-end text:name="a_夫妻原是妻子聽從丈夫_神卻吩咐亞伯拉罕要聽妻子的聲音"/></text:h>
      <text:list text:style-name="List_20_1" text:continue-numbering="false">
        <text:list-item>
          <text:p text:style-name="LastListParagraph_List_20_1_Content_First"> a、撒拉的聲音是符合神心意的，她知道肉體和應許之間無法相融，不能同負一軛。</text:p>
        </text:list-item>
      </text:list>
      <text:list text:style-name="List_20_1" text:continue-numbering="false">
        <text:list-item>
          <text:p text:style-name="LastListParagraph_List_20_1_Content_First"> b、反觀亞伯拉罕因兒子的緣故而苦惱，他顧念屬肉關係而不捨放手，就喪失作為領袖的權柄。</text:p>
        </text:list-item>
      </text:list>
      <text:h text:style-name="Heading_20_3" text:outline-level="3"><text:bookmark-start text:name="__RefHeading___b_驅逐是殘忍_沒有愛嗎_54"/><text:bookmark-start text:name="b_驅逐是殘忍_沒有愛嗎"/>B、驅逐是殘忍、沒有愛嗎？<text:bookmark-end text:name="__RefHeading___b_驅逐是殘忍_沒有愛嗎_54"/><text:bookmark-end text:name="b_驅逐是殘忍_沒有愛嗎"/></text:h>
      <text:list text:style-name="List_20_1" text:continue-numbering="false">
        <text:list-item>
          <text:p text:style-name="LastListParagraph_List_20_1_Content_First"> a、就現實面確實是殘忍（創 21:14-16），只給食物和水袋，沒有牲畜或僕婢的幫助，在曠野中死亡是必然的。</text:p>
        </text:list-item>
      </text:list>
      <text:list text:style-name="List_20_1" text:continue-numbering="false">
        <text:list-item>
          <text:p text:style-name="LastListParagraph_List_20_1_Content_First"> b、此刑罰既是因以實瑪利的行為所帶來的結果，卻又因神親口的應許，作為家主、領袖，亞伯拉罕的行動是符合律法審判的。</text:p>
        </text:list-item>
      </text:list>
      <text:list text:style-name="List_20_1" text:continue-numbering="false">
        <text:list-item>
          <text:p text:style-name="LastListParagraph_List_20_1_Content_First"> c、日後雅威面對以色列人在迦南的悖逆行為，最終驅逐他們，也等同亞伯拉罕所行，先知們評判此事，知道這是一種嚴苛的管教，為要餘民能重歸雅威之下，此即（申 30:1-10）的信息，其中充滿神不捨的愛。</text:p>
        </text:list-item>
      </text:list>
      <text:h text:style-name="Heading_20_2" text:outline-level="2"><text:bookmark-start text:name="__RefHeading___三_創_2114b-21_曠野裏的救恩_55"/><text:bookmark-start text:name="三_創_2114b-21_曠野裏的救恩"/>三、（創 21:14b-21）曠野裏的救恩<text:bookmark-end text:name="__RefHeading___三_創_2114b-21_曠野裏的救恩_55"/><text:bookmark-end text:name="三_創_2114b-21_曠野裏的救恩"/></text:h>
      <text:h text:style-name="Heading_20_2" text:outline-level="2"><text:bookmark-start text:name="__RefHeading___夏甲的號啕大哭_創_2114b-16_56"/><text:bookmark-start text:name="夏甲的號啕大哭_創_2114b-16"/>1、夏甲的號啕大哭（創 21:14b-16）<text:bookmark-end text:name="__RefHeading___夏甲的號啕大哭_創_2114b-16_56"/><text:bookmark-end text:name="夏甲的號啕大哭_創_2114b-16"/></text:h>
      <text:h text:style-name="Heading_20_3" text:outline-level="3"><text:bookmark-start text:name="__RefHeading___a_曠野中的缺水問題如何產生_57"/><text:bookmark-start text:name="a_曠野中的缺水問題如何產生"/>A、曠野中的缺水問題如何產生？<text:bookmark-end text:name="__RefHeading___a_曠野中的缺水問題如何產生_57"/><text:bookmark-end text:name="a_曠野中的缺水問題如何產生"/></text:h>
      <text:list text:style-name="List_20_1" text:continue-numbering="false">
        <text:list-item>
          <text:p text:style-name="LastListParagraph_List_20_1_Content_First"> a、亞伯拉罕給予食物和水袋，經文未記數量，但應足夠她們走到下一水井所需。水袋指羊皮所製水袋，分量不小，可充分幫助她們遇到下一口井或水泉，由別是巴（創 21:34）到埃及路程中有許多水井或水泉地。</text:p>
        </text:list-item>
      </text:list>
      <text:list text:style-name="List_20_1" text:continue-numbering="false">
        <text:list-item>
          <text:p text:style-name="LastListParagraph_List_20_1_Content_First"> b、按（創 21:19）所描寫，不是沒有水井而是她因迷路造成未能找到水井（創 21:14）。這個事件表達夏甲被逐出時，心中是慌亂沒主意了，在沒有原先依靠家族的照料下，一下子無法適應現狀所造成。</text:p>
        </text:list-item>
      </text:list>
      <text:list text:style-name="List_20_1" text:continue-numbering="false">
        <text:list-item>
          <text:p text:style-name="LastListParagraph_List_20_1_Content_First"> c、以實瑪利被描寫成需要母親照顧的少年，按前述他已是十七、八歲了，本應該可以獨自在曠野中謀生（創 21:20），但卻成為母親的累贅。（創 21:18）經文描述他需要夏甲「抱起」（原文意：高舉、背負、承擔），並「緊緊抓住」（原文意：使強壯、支持、扶助）他，如同二位使者拉住羅得一家引他們出去（創 19:16）。以實瑪利也如其母親一樣，沒有獨自生活的經歷，無法面對突如其來的挑戰。</text:p>
        </text:list-item>
      </text:list>
      <text:h text:style-name="Heading_20_3" text:outline-level="3"><text:bookmark-start text:name="__RefHeading___b_夏甲對應問題的方式_58"/><text:bookmark-start text:name="b_夏甲對應問題的方式"/>B、夏甲對應問題的方式<text:bookmark-end text:name="__RefHeading___b_夏甲對應問題的方式_58"/><text:bookmark-end text:name="b_夏甲對應問題的方式"/></text:h>
      <text:list text:style-name="List_20_1" text:continue-numbering="false">
        <text:list-item>
          <text:p text:style-name="List_20_1_Content_First"> a、離開兒子相對而坐，揚聲號啕：</text:p>
          <text:list text:style-name="List_20_1">
            <text:list-item>
              <text:p text:style-name="List_20_1_Content"> 此時她應是絕望了，看似無人可拯救她們，只有坐以待斃。</text:p>
            </text:list-item>
            <text:list-item>
              <text:p text:style-name="List_20_1_Content_Last"> 由滿是歡笑的筵席到嘲笑以撒，再到曠野中的哭號，在此看不見夏甲和以實瑪利的悔不當初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神聽見孩子聲音，卻聽不見夏甲聲音，表明她並未向神祈求。</text:p>
          <text:list text:style-name="List_20_1">
            <text:list-item>
              <text:p text:style-name="List_20_1_Content_Last"> 夏甲若是由（創 12 章）法老所賜的僕婢而來，迄今她已生活在亞伯拉罕家中約 28 年，卻沒有學得如何求告雅威，她的信仰狀況由此可知。</text:p>
            </text:list-item>
          </text:list>
        </text:list-item>
      </text:list>
      <text:h text:style-name="Heading_20_2" text:outline-level="2"><text:bookmark-start text:name="__RefHeading___神的憐愛拯救_創_2117-20_59"/><text:bookmark-start text:name="神的憐愛拯救_創_2117-20"/>2、神的憐愛拯救（創 21:17-20）<text:bookmark-end text:name="__RefHeading___神的憐愛拯救_創_2117-20_59"/><text:bookmark-end text:name="神的憐愛拯救_創_2117-20"/></text:h>
      <text:h text:style-name="Heading_20_3" text:outline-level="3"><text:bookmark-start text:name="__RefHeading___a_神的三個行動拯救母子二人_60"/><text:bookmark-start text:name="a_神的三個行動拯救母子二人"/>A、神的三個行動拯救母子二人<text:bookmark-end text:name="__RefHeading___a_神的三個行動拯救母子二人_60"/><text:bookmark-end text:name="a_神的三個行動拯救母子二人"/></text:h>
      <text:h text:style-name="Heading_20_3" text:outline-level="3"><text:bookmark-start text:name="__RefHeading___a_使者從天呼叫_創_2117-18_61"/><text:bookmark-start text:name="a_使者從天呼叫_創_2117-18"/>a、使者從天呼叫（創 21:17-18）<text:bookmark-end text:name="__RefHeading___a_使者從天呼叫_創_2117-18_61"/><text:bookmark-end text:name="a_使者從天呼叫_創_2117-18"/></text:h>
      <text:p text:style-name="Text_20_body">「安慰」（不要害怕）、「鼓勵」（抱起抓住孩子）、和「應許」（使成大國），以上三方面的說話內容，可使喪失求生意志者重新燃起希望。</text:p>
      <text:p text:style-name="Text_20_body">由（創 21:17）重覆強調神聽見孩子的聲音，且最後補充說明孩子他是在那裏，意指孩子還活著沒有死，而神卻垂聽了。</text:p>
      <text:p text:style-name="Text_20_body">經文也未記孩子的求救或哭喊，而經文強調在乎神看重祂對亞伯拉罕的應許，進而眷顧他的兒子。再者由對亞伯拉罕應許成大國，現在也對夏甲說，對她也成極大安慰。</text:p>
      <text:h text:style-name="Heading_20_3" text:outline-level="3"><text:bookmark-start text:name="__RefHeading___b_神開她雙眼_創_2119_62"/><text:bookmark-start text:name="b_神開她雙眼_創_2119"/>b、神開她雙眼（創 21:19）<text:bookmark-end text:name="__RefHeading___b_神開她雙眼_創_2119_62"/><text:bookmark-end text:name="b_神開她雙眼_創_2119"/></text:h>
      <text:p text:style-name="Text_20_body">「開眼」用法大多不是指使瞎子看見，而是多為明喻，從原先不明白、被遮蔽的事實中知道真相，例如（王下 6:17, 20）以利沙對少年人和敵軍，或指從死亡復活，如（王下 4:35）以利沙使書念婦之子復活。</text:p>
      <text:p text:style-name="Text_20_body">這水井未如（創 16:13-14）那般被命名，而它是否是神在一夕之間變出來的？</text:p>
      <text:p text:style-name="Text_20_body">經文未記，不需要過度延伸，它只代表神救恩早已存在，人未能看明而已。</text:p>
      <text:h text:style-name="Heading_20_3" text:outline-level="3"><text:bookmark-start text:name="__RefHeading___c_神與孩子同在_創_2120_63"/><text:bookmark-start text:name="c_神與孩子同在_創_2120"/>c、神與孩子同在（創 21:20）<text:bookmark-end text:name="__RefHeading___c_神與孩子同在_創_2120_63"/><text:bookmark-end text:name="c_神與孩子同在_創_2120"/></text:h>
      <text:p text:style-name="Text_20_body">孩子長大能獨立生活（成弓箭手），且生出十二族（創 25:12-18），表明神為成就祂應許而許久的眷顧以實瑪利，而非短暫的保守。</text:p>
      <text:h text:style-name="Heading_20_3" text:outline-level="3"><text:bookmark-start text:name="__RefHeading___b_為何神要使屬肉的後裔成為大國_64"/><text:bookmark-start text:name="b_為何神要使屬肉的後裔成為大國"/>B、為何神要使屬肉的後裔成為大國？<text:bookmark-end text:name="__RefHeading___b_為何神要使屬肉的後裔成為大國_64"/><text:bookmark-end text:name="b_為何神要使屬肉的後裔成為大國"/></text:h>
      <text:list text:style-name="List_20_1" text:continue-numbering="false">
        <text:list-item>
          <text:p text:style-name="LastListParagraph_List_20_1_Content_First"> a、以實瑪利後代即今阿拉伯諸族，他們在聖經歷史中極少再出現於以色列面前，聖經經文也極少提及他們，見（創 28:9; 36:3; 37:25, 27, 28; 士 8:24; 代上 27:30），他們的強盛除了（士 8:24）之外，未威脅以色列人日後發展。然而（詩 83:6）被列在結盟抵擋神，要去剪除以色列國。</text:p>
        </text:list-item>
      </text:list>
      <text:list text:style-name="List_20_1" text:continue-numbering="false">
        <text:list-item>
          <text:p text:style-name="LastListParagraph_List_20_1_Content_First"> b、在預言論，以實瑪利應驗在反基督的獨太人身上，自耶穌迄今兩千年，絕大多數猶太人拒絕基督，他們成為屬肉的後裔成大國。</text:p>
        </text:list-item>
      </text:list>
      <text:list text:style-name="List_20_1" text:continue-numbering="false">
        <text:list-item>
          <text:p text:style-name="LastListParagraph_List_20_1_Content_First"> c、因此，神允許屬肉的強盛，是為要考驗屬靈的真後裔，歷史中不斷重覆上演。</text:p>
        </text:list-item>
      </text:list>
      <text:h text:style-name="Heading_20_2" text:outline-level="2"><text:bookmark-start text:name="__RefHeading___以實瑪利的娶妻_創_2121_65"/><text:bookmark-start text:name="以實瑪利的娶妻_創_2121"/>3、以實瑪利的娶妻（創 21:21）<text:bookmark-end text:name="__RefHeading___以實瑪利的娶妻_創_2121_65"/><text:bookmark-end text:name="以實瑪利的娶妻_創_2121"/></text:h>
      <text:h text:style-name="Heading_20_3" text:outline-level="3"><text:bookmark-start text:name="__RefHeading___a_對比以撒娶妻_66"/><text:bookmark-start text:name="a_對比以撒娶妻"/>A、對比以撒娶妻<text:bookmark-end text:name="__RefHeading___a_對比以撒娶妻_66"/><text:bookmark-end text:name="a_對比以撒娶妻"/></text:h>
      <text:list text:style-name="List_20_1" text:continue-numbering="false">
        <text:list-item>
          <text:p text:style-name="List_20_1_Content_First"> 對比以撒娶妻，他是由父親主意娶原家族女兒，代表信仰的純正。</text:p>
        </text:list-item>
        <text:list-item>
          <text:p text:style-name="List_20_1_Content_Last"> 以實瑪利由母親主意娶埃及女，代表信仰的失落。</text:p>
        </text:list-item>
      </text:list>
      <text:h text:style-name="Heading_20_3" text:outline-level="3"><text:bookmark-start text:name="__RefHeading___b_他住在巴蘭的曠野_67"/><text:bookmark-start text:name="b_他住在巴蘭的曠野"/>B、他住在巴蘭的曠野<text:bookmark-end text:name="__RefHeading___b_他住在巴蘭的曠野_67"/><text:bookmark-end text:name="b_他住在巴蘭的曠野"/></text:h>
      <text:p text:style-name="Text_20_body">巴蘭的曠野是日後以色列出埃及後，其路程中的停駐可能有 18 次是在此區城之內。且因罪流浪曠野 38 年，主要區域也是在此內。</text:p>
      <text:p text:style-name="Text_20_body">此地荒涼，極少生物存活，而住在其中是極難生存，因此若非神保守，人難以在此環境中生養眾多。</text:p>
      <text:p text:style-name="Text_20_body">經文段落結束時，以此為結束表明神從「頭」（創 21:1）到「尾」（創 21:20-21）都信守其對亞伯拉罕的應許之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1T01::32:49</meta:creation-date>
    <dc:creator>Generated</dc:creator>
    <dc:date>2025-06-11T01::32:49</dc:date>
    <dc:language>en-US</dc:language>
    <meta:editing-cycles>1</meta:editing-cycles>
    <meta:editing-duration>PT0S</meta:editing-duration>
    <dc:title>commentary:gen:gen_c21v1_c21v21_20231202</dc:title>
  </office:meta>
</office:document-meta>
</file>