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始末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出租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亡國的情況，也如前述亞述的攻擊，代表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神是要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願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不可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9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逃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給以色列人為業是因迦南的罪孽，但並不在當地立時就成就，因亞伯拉罕與迦南的幔利、以實各、亞乃等人立約，表明他們還非極惡之人，直到四百年後不再有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期待回答：「不，不一起掃除。」</text:p>
        </text:list-item>
        <text:list-item>
          <text:p text:style-name="List_20_1_Content"> 問：「果真⋯⋯不擔當？」　　期待回答：「不，會擔當。」</text:p>
        </text:list-item>
        <text:list-item>
          <text:p text:style-name="List_20_1_Content_Last"> 問：「豈不行公平？」　　　　期待回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沒有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7:39</meta:creation-date>
    <dc:creator>Generated</dc:creator>
    <dc:date>2025-06-08T02::17:39</dc:date>
    <dc:language>en-US</dc:language>
    <meta:editing-cycles>1</meta:editing-cycles>
    <meta:editing-duration>PT0S</meta:editing-duration>
    <dc:title>commentary:gen:gen_c18v23_c19v11_20230930</dc:title>
  </office:meta>
</office:document-meta>
</file>