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之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_Las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</text:p>
            </text:list-item>
          </text:list>
        </text:list-item>
      </text:list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1:02</meta:creation-date>
    <dc:creator>Generated</dc:creator>
    <dc:date>2026-07-31T23::31:02</dc:date>
    <dc:language>en-US</dc:language>
    <meta:editing-cycles>1</meta:editing-cycles>
    <meta:editing-duration>PT0S</meta:editing-duration>
    <dc:title>commentary:gen:gen_c18v1_c18v22_20230909_1</dc:title>
  </office:meta>
</office:document-meta>
</file>