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與應許相關的人，所提出的意見，就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顧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奴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我認為此句既然是在「補充說明」上句：「祢，看見的神」。所以，彼此應該具有相同含意。雅威使者的顯現，才使她得以看見「神」而不至於喪命，所以，她稱神為「看見的神」，正如雅各與雅威使者摔跤、求的祝福、改名後，他命名那地為「毗努伊勒」：我面對面見了神。我的性命仍得保全（創32:30；參見出33:20；士13:22）。所以，她發出感嘆的話：我還能「在這裡」看見嗎？在這裡（神顯現處即是聖地，出3:4-5），還能活命，算她好運。</text:p>
      <text:p text:style-name="Text_20_body">B、對井名：強調看顧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顧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鰾是他按照使者的吩咐，接納這位逃婢歸來。時間的重複記蠆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保幼童子，牠才漸長、住在曠野、成了弓箭手。他住在巴蘭曠野，他母親給他死了一妻（21:20-21）：既是神保佑的人，他怎能不能得救？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野成為摩西的姻親（出2章，18章），摩西內兄「何巴」也是米甸人（民10:29），做以色列人事眼目。以後，他的子孫是基尼人，離開基尼族，到靠飲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9:17</meta:creation-date>
    <dc:creator>Generated</dc:creator>
    <dc:date>2026-08-01T03::29:17</dc:date>
    <dc:language>en-US</dc:language>
    <meta:editing-cycles>1</meta:editing-cycles>
    <meta:editing-duration>PT0S</meta:editing-duration>
    <dc:title>commentary:gen:gen_c16v1_c16v16_20230729_1</dc:title>
  </office:meta>
</office:document-meta>
</file>