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4v1_c14v24_20230617_1"/><text:bookmark-start text:name="__RefHeading___創世記_14_章_創_141-24_經文與講章心得分享_1"/><text:bookmark-start text:name="創世記_14_章_創_141-24_經文與講章心得分享"/>《創世記》14 章（創 14:1-24）經文與講章心得分享<text:bookmark-end text:name="__RefHeading___創世記_14_章_創_141-24_經文與講章心得分享_1"/><text:bookmark-end text:name="創世記_14_章_創_141-24_經文與講章心得分享"/></text:h>
      <text:p text:style-name="Text_20_body">講論作者：林義鴻 LYH； 
初稿日期：20230612； 
講解日期：20230617； 
輸入編修：WCM； 
英文名：Genesis 14:1-24_1.</text:p>
      <text:h text:style-name="Heading_20_2" text:outline-level="2"><text:bookmark-start text:name="__RefHeading___甲_架構_2"/><text:bookmark-start text:name="甲_架構"/>甲、架構<text:bookmark-end text:name="__RefHeading___甲_架構_2"/><text:bookmark-end text:name="甲_架構"/></text:h>
      <text:h text:style-name="Heading_20_2" text:outline-level="2"><text:bookmark-start text:name="__RefHeading___創_141-1521_結構分析_3"/><text:bookmark-start text:name="創_141-1521_結構分析"/>（創 14:1-15:21）結構分析<text:bookmark-end text:name="__RefHeading___創_141-1521_結構分析_3"/><text:bookmark-end text:name="創_141-1521_結構分析"/></text:h>
      <text:list text:style-name="List_20_1" text:continue-numbering="false">
        <text:list-item>
          <text:p text:style-name="List_20_1_Content_First"> A、（14:1-12）四王掠奪河東諸王</text:p>
          <text:list text:style-name="List_20_1">
            <text:list-item>
              <text:p text:style-name="List_20_1_Content"> B、（14:13-16）亞伯蘭得勝四王</text:p>
              <text:list text:style-name="List_20_1">
                <text:list-item>
                  <text:p text:style-name="List_20_1_Content"> C、（14:17-24）亞伯蘭獻給麥基洗德，不從所多瑪王得福</text:p>
                  <text:list text:style-name="List_20_1">
                    <text:list-item>
                      <text:p text:style-name="List_20_1_Content"> D、（15:1-6）雅威應許亞伯蘭後裔</text:p>
                    </text:list-item>
                  </text:list>
                </text:list-item>
                <text:list-item>
                  <text:p text:style-name="List_20_1_Content"> C’、（15:7-10）雅威賜福，亞伯蘭獻祭給雅威，</text:p>
                </text:list-item>
              </text:list>
            </text:list-item>
            <text:list-item>
              <text:p text:style-name="List_20_1_Content"> B’、（15:11-16）雅威向亞伯蘭應許得勝埃及</text:p>
            </text:list-item>
          </text:list>
        </text:list-item>
        <text:list-item>
          <text:p text:style-name="List_20_1_Content_Last"> A’、（15:17-21）應許亞伯蘭後裔得河西地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核心是 D、（15:1-6）：雅威的應許後裔、亞伯拉罕的信心、神算他為義。</text:p>
          <text:list text:style-name="List_20_1">
            <text:list-item>
              <text:p text:style-name="List_20_1_Content"> 此為新約福音的核仁。</text:p>
            </text:list-item>
            <text:list-item>
              <text:p text:style-name="List_20_1_Content_Last"> 但若省略上文（創 12-14 章）的「長進經歷」，以及下文（創 16-22 章）的「長進速度」兩者的文脈與文義，則必陷入「斷章取義」、「私意解經」的魔咒中，會誤認為信心並不包括作工的行為，即可稱義，此又如何調和與《雅各書》的「因行為稱義」和《希伯來書》的旨趣吻合？</text:p>
            </text:list-item>
          </text:list>
        </text:list-item>
      </text:list>
      <text:h text:style-name="Heading_20_2" text:outline-level="2"><text:bookmark-start text:name="__RefHeading___創_1413-24_結構分析_5"/><text:bookmark-start text:name="創_1413-24_結構分析"/>（創 14:13-24）結構分析<text:bookmark-end text:name="__RefHeading___創_1413-24_結構分析_5"/><text:bookmark-end text:name="創_1413-24_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-16）亞伯蘭聽見兄弟被擄，追趕攻擊帶回一切財物和羅得</text:p>
              <text:list text:style-name="List_20_1">
                <text:list-item>
                  <text:p text:style-name="List_20_1_Content"> C、（17）所多瑪王出來且迎接他，在他擊打基大老瑪與諸王之後</text:p>
                  <text:list text:style-name="List_20_1">
                    <text:list-item>
                      <text:p text:style-name="List_20_1_Content"> D、（18-20）麥基洗德撒冷王帶來餅與酒，祝福亞伯蘭        </text:p>
                    </text:list-item>
                  </text:list>
                </text:list-item>
                <text:list-item>
                  <text:p text:style-name="List_20_1_Content"> C’、（21）所多瑪王對亞伯蘭說：把那性命給我，財物請你拿去</text:p>
                </text:list-item>
              </text:list>
            </text:list-item>
            <text:list-item>
              <text:p text:style-name="List_20_1_Content"> B’、（22-23）我曾對雅威神起誓說：絕不從屬你的一切中拿去 </text:p>
            </text:list-item>
          </text:list>
        </text:list-item>
        <text:list-item>
          <text:p text:style-name="List_20_1_Content_Last"> A’、（24）我同行的亞乃、以實各、幔利，讓他們拿走他們的分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核心 D、麥基洗德的迎接與祝福：</text:p>
          <text:list text:style-name="List_20_1">
            <text:list-item>
              <text:p text:style-name="List_20_1_Content_Last"> 此段的重要性不言而喻，《希伯來書》（來 5-7 章）大量的引證說明與詮釋，正是新約聖經最為關鍵的地方。注意其中，亞伯拉罕的恆久忍耐（來 6:12-15），他與麥基洗德的關係（來 7:4-10），以及基督耶穌與亞倫並麥基洗德彼此的對應（來 5:5-11; 6:19-20; 7:1-3, 14-28）。</text:p>
            </text:list-item>
          </text:list>
        </text:list-item>
      </text:list>
      <text:h text:style-name="Heading_20_2" text:outline-level="2"><text:bookmark-start text:name="__RefHeading___乙_心得_7"/><text:bookmark-start text:name="乙_心得"/>乙、心得<text:bookmark-end text:name="__RefHeading___乙_心得_7"/><text:bookmark-end text:name="乙_心得"/></text:h>
      <text:h text:style-name="Heading_20_2" text:outline-level="2"><text:bookmark-start text:name="__RefHeading___一_聖經最早的戰史_8"/><text:bookmark-start text:name="一_聖經最早的戰史"/>一、聖經最早的戰史<text:bookmark-end text:name="__RefHeading___一_聖經最早的戰史_8"/><text:bookmark-end text:name="一_聖經最早的戰史"/></text:h>
      <text:list text:style-name="List_20_1" text:continue-numbering="false">
        <text:list-item>
          <text:p text:style-name="List_20_1_Content_First"> 1、這是最早又最詳盡的「世界史」：包括四王攻打五小國（14:1-12），亞伯蘭盟邦追殺四王（13-24）。</text:p>
        </text:list-item>
        <text:list-item>
          <text:p text:style-name="List_20_1_Content"> 2、許多資料在今世上找不到，只在聖經上有。並且有詳盡的描述，</text:p>
        </text:list-item>
        <text:list-item>
          <text:p text:style-name="List_20_1_Content_Last"> 3、前者 12 節，後者也 12 節，但強調迎接的兩王：所多瑪王和撒冷王（17-24）。</text:p>
        </text:list-item>
      </text:list>
      <text:h text:style-name="Heading_20_2" text:outline-level="2"><text:bookmark-start text:name="__RefHeading___二_兩大外邦戰史_9"/><text:bookmark-start text:name="二_兩大外邦戰史"/>二、兩大外邦戰史<text:bookmark-end text:name="__RefHeading___二_兩大外邦戰史_9"/><text:bookmark-end text:name="二_兩大外邦戰史"/></text:h>
      <text:list text:style-name="List_20_1" text:continue-numbering="false">
        <text:list-item>
          <text:p text:style-name="List_20_1_Content_First"> 1、閃族為盟主與迦南含族盟主的爭戰：以攔王基大老瑪是閃族後裔（創 10:22），所多瑪氏迦南含族後裔（10:19）。</text:p>
        </text:list-item>
        <text:list-item>
          <text:p text:style-name="List_20_1_Content"> 2、延續挪亞的祝福與咒詛（創 9:20-29）：因此，迦南人當服事閃族人。「奴僕的奴僕」（9:25），表明極其低賤。</text:p>
        </text:list-item>
        <text:list-item>
          <text:p text:style-name="List_20_1_Content"> 3、由服事到背叛：背叛四王，其實是背叛始祖挪亞的命令。罪惡滿盈的所多瑪城（13:13），理當成為「奴隸」，無權掙脫主子的轄制：即商貿路線的壟斷。</text:p>
        </text:list-item>
        <text:list-item>
          <text:p text:style-name="List_20_1_Content"> 4、為求商貿運輸的通暢，攻打七處通商要道（5-7）：迦南遞出兩大文明古國（兩河流域巴比倫等和尼羅河流域的埃及或古實）的軍事和通商必經之路。</text:p>
        </text:list-item>
        <text:list-item>
          <text:p text:style-name="List_20_1_Content_Last"> 5、攻打的路線：走君王大道：約旦河東的大馬色，往南，直到伊勒巴蘭，轉向西北加底斯、東北哈洗錄他瑪，直到鹽海的五王會盟處。再走約旦河大道：回到大馬色。比較以色列人攻佔迦南地：越過約旦河，由中部耶利哥城的攻佔，切分南北兩部份，在中部的示劍城的南北以巴路山和基利心山獻祭。正在迦南地中間。）</text:p>
        </text:list-item>
      </text:list>
      <text:h text:style-name="Heading_20_2" text:outline-level="2"><text:bookmark-start text:name="__RefHeading___三_亞伯蘭與四國戰史_10"/><text:bookmark-start text:name="三_亞伯蘭與四國戰史"/>三、亞伯蘭與四國戰史<text:bookmark-end text:name="__RefHeading___三_亞伯蘭與四國戰史_10"/><text:bookmark-end text:name="三_亞伯蘭與四國戰史"/></text:h>
      <text:list text:style-name="List_20_1" text:continue-numbering="false">
        <text:list-item>
          <text:p text:style-name="List_20_1_Content_First"> A、亞伯蘭的追擊路線：走約旦河大道：追擊奪回四王的戰利品（13-16）</text:p>
          <text:list text:style-name="List_20_1">
            <text:list-item>
              <text:p text:style-name="List_20_1_Content"> 1、亞伯蘭外有聯盟的王（13, 17, 24）</text:p>
            </text:list-item>
            <text:list-item>
              <text:p text:style-name="List_20_1_Content"> 2、內有自己訓練精壯的眾多家僕（14-15, 24）</text:p>
            </text:list-item>
            <text:list-item>
              <text:p text:style-name="List_20_1_Content"> 3、追打路線漫長：由希伯崙到但、直追到「大馬色」左邊的「何把」（14b-15），至少有 200 公里左右（參見梁天樞的圖 6）</text:p>
            </text:list-item>
            <text:list-item>
              <text:p text:style-name="List_20_1_Content_Last"> 4、未見他求問神的記載：因救護已落難的弟兄是神的旨意，不必再求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重在返回時所遇（17-24）：首見所多瑪王、後見撒冷王。</text:p>
          <text:list text:style-name="List_20_1">
            <text:list-item>
              <text:p text:style-name="List_20_1_Content"> 1、「麥基洗德」（18-20），</text:p>
              <text:list text:style-name="List_20_1">
                <text:list-item>
                  <text:p text:style-name="List_20_1_Content"> a、在聖經中，只出現在三書中（創，詩 110:4，來 5-7 章）。</text:p>
                </text:list-item>
                <text:list-item>
                  <text:p text:style-name="List_20_1_Content"> b、強調「至高神」，重複 4 次（18, 19, 20, 22），天地的買主 2 次（19, 22）：在「買主」與「至高神」」的用語上，闡揚「諸天與地」的「買贖概念」，與至高神「祭司」的關聯性，深具「祭壇」的救贖性。</text:p>
                </text:list-item>
                <text:list-item>
                  <text:p text:style-name="List_20_1_Content"> c、祭司迎接的貢品「餅與酒」與迎接地點「王谷」，也都有對得勝君王（亞伯蘭）凱旋榮歸的意味。</text:p>
                </text:list-item>
              </text:list>
            </text:list-item>
            <text:list-item>
              <text:p text:style-name="List_20_1_Content"> 2、亞伯蘭嶼所多瑪王：</text:p>
              <text:list text:style-name="List_20_1">
                <text:list-item>
                  <text:p text:style-name="List_20_1_Content"> a、對神與祭司：強調「獻什一」（20），並「向雅威起誓」（22），，等用詞，也都具有獻祭、聖別的意味。</text:p>
                </text:list-item>
                <text:list-item>
                  <text:p text:style-name="List_20_1_Content"> b、對所多瑪王的東西：拒絕被收買（21-23）。</text:p>
                </text:list-item>
                <text:list-item>
                  <text:p text:style-name="List_20_1_Content_Last"> c、對家僕與同盟王：僕人們吃掉和同盟者的「分」（24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丙_教訓_11"/><text:bookmark-start text:name="丙_教訓"/>丙、教訓<text:bookmark-end text:name="__RefHeading___丙_教訓_11"/><text:bookmark-end text:name="丙_教訓"/></text:h>
      <text:list text:style-name="List_20_1" text:continue-numbering="false">
        <text:list-item>
          <text:p text:style-name="List_20_1_Content_First"> 1、亞伯拉罕一生三大試煉：首是財物（12:1-14），後是後嗣（15:1-22:24），最後是土地（23:1-25:18）。</text:p>
          <text:list text:style-name="List_20_1">
            <text:list-item>
              <text:p text:style-name="List_20_1_Content"> A、四王與五王之戰確實是為了通商財物利益；亞伯蘭救羅得之戰是為了弟兄之愛，也確信財物完全來自神的賞賜而獻上該獻的（什一捐），不該得的（歸所多瑪王和僕人們以及同行的「分」）。</text:p>
            </text:list-item>
            <text:list-item>
              <text:p text:style-name="List_20_1_Content"> B、正面教材：亞伯蘭由埃及法老所得的財富，使他跟羅得分開；由救回羅得和所得其財富，他獻上當獻的什一捐；由所多瑪王要給他的財富，他分文不取；由僕人吃掉的、不賠，和同行者該得的分，他照給。這就是財富觀。他已明白「雅威的福，使人富足，不加上憂慮」。此試練通過、達到成熟階段，神就不再試煉（參見雅 1:1-4, 12-15）。聖徒靈程的長進以此三階段挺進，正如主說真門徒就是「撇下」此三者：家人、財物、與個人性命，此即「逃出芭比倫城」和「急於融入所多瑪城」的最大區別。</text:p>
            </text:list-item>
            <text:list-item>
              <text:p text:style-name="List_20_1_Content_Last"> C、負面教材：羅得與所多瑪王，二者財富觀點一致，最後都歸結為一夥的。不過，結局還是不同，神再次因亞伯蘭的緣故而救出羅得，但所多瑪城被天火焚滅，罪無可恕（創 19 章）。神對他子民和外人還是有所區別：懲治而非定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本章寫作目的確實是一貫的：亞伯蘭能勝過那得勝迦南諸族的四王，則亞伯蘭的後裔也必能勝過迦南諸族，無懼於「巨人族」（如利乏音人、以米人等）。</text:p>
        </text:list-item>
      </text:list>
      <text:list text:style-name="List_20_1" text:continue-numbering="false">
        <text:list-item>
          <text:p text:style-name="LastListParagraph_List_20_1_Content_First"> 3、結盟與祝福的評判標的物：亞伯蘭確實應驗雅威神的應許（12:1-3），而羅得卻反其道而行，原本屬亞伯蘭的，卻變與外邦所多瑪王結盟，同受神的咒詛；反之，希伯崙的幔利三兄弟卻與亞伯蘭結盟，同的神的賜福。</text:p>
        </text:list-item>
      </text:list>
      <text:list text:style-name="List_20_1" text:continue-numbering="false">
        <text:list-item>
          <text:p text:style-name="LastListParagraph_List_20_1_Content_First"> 4、什一捐：由雅伯蘭（14:20）與雅各（28:22）兩位的奉獻，作為日後律法書的典範和依據（民 31 章）。那些認為供物與什一捐都是屬於「舊約律法」，而否認、排斥的人，確屬無知。新約耶穌基督明指什一捐是「不可不行的」（太 23:23）。愛的救濟是無償的，故亞伯蘭不取戰利品；但對神的什一捐與對人當得的分，更是不可佔為己有。</text:p>
        </text:list-item>
      </text:list>
      <text:list text:style-name="List_20_1" text:continue-numbering="false">
        <text:list-item>
          <text:p text:style-name="LastListParagraph_List_20_1_Content_First"> 5、弟兄與結盟釋義：何為我的鄰舍？耶穌回答律法師的智勇此處所記載的教訓吻合：本民弟兄不救濟遭難的弟兄，非本民的反加以救濟得好撒瑪利亞人，那才是你的真弟兄。幔利三弟兄比羅得弟兄更算「親弟兄」：只要是吻合律法所要求的，才是你的弟兄。『弟兄為患難而生，朋友乃時常親愛』（箴 17:17）。</text:p>
        </text:list-item>
      </text:list>
      <text:list text:style-name="List_20_1" text:continue-numbering="false">
        <text:list-item>
          <text:p text:style-name="LastListParagraph_List_20_1_Content_First"> 6、亞伯蘭與基督：二者何等相似，正如麥基洗德與基督。義勳所言，非常貼確、實在，亞氏處處預表未來要顯現那一位。保羅以亞伯拉罕的信心（羅 4:16），與基督耶穌的信心（羅 3:22, 26）並提，則亞伯拉罕的受試探苦，也等同是基督耶穌之苦（來 2:10-18）。尤其是「雅各新名以色列」的經歷，也是我主耶穌基督的經歷，約瑟被度被賣到外邦、在外邦成為弟兄的救主，也是一樣。因此，三一神教派把我主耶穌高舉到那麼崇高的地步，就亞伯拉罕被祭司推崇與神相比，我們也不能說不是，只是亞伯蘭和麥基洗德都知道：只有雅威是至高者神，不是他、也不是基督耶穌。後者正如麥基洗德一樣：是至高者的祭司，不是雅威至高者神。三一教派的人當猛醒！</text:p>
        </text:list-item>
      </text:list>
      <text:h text:style-name="Heading_20_2" text:outline-level="2"><text:bookmark-start text:name="__RefHeading___丁_雅威聖經譯本與簡釋_12"/><text:bookmark-start text:name="丁_雅威聖經譯本與簡釋"/>丁、雅威聖經譯本與簡釋<text:bookmark-end text:name="__RefHeading___丁_雅威聖經譯本與簡釋_12"/><text:bookmark-end text:name="丁_雅威聖經譯本與簡釋"/></text:h>
      <text:p text:style-name="Text_20_body"><text:span text:style-name="Strong_20_Emphasis">Gen 14:1  而事情發生於暗拉非示拿王、亞略以拉撒王、基大老瑪以攔王、提達戈印王的諸日子中。</text:span></text:p>
      <text:list text:style-name="List_20_1" text:continue-numbering="false">
        <text:list-item>
          <text:p text:style-name="List_20_1_Content_First"> ＊事情發生於…的諸日子中：和本是「當…的時候」。沒有譯出「事情發生」。</text:p>
        </text:list-item>
        <text:list-item>
          <text:p text:style-name="List_20_1_Content"> 示拿王：原本挪亞三子都聚集此地（11:1-2）；含族寧錄的地盤（10:10）。</text:p>
        </text:list-item>
        <text:list-item>
          <text:p text:style-name="List_20_1_Content"> 暗拉非= 「黑暗的發言人：發言人的傾倒」</text:p>
        </text:list-item>
        <text:list-item>
          <text:p text:style-name="List_20_1_Content"> 示拿王（巴比倫） （可能在漢摩拉比時,西元前 2100 年），信望愛網路版解讀。以下亦同：</text:p>
        </text:list-item>
        <text:list-item>
          <text:p text:style-name="List_20_1_Content"> 亞略= 「如獅子的」</text:p>
        </text:list-item>
        <text:list-item>
          <text:p text:style-name="List_20_1_Content"> 1、古以拉撒國的王,基大老瑪的盟國之一（創 14:9 ）</text:p>
        </text:list-item>
        <text:list-item>
          <text:p text:style-name="List_20_1_Content"> 戈印:可能是個變質的巴比倫名字（創 14:1, 9）。原指國家、百姓、外邦人</text:p>
        </text:list-item>
        <text:list-item>
          <text:p text:style-name="List_20_1_Content_Last"> 以攔：是閃的長子（10:22）基大老瑪=「一捆」。下文（4, 5, 9, 17）他是領頭者。閃族領頭。對應迦南族領頭的「所多瑪王」。</text:p>
        </text:list-item>
      </text:list>
      <text:p text:style-name="Text_20_body"><text:span text:style-name="Strong_20_Emphasis">Gen 14:2  他們製作戰爭，與比拉所多瑪王、比沙蛾摩拉王、示納押瑪王、善以別洗扁王、和比拉王她就是瑣珥。</text:span></text:p>
      <text:list text:style-name="List_20_1" text:continue-numbering="false">
        <text:list-item>
          <text:p text:style-name="LastListParagraph_List_20_1_Content_First"> ＊他們製作戰爭：和本是「他們都攻打」。製造戰爭是「產生攻打」的主因，制止戰爭彼此攻打的方法，就是「沒有戰爭」。</text:p>
        </text:list-item>
      </text:list>
      <text:p text:style-name="Text_20_body"><text:span text:style-name="Strong_20_Emphasis">Gen 14:3  所有這些人聯盟在那西訂山谷，就是那鹽海。</text:span></text:p>
      <text:list text:style-name="List_20_1" text:continue-numbering="false">
        <text:list-item>
          <text:p text:style-name="LastListParagraph_List_20_1_Content_First"> ＊所有這些人聯盟：和本是「這五王會合」。強調「人」，不是王；會合是有聯盟者，也是會戰場（8）。</text:p>
        </text:list-item>
      </text:list>
      <text:p text:style-name="Text_20_body"><text:span text:style-name="Strong_20_Emphasis">Gen 14:4  他們已經服事基大老瑪十二年，然而第十三年他們背叛了。</text:span></text:p>
      <text:list text:style-name="List_20_1" text:continue-numbering="false">
        <text:list-item>
          <text:p text:style-name="List_20_1_Content_First"> ＊服事與背叛：</text:p>
        </text:list-item>
        <text:list-item>
          <text:p text:style-name="List_20_1_Content"> 服事，首見於亞當背叛神服事這地（2:5, 3:25），未背叛前，服事於「伊甸園」（2:15）。該隱服事土地，卻又殺兄弟而變成跟亞當一樣的惡果（4:12）；此處用詞同 9:25-27 的「做奴僕」。亞伯蘭從法老的了許多「僕婢」（12:16）。但這跟 14:14「他受過訓練的僕人，即在他家生養的，318 人」不同。</text:p>
        </text:list-item>
        <text:list-item>
          <text:p text:style-name="List_20_1_Content"> 這是主僕關係，源自挪亞的咒詛（9:25-27）。迦南因父親含所作的事，連累迦南子孫成為弟兄的奴僕。</text:p>
        </text:list-item>
        <text:list-item>
          <text:p text:style-name="List_20_1_Content"> 背叛，marad，首見於此。造反或反叛，這是盟約用詞（民 14:9； 22:16, 18, 22, 29）。</text:p>
        </text:list-item>
        <text:list-item>
          <text:p text:style-name="List_20_1_Content_Last"> 迦南人（五王）反叛閃族（四王）：即是不服從父親的咒詛，企圖脫離奴役的轄制，求得自由。人類不悔改、去聽從神的律法，反而背叛主子，要受更大的刑罰。</text:p>
        </text:list-item>
      </text:list>
      <text:p text:style-name="Text_20_body"><text:span text:style-name="Strong_20_Emphasis">Gen 14:5  而在第十四年，基大老瑪和那些王，就是同他一起的，來到且擊打利乏音人在亞斯他錄加寧，又（擊打）那蘇西人在哈麥，又（擊打）那以米人在沙微基列亭。</text:span></text:p>
      <text:list text:style-name="List_20_1" text:continue-numbering="false">
        <text:list-item>
          <text:p text:style-name="List_20_1_Content_First"> ＊擊打對象、路線與區域：似乎都是屬於五王統治區域。</text:p>
        </text:list-item>
        <text:list-item>
          <text:p text:style-name="List_20_1_Content"> ＊利乏音人和以米人都像亞衲人，身體高大的「巨人族」（申 2:10-11, 20-21）。都是屬於迦南七族（創 15:20）；後滅亡，只剩河東的巴珊王噩（申 3:11），住在「亞斯他錄」（書 12:4, 13:12）。河西之地也有利乏音人之地（書 17:15），約書亞鼓勵以法蓮人去砍伐樹林。有利乏音谷（撒下 5:18, 22, 23:13）。</text:p>
        </text:list-item>
        <text:list-item>
          <text:p text:style-name="List_20_1_Content"> 亞斯他錄加寧：雙角的母羊（申 7:13），為迦南地的女神名：亞斯他錄。信望愛版意指『星辰』，其字根為「母羊」，應是指「雙角的母羊」女神崇拜。</text:p>
        </text:list-item>
        <text:list-item>
          <text:p text:style-name="List_20_1_Content_Last"> ＊蘇西人：著名的。字根意指「明顯的」。</text:p>
        </text:list-item>
      </text:list>
      <text:p text:style-name="Text_20_body"><text:span text:style-name="Strong_20_Emphasis">Gen 14:6  又（擊打）那何利人在西珥他們的山，直到伊勒巴蘭，就是在那曠野旁的。</text:span></text:p>
      <text:list text:style-name="List_20_1" text:continue-numbering="false">
        <text:list-item>
          <text:p text:style-name="LastListParagraph_List_20_1_Content_First"> ＊何利人：洞穴居民，以東人稱西珥人為此名（創 36:20-21）。</text:p>
        </text:list-item>
      </text:list>
      <text:p text:style-name="Text_20_body"><text:span text:style-name="Strong_20_Emphasis">Gen 14:7  然後他們轉回，且來到安密巴，就是加低斯，且擊打亞瑪力全境的人，以及那亞摩利人，即那居住哈洗遜他瑪的人。</text:span></text:p>
      <text:list text:style-name="List_20_1" text:continue-numbering="false">
        <text:list-item>
          <text:p text:style-name="List_20_1_Content_First"> ＊轉回：加底斯在伊勒巴蘭的西北，約 100 公里。故言路線的轉回。亞摩利人的哈洗錄他瑪，位於加底斯的東邊約 80 公里處。</text:p>
        </text:list-item>
        <text:list-item>
          <text:p text:style-name="List_20_1_Content"> ＊亞瑪力全境的人：此非以掃的後代，應是住民。</text:p>
        </text:list-item>
        <text:list-item>
          <text:p text:style-name="List_20_1_Content_Last"> ＊亞摩利人：即住哈洗遜他瑪人。都是迦南後裔。</text:p>
        </text:list-item>
      </text:list>
      <text:p text:style-name="Text_20_body"><text:span text:style-name="Strong_20_Emphasis">Gen 14:8  於是所多瑪王和蛾摩拉王、押瑪王、洗扁王，與比拉王，她就是瑣珥，都出來了，且與他們擺陣，戰爭在西訂山谷，</text:span></text:p>
      <text:p text:style-name="Text_20_body">＊會戰場定在「西訂山谷」，即鹽海，五王會合處（3）。</text:p>
      <text:p text:style-name="Text_20_body"><text:span text:style-name="Strong_20_Emphasis">Gen 14:9  就是與基大老瑪以攔王、提達戈印王、暗拉非示拿王、亞略以拉撒王，是四王與五王（的戰爭）。</text:span></text:p>
      <text:list text:style-name="List_20_1" text:continue-numbering="false">
        <text:list-item>
          <text:p text:style-name="LastListParagraph_List_20_1_Content_First"> ＊重複上文（1 節）四王名單，正如上文（8 節）重複五王名單（2 節）。</text:p>
        </text:list-item>
      </text:list>
      <text:p text:style-name="Text_20_body"><text:span text:style-name="Strong_20_Emphasis">Gen 14:10  而那西訂山谷是眾坑洞是瀝青坑洞。而所多瑪王和蛾摩拉王逃跑了，且跌落［或譯:下去、躲入］在那裏，而其餘者往山上逃跑了。</text:span></text:p>
      <text:list text:style-name="List_20_1" text:continue-numbering="false">
        <text:list-item>
          <text:p text:style-name="LastListParagraph_List_20_1_Content_First"> ＊瀝青坑洞：不適於戰車馬兵。</text:p>
        </text:list-item>
      </text:list>
      <text:p text:style-name="Text_20_body"><text:span text:style-name="Strong_20_Emphasis">Gen 14:11  而他們奪走所多瑪和蛾摩拉所有財物，並一切的糧食，就離去了。</text:span></text:p>
      <text:list text:style-name="List_20_1" text:continue-numbering="false">
        <text:list-item>
          <text:p text:style-name="LastListParagraph_List_20_1_Content_First"> ＊奪取財物與糧食，才是戰爭的主要目的。</text:p>
        </text:list-item>
      </text:list>
      <text:p text:style-name="Text_20_body"><text:span text:style-name="Strong_20_Emphasis">Gen 14:12  且他們奪走羅得並他的財物，亞伯蘭兄弟的兒子，且他們離去了；而他正居住在所多瑪。</text:span></text:p>
      <text:list text:style-name="List_20_1" text:continue-numbering="false">
        <text:list-item>
          <text:p text:style-name="List_20_1_Content_First"> ＊連非結盟者的閃族也奪走。是無知之罪，但也要被罰。</text:p>
        </text:list-item>
        <text:list-item>
          <text:p text:style-name="List_20_1_Content_Last"> ＊羅得是亞伯蘭兄弟的兒子：特提其血統、與亞蘭關係，作為伏筆。</text:p>
        </text:list-item>
      </text:list>
      <text:p text:style-name="Text_20_body"><text:span text:style-name="Strong_20_Emphasis">Gen 14:13  而那位逃脫者來到，且告訴亞伯蘭，那希伯來人，而他正居住在幔利的眾橡樹那裏，（幔利）那亞摩利人，以實各的兄弟和亞乃的兄弟，且他們與亞伯蘭是盟約者。</text:span></text:p>
      <text:list text:style-name="List_20_1" text:continue-numbering="false">
        <text:list-item>
          <text:p text:style-name="List_20_1_Content_First"> ＊逃脫者：與亞伯蘭的關係，應是有來往者。</text:p>
        </text:list-item>
        <text:list-item>
          <text:p text:style-name="List_20_1_Content_Last"> （描述亞伯蘭：那希伯來人，即希伯的後代。現在住處：幔利橡樹、亞摩利人，是五王迦南人。有三兄弟：幔利、以實各、亞乃。與亞伯蘭是結盟者。寄居的人跟本地人結盟，自有其雄厚力量為後盾，下文記載亞伯蘭有生養、訓練精壯的僕人 318 人。</text:p>
        </text:list-item>
      </text:list>
      <text:p text:style-name="Text_20_body"><text:span text:style-name="Strong_20_Emphasis">Gen 14:14  於是亞伯蘭聽見他的兄弟被擄走，就傾盡他受過訓練的僕人，即在他家生養的，三百一十八人，且追趕直到但。</text:span></text:p>
      <text:list text:style-name="List_20_1" text:continue-numbering="false">
        <text:list-item>
          <text:p text:style-name="LastListParagraph_List_20_1_Content_First"> ＊兄弟有難，拔刀相助：不管過去恩怨，拯救是本分。但是若無信心與勇氣，怎敢？</text:p>
        </text:list-item>
      </text:list>
      <text:p text:style-name="Text_20_body"><text:span text:style-name="Strong_20_Emphasis">Gen 14:15  而他與他的眾僕在夜間被分隊攻擊他們，並擊打他們，且追趕他們，直到何把，就是在大馬色往北的（方向）。</text:span></text:p>
      <text:list text:style-name="List_20_1" text:continue-numbering="false">
        <text:list-item>
          <text:p text:style-name="LastListParagraph_List_20_1_Content_First"> ＊夜間突襲：防不勝防。智慧。</text:p>
        </text:list-item>
      </text:list>
      <text:p text:style-name="Text_20_body"><text:span text:style-name="Strong_20_Emphasis">Gen 14:16  且他帶回那一切的財物和羅得，他兄弟，且帶回他的財物，以及那些婦人，與那人民。</text:span></text:p>
      <text:list text:style-name="List_20_1" text:continue-numbering="false">
        <text:list-item>
          <text:p text:style-name="LastListParagraph_List_20_1_Content_First"> ＊連人帶物權搶救回來。但未見羅得任何反應。</text:p>
        </text:list-item>
      </text:list>
      <text:p text:style-name="Text_20_body"><text:span text:style-name="Strong_20_Emphasis">Gen 14:17  而所多瑪王出來且迎接他，在他從擊打基大老瑪與那諸王，就是同他一起的，而返回到沙微山谷，即那王谷以後。</text:span></text:p>
      <text:list text:style-name="List_20_1" text:continue-numbering="false">
        <text:list-item>
          <text:p text:style-name="LastListParagraph_List_20_1_Content_First"> ＊五王盟主：所多瑪王，是羅得移居之城，來迎目的是要「人（命）」。但把財物給亞伯蘭，彼此交換。是貿易行為。</text:p>
        </text:list-item>
      </text:list>
      <text:p text:style-name="Text_20_body"><text:span text:style-name="Strong_20_Emphasis">Gen 14:18  而麥基洗德，撒冷王帶來餅與酒，而他是至高者神的祭司。</text:span></text:p>
      <text:list text:style-name="List_20_1" text:continue-numbering="false">
        <text:list-item>
          <text:p text:style-name="List_20_1_Content_First"> ＊麥基洗德：首次出現，撒冷王（和平王），餅酒是基本的食物。</text:p>
        </text:list-item>
        <text:list-item>
          <text:p text:style-name="List_20_1_Content_Last"> ＊至高者的祭司：可見當時「撒冷」有神的祭司。而他的出現非常突然，因為他過去跟亞伯蘭並無任何往來記載。他的歡迎與祝福也是「特別用意的」，見下文。</text:p>
        </text:list-item>
      </text:list>
      <text:p text:style-name="Text_20_body"><text:span text:style-name="Strong_20_Emphasis">Gen 14:19  且他祝福他，且說：「受稱頌者亞伯蘭，對於至高者神，諸天與地的買贖者［或譯:擁有者］！</text:span></text:p>
      <text:list text:style-name="List_20_1" text:continue-numbering="false">
        <text:list-item>
          <text:p text:style-name="List_20_1_Content_First"> ＊祝福對象是亞伯蘭</text:p>
          <text:list text:style-name="List_20_1">
            <text:list-item>
              <text:p text:style-name="List_20_1_Content"> 《和合本》譯文失真，說明如下：經文原意並非如《和合本》譯文用了「願⋯⋯」，但是原文並非祈願句。</text:p>
              <text:list text:style-name="List_20_1">
                <text:list-item>
                  <text:p text:style-name="List_20_1_Content"> 原文是「受稱頌者亞伯蘭」，而不是「願⋯⋯神賜福亞伯蘭」。</text:p>
                </text:list-item>
              </text:list>
            </text:list-item>
            <text:list-item>
              <text:p text:style-name="List_20_1_Content_Last"> LXX：Blessed be Abram of the most high God, who made heaven and earth,</text:p>
            </text:list-item>
          </text:list>
        </text:list-item>
      </text:list>
      <text:list text:style-name="List_20_1" text:continue-numbering="false">
        <text:list-item>
          <text:p text:style-name="List_20_1_Content_First"> ＊祝福 barak</text:p>
          <text:list text:style-name="List_20_1">
            <text:list-item>
              <text:p text:style-name="List_20_1_Content"> 創 1:22, 28 賜福亞當，2:3; 5:2 稱人；9:1 賜福挪亞與三子；9:26 閃的神是當受稱頌的。12:2 雅威賜福亞伯蘭，</text:p>
            </text:list-item>
            <text:list-item>
              <text:p text:style-name="List_20_1_Content_Last"> 名詞：成為一個福份，即 3 節三個動詞「祝福」的人，包括「地上萬族」。</text:p>
            </text:list-item>
          </text:list>
        </text:list-item>
      </text:list>
      <text:list text:style-name="List_20_1" text:continue-numbering="false">
        <text:list-item>
          <text:p text:style-name="List_20_1_Content_First"> 此處「受稱頌者」baruk，9:26 閃的神；24:27 亞伯拉罕的神；24:31, 26:29 受雅威賜福者。27:29, 33 雅各為受稱頌者出 18:10 葉特羅祭司對「雅威」是受稱頌者。</text:p>
        </text:list-item>
        <text:list-item>
          <text:p text:style-name="List_20_1_Content"> 此處同（士 17:2）「願雅威賜福與你」：受稱頌者我的兒子、對於雅威。LXX：Blessed be my son of the Lord.</text:p>
        </text:list-item>
        <text:list-item>
          <text:p text:style-name="List_20_1_Content_Last"> 也同下文（20）：受稱頌者至高者神。</text:p>
        </text:list-item>
      </text:list>
      <text:list text:style-name="List_20_1" text:continue-numbering="false">
        <text:list-item>
          <text:p text:style-name="List_20_1_Content_First"> ＊高者神，諸天與地的買贖者（擁有者）</text:p>
          <text:list text:style-name="List_20_1">
            <text:list-item>
              <text:p text:style-name="List_20_1_Content"> 經文不說是創造者，而是買贖者。</text:p>
            </text:list-item>
            <text:list-item>
              <text:p text:style-name="List_20_1_Content"> 此詞用於亞伯拉罕買天地（25:10; 49:30; 50:13），付出足價；埃及人求約瑟「用糧食」買我們和我們的地（47:19）；</text:p>
            </text:list-item>
            <text:list-item>
              <text:p text:style-name="List_20_1_Content"> 動詞用於夏娃生子，向雅威付出產痛代價買下「該隱」（創 4:2）。</text:p>
            </text:list-item>
            <text:list-item>
              <text:p text:style-name="List_20_1_Content"> 用於買賣的用詞（利 25:14；申 28:68）。</text:p>
            </text:list-item>
            <text:list-item>
              <text:p text:style-name="List_20_1_Content"> 正如所多瑪王，與亞伯蘭交易：性命歸我，財物歸你。我用原有被奪走的財物，買你奪回的性命。</text:p>
            </text:list-item>
            <text:list-item>
              <text:p text:style-name="List_20_1_Content_Last"> 其實，所多瑪王所言是「不公平的」，因亞伯蘭付出戰爭拯救的代價，這性命與財物本就應該歸他的「戰利品」，但他寧可不要。</text:p>
            </text:list-item>
          </text:list>
        </text:list-item>
      </text:list>
      <text:p text:style-name="Text_20_body"><text:span text:style-name="Strong_20_Emphasis">Gen 14:20  且受稱頌者至高者神，就是交付你眾仇敵在你手中的！」而他從所有之中給他十分之一。</text:span></text:p>
      <text:list text:style-name="List_20_1" text:continue-numbering="false">
        <text:list-item>
          <text:p text:style-name="LastListParagraph_List_20_1_Content_First"> ＊提醒誰把眾仇敵交付你的？亞伯蘭也沒忘記，以獻上十一回報給「祭司」（代表神接受）。</text:p>
        </text:list-item>
      </text:list>
      <text:p text:style-name="Text_20_body"><text:span text:style-name="Strong_20_Emphasis">Gen 14:21  而所多瑪王對亞伯蘭說：「願你把那性命［魂］給我，而那財物請你拿去歸你自己。」</text:span></text:p>
      <text:list text:style-name="List_20_1" text:continue-numbering="false">
        <text:list-item>
          <text:p text:style-name="LastListParagraph_List_20_1_Content_First"> ＊王要人性命，不要財物：此話表面看來，人比財物貴重。但由亞伯蘭的回答可知（23），他暗藏詭計，居心叵測，顯然不是他所說的那回事。</text:p>
        </text:list-item>
      </text:list>
      <text:p text:style-name="Text_20_body"><text:span text:style-name="Strong_20_Emphasis">Gen 14:22  而亞伯蘭對所多瑪王說：「我曾對雅威神，至高者，諸天與地的買贖者，舉起我的手（起誓說）：</text:span></text:p>
      <text:list text:style-name="List_20_1" text:continue-numbering="false">
        <text:list-item>
          <text:p text:style-name="LastListParagraph_List_20_1_Content_First"> ＊向雅威神起誓：是以「舉手」表示。雅威是買贖者，我是被祂買贖的對象。故所得當獻上十一，但對屬妳的，我「分文不拿」，免得你說：使我富足的不是雅威買贖者，而是你。</text:p>
        </text:list-item>
      </text:list>
      <text:p text:style-name="Text_20_body"><text:span text:style-name="Strong_20_Emphasis">Gen 14:23  「我絕不從一線，其至一鞋帶，也絕不從屬你的一切中拿去，免得你說：『我親自使亞伯蘭富有。』</text:span></text:p>
      <text:list text:style-name="List_20_1" text:continue-numbering="false">
        <text:list-item>
          <text:p text:style-name="LastListParagraph_List_20_1_Content_First"> ＊亞伯蘭強調是買贖者是雅威，「雅威的福」使他富足，不加上「憂慮」（箴 10:22）。他不落人口實。</text:p>
        </text:list-item>
      </text:list>
      <text:p text:style-name="Text_20_body"><text:span text:style-name="Strong_20_Emphasis">Gen 14:24  除我之外，唯有那年輕人們吃掉的，與那些人的分，就是與我同行的亞乃、以實各、幔利他們，讓他們拿走他們的分。」</text:span></text:p>
      <text:list text:style-name="List_20_1" text:continue-numbering="false">
        <text:list-item>
          <text:p text:style-name="LastListParagraph_List_20_1_Content_First"> ＊年輕人們：即他的少年眾僕人。吃掉的，戰士配糧，從擄物中可以拿走。同行者一同該得的分。即平分擄物原則，由以後大衛也如此（撒上 30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49</meta:creation-date>
    <dc:creator>Generated</dc:creator>
    <dc:date>2026-07-31T20::05:49</dc:date>
    <dc:language>en-US</dc:language>
    <meta:editing-cycles>1</meta:editing-cycles>
    <meta:editing-duration>PT0S</meta:editing-duration>
    <dc:title>commentary:gen:gen_c14v1_c14v24_20230617_1</dc:title>
  </office:meta>
</office:document-meta>
</file>