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_c12v9_20230506_1"/><text:bookmark-start text:name="__RefHeading___創世記註解_創_12_章_創_121-9_經文與講章心得分享_1"/><text:bookmark-start text:name="創世記註解_創_12_章_創_121-9_經文與講章心得分享"/>〔創世記註解〕（創 12 章）（創 12:1-9）經文與講章心得分享<text:bookmark-end text:name="__RefHeading___創世記註解_創_12_章_創_121-9_經文與講章心得分享_1"/><text:bookmark-end text:name="創世記註解_創_12_章_創_121-9_經文與講章心得分享"/></text:h>
      <text:p text:style-name="Text_20_body">講論作者：林義鴻 LYH； 
初稿日期：20230501； 
講解日期：20230506； 
輸入編修：WCM； 
英文名：Genesis 12:1-9_1 。</text:p>
      <text:h text:style-name="Heading_20_2" text:outline-level="2"><text:bookmark-start text:name="__RefHeading___壹_研讀與講章心得_2"/><text:bookmark-start text:name="壹_研讀與講章心得"/>壹、研讀與講章心得<text:bookmark-end text:name="__RefHeading___壹_研讀與講章心得_2"/><text:bookmark-end text:name="壹_研讀與講章心得"/></text:h>
      <text:h text:style-name="Heading_20_2" text:outline-level="2"><text:bookmark-start text:name="__RefHeading___一_律法與福音同樣是神的呼召與回應_3"/><text:bookmark-start text:name="一_律法與福音同樣是神的呼召與回應"/>一、律法與福音同樣是神的呼召與回應<text:bookmark-end text:name="__RefHeading___一_律法與福音同樣是神的呼召與回應_3"/><text:bookmark-end text:name="一_律法與福音同樣是神的呼召與回應"/></text:h>
      <text:h text:style-name="Heading_20_3" text:outline-level="3"><text:bookmark-start text:name="__RefHeading___創造與救贖都是由_神_開始所說的話_由人的信心行動加以回應_4"/><text:bookmark-start text:name="創造與救贖都是由_神_開始所說的話_由人的信心行動加以回應"/>1、創造與救贖都是由「神」開始所說的話，由人的信心行動加以回應。<text:bookmark-end text:name="__RefHeading___創造與救贖都是由_神_開始所說的話_由人的信心行動加以回應_4"/><text:bookmark-end text:name="創造與救贖都是由_神_開始所說的話_由人的信心行動加以回應"/></text:h>
      <text:p text:style-name="Text_20_body">沒有遵命的行動，等同抗命。今日許多「一信得救、永遠得救的教派信徒」，就是那些」「替代神學」信徒，他們沒有信心的行動，因為被謊言的靈欺騙，也欺騙人：把「 恩上加恩」變成「恩典替代恩典論（新約取代舊約）」，也都是這種人。那些批判所謂「律法主義」的也是這號人物，聖經並沒有所謂的「律法主義」，把聖經沒有的，拿來批判一番、加以反對，簡直像「唐吉荷德」一般，無的放矢。</text:p>
      <text:h text:style-name="Heading_20_3" text:outline-level="3"><text:bookmark-start text:name="__RefHeading___呼召視同律法吩咐_5"/><text:bookmark-start text:name="呼召視同律法吩咐"/>2、呼召視同律法吩咐<text:bookmark-end text:name="__RefHeading___呼召視同律法吩咐_5"/><text:bookmark-end text:name="呼召視同律法吩咐"/></text:h>
      <text:p text:style-name="Text_20_body">福音與律法都是由神吩咐開始，神的福音與神的律法都是一樣的誡命。沒有吩咐，就沒有應許。誡命第一、福份應許隨後。因此，沒有聽從的行動，就沒有福份可得。此乃天經地義的事，豈有免費吃白飯的好事？</text:p>
      <text:h text:style-name="Heading_20_3" text:outline-level="3"><text:bookmark-start text:name="__RefHeading___揀選等同精鍊_6"/><text:bookmark-start text:name="揀選等同精鍊"/>3、揀選等同精鍊<text:bookmark-end text:name="__RefHeading___揀選等同精鍊_6"/><text:bookmark-end text:name="揀選等同精鍊"/></text:h>
      <text:p text:style-name="Text_20_body">既蒙選召，即是神視為可以精鍊合格的人，日後顯示出來的人品，雖有不同，並非表示神當初的簡選出錯了，而是人的抉擇有誤，並非神的選召有所差誤。</text:p>
      <text:h text:style-name="Heading_20_3" text:outline-level="3"><text:bookmark-start text:name="__RefHeading___神呼召的三大要求並非嚴苛_不可行_在乎人本身願不願意付出當付出的代價而已_7"/><text:bookmark-start text:name="神呼召的三大要求並非嚴苛_不可行_在乎人本身願不願意付出當付出的代價而已"/>4、神呼召的三大要求並非嚴苛、不可行，在乎人本身願不願意付出當付出的代價而已<text:bookmark-end text:name="__RefHeading___神呼召的三大要求並非嚴苛_不可行_在乎人本身願不願意付出當付出的代價而已_7"/><text:bookmark-end text:name="神呼召的三大要求並非嚴苛_不可行_在乎人本身願不願意付出當付出的代價而已"/></text:h>
      <text:p text:style-name="Text_20_body">「地、出生、父家」，可指：環境、血緣、祖先傳承。此三者影響人一生，不離則不能「重生」，他代表「肉生」的三種關係。可與約 1:13 的「血、肉體、人的欲願」類同。三者對比的是「我所指示你的那地」，則，「我的…那地」包括了「你的地、你的出生、你的父家」。羅得最後還是沒在那地，而在「山洞」。</text:p>
      <text:h text:style-name="Heading_20_2" text:outline-level="2"><text:bookmark-start text:name="__RefHeading___二_指示_就是_看見_8"/><text:bookmark-start text:name="二_指示_就是_看見"/>二、「指示」就是「看見」<text:bookmark-end text:name="__RefHeading___二_指示_就是_看見_8"/><text:bookmark-end text:name="二_指示_就是_看見"/></text:h>
      <text:list text:style-name="List_20_1" text:continue-numbering="false">
        <text:list-item>
          <text:p text:style-name="LastListParagraph_List_20_1_Content_First"> 1、正如雅威以勒，雅威看見的是在「摩利亞山上」亞伯拉罕獻上獨一愛子以撒的「信心」（創 22:14）。信心就是從遠處看見。信心的眼睛正是神與人相知的基礎。</text:p>
        </text:list-item>
      </text:list>
      <text:list text:style-name="List_20_1" text:continue-numbering="false">
        <text:list-item>
          <text:p text:style-name="LastListParagraph_List_20_1_Content_First"> 2、雅威「顯現」即是雅威「被（人）看見」，而亞伯蘭因遵命而行，也「被雅威看見」，故曰神人彼此相知、相看兩不厭也。原來，所謂的「知己」就由此開始：信心的回應。信心也要以「愛」力行，終得成果（參見加 5:6）。</text:p>
        </text:list-item>
      </text:list>
      <text:list text:style-name="List_20_1" text:continue-numbering="false">
        <text:list-item>
          <text:p text:style-name="LastListParagraph_List_20_1_Content_First"> 3、首次看見之地是「迦南地」，最後看見的「天家」，由地到天，人就變成可以升天的「完全人」。</text:p>
        </text:list-item>
      </text:list>
      <text:list text:style-name="List_20_1" text:continue-numbering="false">
        <text:list-item>
          <text:p text:style-name="LastListParagraph_List_20_1_Content_First"> 4、此完全人要經過不斷的煉淨、琢磨，才能為大氣，為神在天家所用：此生此地不過是客旅寄居地，也是學習長大成熟冶煉場。</text:p>
        </text:list-item>
      </text:list>
      <text:h text:style-name="Heading_20_2" text:outline-level="2"><text:bookmark-start text:name="__RefHeading___三_亞氏所得的七句話之福_比較守雅威律法之福_利_263-13_9"/><text:bookmark-start text:name="三_亞氏所得的七句話之福_比較守雅威律法之福_利_263-13"/>三、亞氏所得的七句話之福：比較守雅威律法之福（利 26:3-13）；<text:bookmark-end text:name="__RefHeading___三_亞氏所得的七句話之福_比較守雅威律法之福_利_263-13_9"/><text:bookmark-end text:name="三_亞氏所得的七句話之福_比較守雅威律法之福_利_263-13"/></text:h>
      <text:h text:style-name="Heading_20_3" text:outline-level="3"><text:bookmark-start text:name="__RefHeading___申_281-1-14_結構_a-babc-babc-a_10"/><text:bookmark-start text:name="申_281-1-14_結構_a-babc-babc-a"/>（申 28:1-1-14）結構：A-Babc-Babc-A<text:bookmark-end text:name="__RefHeading___申_281-1-14_結構_a-babc-babc-a_10"/><text:bookmark-end text:name="申_281-1-14_結構_a-babc-babc-a"/></text:h>
      <text:list text:style-name="List_20_1" text:continue-numbering="false">
        <text:list-item>
          <text:p text:style-name="List_20_1_Content_First"> A、（1）你若守命，祂必使祢超乎天下萬民</text:p>
          <text:list text:style-name="List_20_1">
            <text:list-item>
              <text:p text:style-name="List_20_1_Content"> B、（2-8）你若聽話在聖地應許之福：</text:p>
              <text:list text:style-name="List_20_1">
                <text:list-item>
                  <text:p text:style-name="List_20_1_Content"> a、（3-6）六次蒙福（城、田、身生、牲畜、地產、筐盆、出入）</text:p>
                </text:list-item>
                <text:list-item>
                  <text:p text:style-name="List_20_1_Content"> b、（7）得勝仇敵</text:p>
                </text:list-item>
                <text:list-item>
                  <text:p text:style-name="List_20_1_Content"> c、（8）聖地之福：倉裡、手辦</text:p>
                </text:list-item>
              </text:list>
            </text:list-item>
            <text:list-item>
              <text:p text:style-name="List_20_1_Content"> B’、（9-12）你若聽命在聖地應許之福</text:p>
              <text:list text:style-name="List_20_1">
                <text:list-item>
                  <text:p text:style-name="List_20_1_Content"> a、（9b）立為聖民</text:p>
                </text:list-item>
                <text:list-item>
                  <text:p text:style-name="List_20_1_Content"> b、（10）萬民怕你</text:p>
                </text:list-item>
                <text:list-item>
                  <text:p text:style-name="List_20_1_Content"> c、（11-12）聖地之福（身生、牲畜、地產、時雨、手辦、借予、不貸）</text:p>
                </text:list-item>
              </text:list>
            </text:list-item>
          </text:list>
        </text:list-item>
        <text:list-item>
          <text:p text:style-name="List_20_1_Content_Last"> A’、（13-14）你若聽命，雅威必使你作首、不作尾</text:p>
        </text:list-item>
      </text:list>
      <text:h text:style-name="Heading_20_3" text:outline-level="3"><text:bookmark-start text:name="__RefHeading___比較現代國家主義不同的_國_11"/><text:bookmark-start text:name="比較現代國家主義不同的_國"/>1、比較現代國家主義不同的「國」<text:bookmark-end text:name="__RefHeading___比較現代國家主義不同的_國_11"/><text:bookmark-end text:name="比較現代國家主義不同的_國"/></text:h>
      <text:list text:style-name="List_20_1" text:continue-numbering="false">
        <text:list-item>
          <text:p text:style-name="List_20_1_Content_First"> 現在國家組成的四大基本要素（土地、人民、國法、國府），不適用於雅威國度，也就是他要賜給亞氏的國度（但 2:44-45）。</text:p>
        </text:list-item>
        <text:list-item>
          <text:p text:style-name="List_20_1_Content_Last"> 正如主耶穌對彼拉多所說的：「我的那國度一直不是出自這一個世界，倘若我的那國度曾是出自這一個世界，我的那些差役就持續要爭戰，使我不被交付給那些猶太人。然而現今我的那國度一直不是來自此處。」（約 18:36）。</text:p>
        </text:list-item>
      </text:list>
      <text:h text:style-name="Heading_20_3" text:outline-level="3"><text:bookmark-start text:name="__RefHeading___神的賜福_12"/><text:bookmark-start text:name="神的賜福"/>2、神的賜福<text:bookmark-end text:name="__RefHeading___神的賜福_12"/><text:bookmark-end text:name="神的賜福"/></text:h>
      <text:p text:style-name="Text_20_body">也包含安息聖日（創 2:2）。雅威之福、使人富足、並不加上憂慮（箴 10:22）。</text:p>
      <text:list text:style-name="List_20_1" text:continue-numbering="false">
        <text:list-item>
          <text:p text:style-name="List_20_1_Content_First"> A、亞氏蒙福，由他老僕人的見證顯明（創 24:35-49）。</text:p>
        </text:list-item>
        <text:list-item>
          <text:p text:style-name="List_20_1_Content"> B、雅各一生以求神賜福為轉機：</text:p>
          <text:list text:style-name="List_20_1">
            <text:list-item>
              <text:p text:style-name="List_20_1_Content"> a、伯特利即是神顯現賜福的地方（創 28 章，35:9）；</text:p>
            </text:list-item>
            <text:list-item>
              <text:p text:style-name="List_20_1_Content"> b、他求父祝福（創 27 章），</text:p>
            </text:list-item>
            <text:list-item>
              <text:p text:style-name="List_20_1_Content"> c、求天使祝福（創 31 章）；</text:p>
            </text:list-item>
          </text:list>
        </text:list-item>
        <text:list-item>
          <text:p text:style-name="List_20_1_Content"> 他老年時，也成為一位祝福人的人：正如第四點</text:p>
          <text:list text:style-name="List_20_1">
            <text:list-item>
              <text:p text:style-name="List_20_1_Content"> a、他對法老王祝福（創 47:10），</text:p>
            </text:list-item>
            <text:list-item>
              <text:p text:style-name="List_20_1_Content"> b、給約瑟二子祝福（創 48 章），</text:p>
            </text:list-item>
            <text:list-item>
              <text:p text:style-name="List_20_1_Content_Last"> c、給眾子祝福（創 49 章）。</text:p>
            </text:list-item>
          </text:list>
        </text:list-item>
      </text:list>
      <text:h text:style-name="Heading_20_3" text:outline-level="3"><text:bookmark-start text:name="__RefHeading___神的尊大你名_13"/><text:bookmark-start text:name="神的尊大你名"/>3、神的尊大你名<text:bookmark-end text:name="__RefHeading___神的尊大你名_13"/><text:bookmark-end text:name="神的尊大你名"/></text:h>
      <text:list text:style-name="List_20_1" text:continue-numbering="false">
        <text:list-item>
          <text:p text:style-name="List_20_1_Content_First"> 指「使亞伯蘭所擁有的或保護的範圍擴大」之意。</text:p>
        </text:list-item>
        <text:list-item>
          <text:p text:style-name="List_20_1_Content"> 名字在聖經中的含意非常深奧，他常有特定時刻、遭遇的紀念性質：如約瑟二子、摩西與摩西之子；</text:p>
        </text:list-item>
        <text:list-item>
          <text:p text:style-name="List_20_1_Content"> 但區別肉生之名時，常以「賜名」、「改名」，或賜「新名」來表示此人的改變與符合神心意。</text:p>
          <text:list text:style-name="List_20_1">
            <text:list-item>
              <text:p text:style-name="List_20_1_Content_Last"> 三列祖、摩西、基甸、所羅門，施洗約翰、耶穌、使徒彼得、雅各約翰，亞西亞七教會的得勝者。</text:p>
            </text:list-item>
          </text:list>
        </text:list-item>
      </text:list>
      <text:h text:style-name="Heading_20_3" text:outline-level="3"><text:bookmark-start text:name="__RefHeading___你應當成為一個福份_14"/><text:bookmark-start text:name="你應當成為一個福份"/>4、你應當成為一個福份<text:bookmark-end text:name="__RefHeading___你應當成為一個福份_14"/><text:bookmark-end text:name="你應當成為一個福份"/></text:h>
      <text:list text:style-name="List_20_1" text:continue-numbering="false">
        <text:list-item>
          <text:p text:style-name="List_20_1_Content_First"> A、此為核心思想</text:p>
          <text:list text:style-name="List_20_1">
            <text:list-item>
              <text:p text:style-name="List_20_1_Content"> 正如林傳道所言：『此為神賜福背後最重要的精神，也是按約的精神所傳達的意義：神賜福是因人遵命而行。』</text:p>
            </text:list-item>
            <text:list-item>
              <text:p text:style-name="List_20_1_Content"> 「應當成為」（H1961） הָיָה  heyeh 此動詞是祈願或命令？</text:p>
              <text:list text:style-name="List_20_1">
                <text:list-item>
                  <text:p text:style-name="List_20_1_Content"> 上文三次都是未完程式或鼓勵式，此處是命令式或祈使式 imperactive。</text:p>
                </text:list-item>
                <text:list-item>
                  <text:p text:style-name="List_20_1_Content"> 後三次也是以鼓勵式或未完成式、連續式呈現。</text:p>
                </text:list-item>
                <text:list-item>
                  <text:p text:style-name="List_20_1_Content"> 此處變為命令法，正如（創 12:1）「你應當離開」是命令法一樣，所以遵命離開，其目的就是要變為「一個福份」。</text:p>
                </text:list-item>
              </text:list>
            </text:list-item>
            <text:list-item>
              <text:p text:style-name="List_20_1_Content_Last"> 「福份」（H1293） בְּרָכָה berakah 陰性名詞，祝福或繁榮（信望愛網路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 《LXX》“ἔσῃ εὐλογητός （esee eulogeetos）”；你是受祝福的、受讚美的。新約中僅用於神（和基督）。</text:p>
        </text:list-item>
      </text:list>
      <text:list text:style-name="List_20_1" text:continue-numbering="false">
        <text:list-item>
          <text:p text:style-name="LastListParagraph_List_20_1_Content_First"> C、雅各老年也成為一位祝福者，參見上文〔2、神的賜福〕。</text:p>
        </text:list-item>
      </text:list>
      <text:h text:style-name="Heading_20_3" text:outline-level="3"><text:bookmark-start text:name="__RefHeading___我要賜福那些祝福你的_15"/><text:bookmark-start text:name="我要賜福那些祝福你的"/>5、我要賜福那些祝福你的<text:bookmark-end text:name="__RefHeading___我要賜福那些祝福你的_15"/><text:bookmark-end text:name="我要賜福那些祝福你的"/></text:h>
      <text:list text:style-name="List_20_1" text:continue-numbering="false">
        <text:list-item>
          <text:p text:style-name="List_20_1_Content_First"> （5）與（6）是相對的，也就是和好或敵對。</text:p>
        </text:list-item>
        <text:list-item>
          <text:p text:style-name="List_20_1_Content"> 此種用詞類似主耶穌說的：不與我相合的，就是敵我的；不同我收據的，就是分散的（太 12:30）。</text:p>
        </text:list-item>
        <text:list-item>
          <text:p text:style-name="List_20_1_Content_Last"> 亞氏與主耶穌都成神唯一的代表人選。</text:p>
        </text:list-item>
      </text:list>
      <text:h text:style-name="Heading_20_3" text:outline-level="3"><text:bookmark-start text:name="__RefHeading___那些鄙視你的_我要咒詛_16"/><text:bookmark-start text:name="那些鄙視你的_我要咒詛"/>6、那些鄙視你的，我要咒詛<text:bookmark-end text:name="__RefHeading___那些鄙視你的_我要咒詛_16"/><text:bookmark-end text:name="那些鄙視你的_我要咒詛"/></text:h>
      <text:list text:style-name="List_20_1" text:continue-numbering="false">
        <text:list-item>
          <text:p text:style-name="LastListParagraph_List_20_1_Content_First"> 鄙視或咒詛都是看為微小、輕賤、毫無價值、不值得誇耀可言。反之，祝福即是看為重大、尊貴、非常有價值、值得稱頌讚美。</text:p>
        </text:list-item>
      </text:list>
      <text:h text:style-name="Heading_20_3" text:outline-level="3"><text:bookmark-start text:name="__RefHeading___那地一切的家族要因你得福_17"/><text:bookmark-start text:name="那地一切的家族要因你得福"/>7、那地一切的家族要因你得福<text:bookmark-end text:name="__RefHeading___那地一切的家族要因你得福_17"/><text:bookmark-end text:name="那地一切的家族要因你得福"/></text:h>
      <text:p text:style-name="Text_20_body">「得福」（H1288） בָּרַךְ barak，動詞，被動態。被祝福、被臣服（屈膝）。</text:p>
      <text:list text:style-name="List_20_1" text:continue-numbering="false">
        <text:list-item>
          <text:p text:style-name="List_20_1_Content_First"> A、意指萬族與亞氏的關係是主從關係或隸屬關係，正如人與神的關係、父子、夫妻關係。</text:p>
          <text:list text:style-name="List_20_1">
            <text:list-item>
              <text:p text:style-name="List_20_1_Content"> 大衛征服四圍列國，使他們臣服他，即是使他們做大衛的僕人（參見代上 18:1, 2, 6, 13; 19:19; 20:3），</text:p>
            </text:list-item>
            <text:list-item>
              <text:p text:style-name="List_20_1_Content"> 而投降示好的，則如哈馬王陀烏差子來見大衛王：「尋求和平、為他祝福」（代上 19:10），必帶許多金銀同等器皿來朝貢（代上 19:10b-11），</text:p>
            </text:list-item>
            <text:list-item>
              <text:p text:style-name="List_20_1_Content"> 又如示巴女王來朝見所羅門王一樣（王上 10 章）。</text:p>
            </text:list-item>
            <text:list-item>
              <text:p text:style-name="List_20_1_Content_Last"> 新約的外邦人萬民也要因基督耶穌得福（加 3:8-14），如：外邦人的供獻（羅 15:16, 31），參見（徒 11:27-30; 12:25）。救恩平等，治理有大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若指反身語態，則不限於亞氏三祖，也指基督和所有效法者。此說可信。</text:p>
        </text:list-item>
      </text:list>
      <text:h text:style-name="Heading_20_2" text:outline-level="2"><text:bookmark-start text:name="__RefHeading___四_亞伯蘭的行動_4-6_18"/><text:bookmark-start text:name="四_亞伯蘭的行動_4-6"/>四、亞伯蘭的行動（4-6）<text:bookmark-end text:name="__RefHeading___四_亞伯蘭的行動_4-6_18"/><text:bookmark-end text:name="四_亞伯蘭的行動_4-6"/></text:h>
      <text:h text:style-name="Heading_20_3" text:outline-level="3"><text:bookmark-start text:name="__RefHeading___類似出埃及動作以及回應呼召的格式_19"/><text:bookmark-start text:name="類似出埃及動作以及回應呼召的格式"/>1、類似出埃及動作以及回應呼召的格式<text:bookmark-end text:name="__RefHeading___類似出埃及動作以及回應呼召的格式_19"/><text:bookmark-end text:name="類似出埃及動作以及回應呼召的格式"/></text:h>
      <text:list text:style-name="List_20_1" text:continue-numbering="false">
        <text:list-item>
          <text:p text:style-name="List_20_1_Content_First"> 七個動作類似出埃及動作以及回應呼召的格式，則亞氏與摩西一樣都是在「出埃及、過曠野、進迦南」。</text:p>
        </text:list-item>
        <text:list-item>
          <text:p text:style-name="List_20_1_Content_Last"> 也如挪亞一樣遵命而行，則西乃山之約與挪亞之約、亞氏三祖之約，皆是一脈相傳，絕無所謂「替代神學」或是「時代論」。</text:p>
        </text:list-item>
      </text:list>
      <text:h text:style-name="Heading_20_3" text:outline-level="3"><text:bookmark-start text:name="__RefHeading___羅得的角色_20"/><text:bookmark-start text:name="羅得的角色"/>2、羅得的角色<text:bookmark-end text:name="__RefHeading___羅得的角色_20"/><text:bookmark-end text:name="羅得的角色"/></text:h>
      <text:list text:style-name="List_20_1" text:continue-numbering="false">
        <text:list-item>
          <text:p text:style-name="List_20_1_Content_First"> 羅得的角色類似那些隨以色列民出來的「閒雜人」（H6154） עֵרֶב `ereb（出 12:38）。</text:p>
          <text:list text:style-name="List_20_1">
            <text:list-item>
              <text:p text:style-name="List_20_1_Content_Last"> 依照（尼 13:3）的「閒雜人」，應是指上文（創 12:1-2）的「羅得子孫」。因此，羅得的角色是負面教材居多。</text:p>
            </text:list-item>
          </text:list>
        </text:list-item>
      </text:list>
      <text:h text:style-name="Heading_20_3" text:outline-level="3"><text:bookmark-start text:name="__RefHeading___亞氏所攜帶的_有積蓄的財物和哈蘭所得人口_21"/><text:bookmark-start text:name="亞氏所攜帶的_有積蓄的財物和哈蘭所得人口"/>3、亞氏所攜帶的，有積蓄的財物和哈蘭所得人口<text:bookmark-end text:name="__RefHeading___亞氏所攜帶的_有積蓄的財物和哈蘭所得人口_21"/><text:bookmark-end text:name="亞氏所攜帶的_有積蓄的財物和哈蘭所得人口"/></text:h>
      <text:h text:style-name="Heading_20_4" text:outline-level="4"><text:bookmark-start text:name="__RefHeading___a_離開哈蘭如同離開埃及_22"/><text:bookmark-start text:name="a_離開哈蘭如同離開埃及"/>A、離開哈蘭如同離開埃及<text:bookmark-end text:name="__RefHeading___a_離開哈蘭如同離開埃及_22"/><text:bookmark-end text:name="a_離開哈蘭如同離開埃及"/></text:h>
      <text:list text:style-name="List_20_1" text:continue-numbering="false">
        <text:list-item>
          <text:p text:style-name="LastListParagraph_List_20_1_Content_First"> 亞氏離開哈蘭的情況也如同以色列民離開埃及一樣，是如同得勝的軍隊，將所擁有的和所掠奪的戰利品當作貢獻給神的祭物一樣，都具「獻祭敬拜」的屬靈意味，參見（出 5:1-4；12:35-36）。</text:p>
        </text:list-item>
      </text:list>
      <text:h text:style-name="Heading_20_4" text:outline-level="4"><text:bookmark-start text:name="__RefHeading___b_針對主耶穌的呼召_23"/><text:bookmark-start text:name="b_針對主耶穌的呼召"/>B、針對主耶穌的呼召<text:bookmark-end text:name="__RefHeading___b_針對主耶穌的呼召_23"/><text:bookmark-end text:name="b_針對主耶穌的呼召"/></text:h>
      <text:list text:style-name="List_20_1" text:continue-numbering="false">
        <text:list-item>
          <text:p text:style-name="LastListParagraph_List_20_1_Content_First"> 這是特定的對象，不是指一般人。正如 12 門徒那樣，至於其他們徒或信徒，則是以「應許之福」來做鼓勵或教訓的，這不是吩咐，如（太 19:29; 可 10:29-30; 路 14:25-35）。否則，保羅的教導，如他要提摩太去囑咐那些「今世富足的人」（提前 6:17-19），就很突兀；耶路撒冷教會的變賣一切所有的，凡物公用，就變成「常例」，而非特例了（徒 2-6 章）。</text:p>
        </text:list-item>
      </text:list>
      <text:h text:style-name="Heading_20_4" text:outline-level="4"><text:bookmark-start text:name="__RefHeading___c_首到之地_示劍_24"/><text:bookmark-start text:name="c_首到之地_示劍"/>C、首到之地：示劍<text:bookmark-end text:name="__RefHeading___c_首到之地_示劍_24"/><text:bookmark-end text:name="c_首到之地_示劍"/></text:h>
      <text:list text:style-name="List_20_1" text:continue-numbering="false">
        <text:list-item>
          <text:p text:style-name="List_20_1_Content_First"> 亞伯蘭是「經過」那地（迦南地），直到「示劍地方」、直到「摩利橡樹」，並且迦南人住在那地。</text:p>
        </text:list-item>
        <text:list-item>
          <text:p text:style-name="List_20_1_Content"> 地主是迦南人，這表明他是「寄居的外地人、是客旅」（創 12:6）；</text:p>
        </text:list-item>
        <text:list-item>
          <text:p text:style-name="List_20_1_Content"> 然後，記載「雅威向他顯現、應許把此地賜給他的後裔，經文強調的不是他「首住之地」，他的停留是因神首次在此地的顯現與應許，具有鼓勵、讚許的意味以及他首次的築壇回應（創 12:7）。</text:p>
        </text:list-item>
        <text:list-item>
          <text:p text:style-name="List_20_1_Content_Last"> 可能此處適合放牧，參見（創 37:12-17）。</text:p>
        </text:list-item>
      </text:list>
      <text:h text:style-name="Heading_20_2" text:outline-level="2"><text:bookmark-start text:name="__RefHeading___五_雅威的顯現與亞伯蘭築壇_創_127-8_25"/><text:bookmark-start text:name="五_雅威的顯現與亞伯蘭築壇_創_127-8"/>五、雅威的顯現與亞伯蘭築壇（創 12:7-8）<text:bookmark-end text:name="__RefHeading___五_雅威的顯現與亞伯蘭築壇_創_127-8_25"/><text:bookmark-end text:name="五_雅威的顯現與亞伯蘭築壇_創_127-8"/></text:h>
      <text:h text:style-name="Heading_20_3" text:outline-level="3"><text:bookmark-start text:name="__RefHeading___首次在迦南地的_被看見_26"/><text:bookmark-start text:name="首次在迦南地的_被看見"/>1、首次在迦南地的「被看見」<text:bookmark-end text:name="__RefHeading___首次在迦南地的_被看見_26"/><text:bookmark-end text:name="首次在迦南地的_被看見"/></text:h>
      <text:list text:style-name="List_20_1" text:continue-numbering="false">
        <text:list-item>
          <text:p text:style-name="LastListParagraph_List_20_1_Content_First"> 這是首次在迦南地的「被看見」，以後連續有七次的顯現，都是與神在（創 12:1-3）的吩咐與應許有關。</text:p>
        </text:list-item>
      </text:list>
      <text:h text:style-name="Heading_20_3" text:outline-level="3"><text:bookmark-start text:name="__RefHeading___神顯現的方式_27"/><text:bookmark-start text:name="神顯現的方式"/>2、神顯現的方式<text:bookmark-end text:name="__RefHeading___神顯現的方式_27"/><text:bookmark-end text:name="神顯現的方式"/></text:h>
      <text:list text:style-name="List_20_1" text:continue-numbering="false">
        <text:list-item>
          <text:p text:style-name="List_20_1_Content_First"> 神顯現的方式，有異像、異夢和直接說話，因此，才有所謂的先知或先見、作夢的人（申 13 章；18:15-19）。</text:p>
        </text:list-item>
        <text:list-item>
          <text:p text:style-name="List_20_1_Content"> 亞伯拉罕被神稱為「先知」（創 20:7），先知就是能聽見神說的話（真理），也看見神（顯現），故耶穌把所聽見、所看見的加以見證，這就是「耶穌基督的見證」（約 3:32; 8:26, 38, 40; 5:31; 18:37; 啟 1:2）。</text:p>
        </text:list-item>
        <text:list-item>
          <text:p text:style-name="List_20_1_Content_Last"> 先知是奉神的名來的，假先知（申 18:20-22）是奉自己的名來的，因為並沒有聽見父的聲音、也沒有看見祂的形像，並沒有祂的話語在裡面，因為祂所差來的，他們並不相信（約 5:37-44）。</text:p>
        </text:list-item>
      </text:list>
      <text:h text:style-name="Heading_20_3" text:outline-level="3"><text:bookmark-start text:name="__RefHeading___神對膝下無子的亞氏說這種話的目的_28"/><text:bookmark-start text:name="神對膝下無子的亞氏說這種話的目的"/>3、神對膝下無子的亞氏說這種話的目的<text:bookmark-end text:name="__RefHeading___神對膝下無子的亞氏說這種話的目的_28"/><text:bookmark-end text:name="神對膝下無子的亞氏說這種話的目的"/></text:h>
      <text:list text:style-name="List_20_1" text:continue-numbering="false">
        <text:list-item>
          <text:p text:style-name="List_20_1_Content_First"> 神對膝下無子的亞氏說這種話，一方面是勉勵；另一方面是警戒，也可能「挑戰」。</text:p>
        </text:list-item>
        <text:list-item>
          <text:p text:style-name="List_20_1_Content"> 若沒有信心的回應，像（創 15:1-6）的神人對話，就不得神算為義。</text:p>
        </text:list-item>
        <text:list-item>
          <text:p text:style-name="List_20_1_Content_Last"> 神這樣「短潔的一句話」即包括「土地和後裔」，非常特別，第二次也是，但特別長（創 13:14-17）；第三次神人首次彼此對話（創 15:1-21），更是漫長而以約的方式呈現；第四次的顯現也是神人對話，但神說得多，人只有一句話（創 17:18）；第五次的顯現說話，則是破紀錄地多而又特別（連妻子的話都有了），最後，以神人六次對話作為結束（創 18:1-33）；第六次是繼承人的事、比較簡短（創 21:12-13）；第七次以試驗的呼叫 3 次：「神」呼叫（創 22:1），「天使」兩次呼叫（創 22:11; 15），並多以人的動作為主線（創 22:3-10; 13-14）來呈現。</text:p>
        </text:list-item>
      </text:list>
      <text:h text:style-name="Heading_20_3" text:outline-level="3"><text:bookmark-start text:name="__RefHeading___亞伯蘭對神的回應_兩次築壇_創_127-8_29"/><text:bookmark-start text:name="亞伯蘭對神的回應_兩次築壇_創_127-8"/>4、亞伯蘭對神的回應：兩次築壇（創 12:7-8）<text:bookmark-end text:name="__RefHeading___亞伯蘭對神的回應_兩次築壇_創_127-8_29"/><text:bookmark-end text:name="亞伯蘭對神的回應_兩次築壇_創_127-8"/></text:h>
      <text:list text:style-name="List_20_1" text:continue-numbering="false">
        <text:list-item>
          <text:p text:style-name="LastListParagraph_List_20_1_Content_First"> A、雅威敬拜的祭壇與外邦橡樹的祭壇：這是一位寄居者勇敢、信心的見證表現。通常，本地人對外來人都是「仇視的居多」，因為不同種族與信仰，會造成許多衝突或矛盾。</text:p>
        </text:list-item>
      </text:list>
      <text:list text:style-name="List_20_1" text:continue-numbering="false">
        <text:list-item>
          <text:p text:style-name="LastListParagraph_List_20_1_Content_First"> B、由日後亞氏寄居在非利士之地、被非利士人侵佔，以撒也是一樣（創 21:25；26:18-22），可以推知：水井是遊牧民族的命脈。經文沒有記載他的挖水井，反而是築壇，可見他重視神的名超過自己的需求。比較羅得沒有築壇、重視自己產業、搬移到所多瑪城，更可以明白亞氏對神的敬虔。更如挪亞築壇獻祭，蒙神悅納、帶來一連串的應許、吩咐、賜福、立約（創 8:20-9:17）。可見真正的祭壇是何等蒙神的紀念與悅納。</text:p>
        </text:list-item>
      </text:list>
      <text:list text:style-name="List_20_1" text:continue-numbering="false">
        <text:list-item>
          <text:p text:style-name="List_20_1_Content_First"> C、祭壇的兩個地方：示劍與伯特利東邊的山（創 12:7-8）。</text:p>
          <text:list text:style-name="List_20_1">
            <text:list-item>
              <text:p text:style-name="List_20_1_Content_Last"> 比較今日所謂的「家庭祭壇」，其實是不可同日而語的：當時險惡的寄居環境，與「雅威祭壇」所產生反對見證：本地人的異教祭壇。如：比較基甸當代，他建築雅威祭壇、拆毀父親的的巴力祭壇，所引起的風波（士 6 章）。今日基督教的祭壇跟「巴力祭壇」有何兩樣？他們的主（巴力原意）並非雅威，而是三一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以雅威的名求告：對應塞特（創 4:26），洪水之後，雅威敬拜至今才恢復，何等漫長，示拿地的「塔城」傳揚人的名，直到希伯的分地而居之後，連「他拉」都未見築壇。</text:p>
        </text:list-item>
      </text:list>
      <text:list text:style-name="List_20_1" text:continue-numbering="false">
        <text:list-item>
          <text:p text:style-name="List_20_1_Content_First"> E、支搭帳棚</text:p>
          <text:list text:style-name="List_20_1">
            <text:list-item>
              <text:p text:style-name="List_20_1_Content_Last"> 亞氏與以撒、雅各，三人都是過寄居的遊牧生活（來 11 章），強調在應許地「作客」，仰望神的聖城，天家。此地非我家，我家在天上；人生曠野路，神是我居所。長居在一處，死水腐化來。</text:p>
            </text:list-item>
          </text:list>
        </text:list-item>
      </text:list>
      <text:h text:style-name="Heading_20_3" text:outline-level="3"><text:bookmark-start text:name="__RefHeading___逐漸遷移到南地_創_129_30"/><text:bookmark-start text:name="逐漸遷移到南地_創_129"/>5、逐漸遷移到南地（創 12:9）<text:bookmark-end text:name="__RefHeading___逐漸遷移到南地_創_129_30"/><text:bookmark-end text:name="逐漸遷移到南地_創_129"/></text:h>
      <text:list text:style-name="List_20_1" text:continue-numbering="false">
        <text:list-item>
          <text:p text:style-name="List_20_1_Content_First"> A、兩次的遷移、直至「南地」（H5045） נֶגֶב negeb（創 20:1; 12:9）</text:p>
          <text:list text:style-name="List_20_1">
            <text:list-item>
              <text:p text:style-name="List_20_1_Content"> 其路線確實如日後的雅各與攻佔迦南地的路線一致。</text:p>
            </text:list-item>
            <text:list-item>
              <text:p text:style-name="List_20_1_Content_Last"> 亞氏如同篳路藍縷的先鋒部隊一般，基督也是一樣（來 2:10），他是救恩的元帥，又是我們信心的創始者、成終者（來 12:1-2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遷移」（H5265） נָסַע naca`，從拉出帳棚的栓衍生出「出發、動身」，此節出現 2 次。</text:p>
        </text:list-item>
        <text:list-item>
          <text:p text:style-name="List_20_1_Content_Last"> 「而亞伯蘭遷移，漸行又漸移往那南地。」遊牧的帳棚生態、逐水草而居。但南地的乾旱（字根使乾旱）本不適合遊牧，故下文的「那地遭遇飢荒，因飢荒甚大」（創 12:10），同樣，以撒也遭遇過（創 24:62; 26:1）。並且都與「埃及地」緊鄰，試探很大，負面義確實存在。但正面義也存在，事實上，猶大支派的產業就在南地（書 15:19; 10:40; 11:16; 12:8; 15:21; 士 1:15; 1:9; 撒上 20:41）。</text:p>
        </text:list-item>
      </text:list>
      <text:h text:style-name="Heading_20_2" text:outline-level="2"><text:bookmark-start text:name="__RefHeading___貳_教導意義與新約關係_31"/><text:bookmark-start text:name="貳_教導意義與新約關係"/>貳、教導意義與新約關係<text:bookmark-end text:name="__RefHeading___貳_教導意義與新約關係_31"/><text:bookmark-end text:name="貳_教導意義與新約關係"/></text:h>
      <text:h text:style-name="Heading_20_2" text:outline-level="2"><text:bookmark-start text:name="__RefHeading___一_迦南地_神國產業_彼前_13-4_在地的表徵_32"/><text:bookmark-start text:name="一_迦南地_神國產業_彼前_13-4_在地的表徵"/>一、迦南地：神國產業（彼前 1:3-4）在地的表徵。<text:bookmark-end text:name="__RefHeading___一_迦南地_神國產業_彼前_13-4_在地的表徵_32"/><text:bookmark-end text:name="一_迦南地_神國產業_彼前_13-4_在地的表徵"/></text:h>
      <text:list text:style-name="List_20_1" text:continue-numbering="false">
        <text:list-item>
          <text:p text:style-name="LastListParagraph_List_20_1_Content_First"> 屬地的迦南地，與活在肉體裡的人（林後 10:3 血氣原文是肉體），這就是人今世的寄居地，故，「地不可永賣、因這地是我的，你們在我面前是客旅、是寄居的」（利 25:23）。</text:p>
        </text:list-item>
      </text:list>
      <text:h text:style-name="Heading_20_2" text:outline-level="2"><text:bookmark-start text:name="__RefHeading___二_合宜地回應神的賜福_33"/><text:bookmark-start text:name="二_合宜地回應神的賜福"/>二、合宜地回應神的賜福<text:bookmark-end text:name="__RefHeading___二_合宜地回應神的賜福_33"/><text:bookmark-end text:name="二_合宜地回應神的賜福"/></text:h>
      <text:list text:style-name="List_20_1" text:continue-numbering="false">
        <text:list-item>
          <text:p text:style-name="List_20_1_Content_First"> 亞當的蒙福與錯誤的回應，直到亞氏的蒙召，正確的回應，完成「作人的本分」。</text:p>
        </text:list-item>
        <text:list-item>
          <text:p text:style-name="List_20_1_Content"> 實際的生活試驗場所就在此地上，完成學習得以完全、</text:p>
          <text:list text:style-name="List_20_1">
            <text:list-item>
              <text:p text:style-name="List_20_1_Content"> 如亞氏的信心（羅 4:13），</text:p>
            </text:list-item>
            <text:list-item>
              <text:p text:style-name="List_20_1_Content"> 如神子的信心與充分知識，基督完滿的身量（弗 4:13），也是在此地上。</text:p>
            </text:list-item>
          </text:list>
        </text:list-item>
        <text:list-item>
          <text:p text:style-name="List_20_1_Content_Last"> 幻想天國，卻不盡本分、不努力學會成熟的課題，都是非天國國民。</text:p>
        </text:list-item>
      </text:list>
      <text:h text:style-name="Heading_20_2" text:outline-level="2"><text:bookmark-start text:name="__RefHeading___三_定義何謂_信心_34"/><text:bookmark-start text:name="三_定義何謂_信心"/>三、定義何謂「信心」<text:bookmark-end text:name="__RefHeading___三_定義何謂_信心_34"/><text:bookmark-end text:name="三_定義何謂_信心"/></text:h>
      <text:list text:style-name="List_20_1" text:continue-numbering="false">
        <text:list-item>
          <text:p text:style-name="List_20_1_Content_First"> 人沒有言語，神才有言語（並且只有一句話），</text:p>
        </text:list-item>
        <text:list-item>
          <text:p text:style-name="List_20_1_Content"> 人活著不單在食物，而是神口裡的一句話（申 8:3），</text:p>
        </text:list-item>
        <text:list-item>
          <text:p text:style-name="List_20_1_Content"> 正如百夫長對主耶穌的信心：只要你說一句話，我的僕人就好了（太 8:8）。</text:p>
        </text:list-item>
        <text:list-item>
          <text:p text:style-name="List_20_1_Content"> 沒有神蹟、沒有能力彰顯，因信神的話而活，必見神的榮耀，正如主耶穌對拉撒路的兩位姊妹的一句話（約 11:4，40）。</text:p>
        </text:list-item>
        <text:list-item>
          <text:p text:style-name="List_20_1_Content_Last"> 甚至，正如《西番亞書》「神的愛默然」（番 3:17）。</text:p>
        </text:list-item>
      </text:list>
      <text:h text:style-name="Heading_20_2" text:outline-level="2"><text:bookmark-start text:name="__RefHeading___四_原文照抄_35"/><text:bookmark-start text:name="四_原文照抄"/>四、原文照抄<text:bookmark-end text:name="__RefHeading___四_原文照抄_35"/><text:bookmark-end text:name="四_原文照抄"/></text:h>
      <table:table table:style-name="Table_Quotation1">
        <table:table-column/>
        <table:table-row>
          <table:table-cell office:value-type="string" table:style-name="Cell_Quotation1">
            <text:p text:style-name="tablealignleft">    C、哈蘭是亞伯蘭熟悉又感到安全之地，地處兩河流域，如埃及般的環境和氣候，亞伯蘭卻甘願由舒適走向艱難，且兩次主動築壇敬拜，宣告雅威的名。<text:line-break/> <text:line-break/>      宗教環境由月神崇拜到巴力崇拜，並未因雅威呼召而改變，他仍能堅持且作見證，且神應許成就非在己身，卻在那尚未出生的後裔身上，他還是感恩敬拜。<text:line-break/> <text:line-break/>      保羅一生奉獻，建立外邦教會，但臨終前猶大教會奉割禮派仍持續影響教會，外邦教會能為他作見證的更少，但他說：「我已爭戰過那美好的戰役，已完成那賽程，已守住那信心了。」（提後 4:7），他相當於是另一位亞伯拉罕。</text:p>
          </table:table-cell>
        </table:table-row>
      </table:table>
      <text:h text:style-name="Heading_20_3" text:outline-level="3"><text:bookmark-start text:name="__RefHeading___我的感想_36"/><text:bookmark-start text:name="我的感想"/>我的感想<text:bookmark-end text:name="__RefHeading___我的感想_36"/><text:bookmark-end text:name="我的感想"/></text:h>
      <text:p text:style-name="Text_20_body"><text:span text:style-name="Strong_20_Emphasis">亞氏一生有這麼美好的開始，日後也有波浪起伏，但是，他不改初衷，雖偶而有軟弱、跌跤的時候，卻仍會自動改正、回到原點，且更加完固、完美，這就是信心之父給我的榜樣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44:25</meta:creation-date>
    <dc:creator>Generated</dc:creator>
    <dc:date>2026-08-01T03::44:25</dc:date>
    <dc:language>en-US</dc:language>
    <meta:editing-cycles>1</meta:editing-cycles>
    <meta:editing-duration>PT0S</meta:editing-duration>
    <dc:title>commentary:gen:gen_c12v1_c12v9_20230506_1</dc:title>
  </office:meta>
</office:document-meta>
</file>