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0_c50v0_20230415"/><text:bookmark-start text:name="__RefHeading___創世記註解_創_12-50_章_概論_列祖的相似經歷_1"/><text:bookmark-start text:name="創世記註解_創_12-50_章_概論_列祖的相似經歷"/>〔創世記註解〕（創 12-50 章）概論：列祖的相似經歷<text:bookmark-end text:name="__RefHeading___創世記註解_創_12-50_章_概論_列祖的相似經歷_1"/><text:bookmark-end text:name="創世記註解_創_12-50_章_概論_列祖的相似經歷"/></text:h>
      <text:p text:style-name="Text_20_body">作者：林義勳 LYX； 
初稿日期：20230405； 
講解日期：20230415； 
輸入、編修：WCM； 
英文名：Genesis 12-50 intro.</text:p>
      <text:h text:style-name="Heading_20_2" text:outline-level="2"><text:bookmark-start text:name="__RefHeading___神與亞伯拉罕七次對話_2"/><text:bookmark-start text:name="神與亞伯拉罕七次對話"/>神與亞伯拉罕七次對話<text:bookmark-end text:name="__RefHeading___神與亞伯拉罕七次對話_2"/><text:bookmark-end text:name="神與亞伯拉罕七次對話"/></text:h>
      <text:list text:style-name="List_20_1" text:continue-numbering="false">
        <text:list-item>
          <text:p text:style-name="List_20_1_Content_First"> A、（創 12:1-3, 7）<text:span text:style-name="Strong_20_Emphasis">「呼召」</text:span>；應許：大國、大名、福分、地一切家族要因你得福、土地。</text:p>
          <text:list text:style-name="List_20_1">
            <text:list-item>
              <text:p text:style-name="List_20_1_Content"> B、（創 13:14-17）應許：土地、後裔。</text:p>
              <text:list text:style-name="List_20_1">
                <text:list-item>
                  <text:p text:style-name="List_20_1_Content"> C、（創 15:1-21）<text:span text:style-name="Strong_20_Emphasis">「因信稱義」</text:span>；應許：後裔、土地；預言：寄居埃及。</text:p>
                  <text:list text:style-name="List_20_1">
                    <text:list-item>
                      <text:p text:style-name="List_20_1_Content"> D、（創 17:1-21）<text:span text:style-name="Strong_20_Emphasis">「成為完全人」</text:span>；應許：後裔、多國的父；立割禮之約。</text:p>
                    </text:list-item>
                  </text:list>
                </text:list-item>
                <text:list-item>
                  <text:p text:style-name="List_20_1_Content"> C’、（創 18:1-33）<text:span text:style-name="Strong_20_Emphasis">「守雅威道路、秉公行義」</text:span>；應許：撒拉生子、大國、得福；代求。</text:p>
                </text:list-item>
              </text:list>
            </text:list-item>
            <text:list-item>
              <text:p text:style-name="List_20_1_Content"> B’、（創 21:12-13）應許：屬天與屬肉後裔都得福。</text:p>
            </text:list-item>
          </text:list>
        </text:list-item>
        <text:list-item>
          <text:p text:style-name="List_20_1_Content_Last"> A’、（創 22:1-19）<text:span text:style-name="Strong_20_Emphasis">「試驗合格」</text:span>；應許：加增後裔、地一切邦國因你後裔得福。</text:p>
        </text:list-item>
      </text:list>
      <text:h text:style-name="Heading_20_3" text:outline-level="3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BC 之間插入拯救羅得（創 14 章），對映 C’B’之間插入拯救羅得（創 19 章）。</text:p>
        </text:list-item>
        <text:list-item>
          <text:p text:style-name="List_20_1_Content"> AB 之間插入埃及事件（創 12 章後半），對映 B’A’之間插入亞比米勒之約（創 21 章後半）。</text:p>
        </text:list-item>
        <text:list-item>
          <text:p text:style-name="List_20_1_Content_Last"> C 之後接夏甲事件（創 16 章），對映 C’之後撒拉蒙羞事件（創 20 章）。</text:p>
        </text:list-item>
      </text:list>
      <text:h text:style-name="Heading_20_2" text:outline-level="2"><text:bookmark-start text:name="__RefHeading___神對亞伯拉罕試驗_4"/><text:bookmark-start text:name="神對亞伯拉罕試驗"/>神對亞伯拉罕試驗<text:bookmark-end text:name="__RefHeading___神對亞伯拉罕試驗_4"/><text:bookmark-end text:name="神對亞伯拉罕試驗"/></text:h>
      <text:list text:style-name="List_20_1" text:continue-numbering="false">
        <text:list-item>
          <text:p text:style-name="List_20_1_Content_First"> A、（創 12:10-20）下埃及，法老取走撒萊（妻子）。</text:p>
          <text:list text:style-name="List_20_1">
            <text:list-item>
              <text:p text:style-name="List_20_1_Content"> B、（創 16:1-16）生以實瑪利（後裔）。</text:p>
            </text:list-item>
          </text:list>
        </text:list-item>
        <text:list-item>
          <text:p text:style-name="List_20_1_Content"> 「試驗的標準：（創 17 章）成為完全人」</text:p>
        </text:list-item>
        <text:list-item>
          <text:p text:style-name="List_20_1_Content"> A’、（創 20:1-18）亞比米勒取走撒拉（妻子）。</text:p>
          <text:list text:style-name="List_20_1">
            <text:list-item>
              <text:p text:style-name="List_20_1_Content_Last"> B’、（創 22:1-19）獻以撒（後裔）。</text:p>
            </text:list-item>
          </text:list>
        </text:list-item>
      </text:list>
      <text:h text:style-name="Heading_20_2" text:outline-level="2"><text:bookmark-start text:name="__RefHeading___稱得上為亞伯拉罕的後裔者_5"/><text:bookmark-start text:name="稱得上為亞伯拉罕的後裔者"/>稱得上為亞伯拉罕的後裔者<text:bookmark-end text:name="__RefHeading___稱得上為亞伯拉罕的後裔者_5"/><text:bookmark-end text:name="稱得上為亞伯拉罕的後裔者"/></text:h>
      <text:list text:style-name="List_20_1" text:continue-numbering="false">
        <text:list-item>
          <text:p text:style-name="List_20_1_Content_First"> 一、羅得（創 11:27-13:13）（三段故事）</text:p>
          <text:list text:style-name="List_20_1">
            <text:list-item>
              <text:p text:style-name="List_20_1_Content"> 1、與亞伯拉罕同行到迦南（創 11:31-12:9）</text:p>
            </text:list-item>
            <text:list-item>
              <text:p text:style-name="List_20_1_Content"> 2、與亞伯拉罕同行下埃及再上南地（創 12:10-13:1）</text:p>
            </text:list-item>
            <text:list-item>
              <text:p text:style-name="List_20_1_Content_Last"> 3、與亞伯拉罕分離，因聚集的財富眾多，不能夠居住在一起（創 13:2-13）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以利以謝（創 15:1-4）。</text:p>
        </text:list-item>
      </text:list>
      <text:list text:style-name="List_20_1" text:continue-numbering="false">
        <text:list-item>
          <text:p text:style-name="LastListParagraph_List_20_1_Content_First"> 三、以實瑪利（創 16:1-16）。</text:p>
        </text:list-item>
      </text:list>
      <text:list text:style-name="List_20_1" text:continue-numbering="false">
        <text:list-item>
          <text:p text:style-name="List_20_1_Content_First"> 四、以撒（創 17:15-21:7）（三段故事）</text:p>
          <text:list text:style-name="List_20_1">
            <text:list-item>
              <text:p text:style-name="List_20_1_Content"> 1、雅威首次預言撒拉生以撒（創 17:15-21）</text:p>
            </text:list-item>
            <text:list-item>
              <text:p text:style-name="List_20_1_Content"> 2、雅威二次預言撒拉生以撒（創 18:9-15）</text:p>
            </text:list-item>
            <text:list-item>
              <text:p text:style-name="List_20_1_Content_Last"> 3、以撒出生，二子分離（創 21:1-13）</text:p>
            </text:list-item>
          </text:list>
        </text:list-item>
      </text:list>
      <text:h text:style-name="Heading_20_2" text:outline-level="2"><text:bookmark-start text:name="__RefHeading___亞伯拉罕生前最後見證_6"/><text:bookmark-start text:name="亞伯拉罕生前最後見證"/>亞伯拉罕生前最後見證<text:bookmark-end text:name="__RefHeading___亞伯拉罕生前最後見證_6"/><text:bookmark-end text:name="亞伯拉罕生前最後見證"/></text:h>
      <text:list text:style-name="List_20_1" text:continue-numbering="false">
        <text:list-item>
          <text:p text:style-name="List_20_1_Content_First"> 一、（創 23:1-20）為撒拉之死埋葬買地。</text:p>
        </text:list-item>
        <text:list-item>
          <text:p text:style-name="List_20_1_Content"> 二、（創 24:1-67）為以撒娶妻。</text:p>
        </text:list-item>
        <text:list-item>
          <text:p text:style-name="List_20_1_Content_Last"> 三、（創 25:1-11）繼娶基土拉，分禮物給庶出子，他所有的都給以撒。</text:p>
        </text:list-item>
      </text:list>
      <text:h text:style-name="Heading_20_3" text:outline-level="3"><text:bookmark-start text:name="__RefHeading___創2220_2518架構分析_亞伯拉罕生前最後見證_7"/><text:bookmark-start text:name="創2220_2518架構分析_亞伯拉罕生前最後見證"/>創22:20~25:18架構分析（亞伯拉罕生前最後見證）<text:bookmark-end text:name="__RefHeading___創2220_2518架構分析_亞伯拉罕生前最後見證_7"/><text:bookmark-end text:name="創2220_2518架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      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      </text:p>
        </text:list-item>
      </text:list>
      <text:h text:style-name="Heading_20_2" text:outline-level="2"><text:bookmark-start text:name="__RefHeading___列祖一生年數記錄表_8"/><text:bookmark-start text:name="列祖一生年數記錄表"/>列祖一生年數記錄表<text:bookmark-end text:name="__RefHeading___列祖一生年數記錄表_8"/><text:bookmark-end text:name="列祖一生年數記錄表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生子      </text:p>
          </table:table-cell>
          <table:table-cell office:value-type="string" table:style-name="tableheader">
            <text:p text:style-name="Table_20_Heading">  下埃及  </text:p>
          </table:table-cell>
          <table:table-cell office:value-type="string" table:style-name="tableheader">
            <text:p text:style-name="Table_20_Heading">  總歲數  </text:p>
          </table:table-cell>
          <table:table-cell office:value-type="string" table:style-name="tableheader">
            <text:p text:style-name="Table_20_Heading">   說明                             </text:p>
          </table:table-cell>
        </table:table-row>
        <table:table-row>
          <table:table-cell office:value-type="string" table:style-name="tableheader">
            <text:p text:style-name="Table_20_Heading">  亞伯拉罕   </text:p>
          </table:table-cell>
          <table:table-cell office:value-type="string" table:style-name="tablecell">
            <text:p text:style-name="tablealigncenter">  100       </text:p>
          </table:table-cell>
          <table:table-cell office:value-type="string" table:style-name="tablecell">
            <text:p text:style-name="tablealigncenter">  約 75  </text:p>
          </table:table-cell>
          <table:table-cell office:value-type="string" table:style-name="tablecell">
            <text:p text:style-name="tablealigncenter">  175    </text:p>
          </table:table-cell>
          <table:table-cell office:value-type="string" table:style-name="tablecell">
            <text:p text:style-name="tablealignleft"> 86 歲生以實瑪利；99 歲立割禮之約       </text:p>
          </table:table-cell>
        </table:table-row>
        <table:table-row>
          <table:table-cell office:value-type="string" table:style-name="tableheader">
            <text:p text:style-name="Table_20_Heading">  以撒      </text:p>
          </table:table-cell>
          <table:table-cell office:value-type="string" table:style-name="tablecell">
            <text:p text:style-name="tablealigncenter">  60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180    </text:p>
          </table:table-cell>
          <table:table-cell office:value-type="string" table:style-name="tablecell">
            <text:p text:style-name="tablealignleft"> 40 歲娶利百加                       </text:p>
          </table:table-cell>
        </table:table-row>
        <table:table-row>
          <table:table-cell office:value-type="string" table:style-name="tableheader">
            <text:p text:style-name="Table_20_Heading">  雅各      </text:p>
          </table:table-cell>
          <table:table-cell office:value-type="string" table:style-name="tablecell">
            <text:p text:style-name="tablealigncenter">  90 生約瑟  </text:p>
          </table:table-cell>
          <table:table-cell office:value-type="string" table:style-name="tablecell">
            <text:p text:style-name="tablealigncenter">  130    </text:p>
          </table:table-cell>
          <table:table-cell office:value-type="string" table:style-name="tablecell">
            <text:p text:style-name="tablealigncenter">  147    </text:p>
          </table:table-cell>
          <table:table-cell office:value-type="string" table:style-name="tablecell">
            <text:p text:style-name="tablealignleft"> 約 70 歲到巴旦亞蘭；90 歲生約瑟得自下埃及時年歲之差（130-40）  </text:p>
          </table:table-cell>
        </table:table-row>
        <table:table-row>
          <table:table-cell office:value-type="string" table:style-name="tableheader">
            <text:p text:style-name="Table_20_Heading">  約瑟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center">  17     </text:p>
          </table:table-cell>
          <table:table-cell office:value-type="string" table:style-name="tablecell">
            <text:p text:style-name="tablealigncenter">  110    </text:p>
          </table:table-cell>
          <table:table-cell office:value-type="string" table:style-name="tablecell">
            <text:p text:style-name="tablealignleft"> 30 歲當宰相；雅各下埃及時，約瑟 40 歲   </text:p>
          </table:table-cell>
        </table:table-row>
      </table:table>
      <text:h text:style-name="Heading_20_2" text:outline-level="2"><text:bookmark-start text:name="__RefHeading___西乃律法頒布之前便已存在律法之證據_9"/><text:bookmark-start text:name="西乃律法頒布之前便已存在律法之證據"/>西乃律法頒布之前便已存在律法之證據<text:bookmark-end text:name="__RefHeading___西乃律法頒布之前便已存在律法之證據_9"/><text:bookmark-end text:name="西乃律法頒布之前便已存在律法之證據"/></text:h>
      <text:p text:style-name="Text_20_body">雅威對亞伯拉罕使用律法、誡命、律例、典章四詞，都在西乃律法頒布之前，也出現在出埃及記中的經文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用詞        </text:p>
          </table:table-cell>
          <table:table-cell office:value-type="string" table:style-name="tableheader">
            <text:p text:style-name="Table_20_Heading">   創世記                 </text:p>
          </table:table-cell>
          <table:table-cell office:value-type="string" table:style-name="tableheader">
            <text:p text:style-name="Table_20_Heading">   出埃及記                               </text:p>
          </table:table-cell>
        </table:table-row>
        <table:table-row>
          <table:table-cell office:value-type="string" table:style-name="tableheader">
            <text:p text:style-name="Table_20_Heading"> 律法（H8451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2:49; 13:9; 16:4, 28; 18:16, 20）  </text:p>
          </table:table-cell>
        </table:table-row>
        <table:table-row>
          <table:table-cell office:value-type="string" table:style-name="tableheader">
            <text:p text:style-name="Table_20_Heading"> 誡命（H4687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5:26; 16:28）                      </text:p>
          </table:table-cell>
        </table:table-row>
        <table:table-row>
          <table:table-cell office:value-type="string" table:style-name="tableheader">
            <text:p text:style-name="Table_20_Heading"> 律例（H2708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2:14, 17, 43; 13:10）              </text:p>
          </table:table-cell>
        </table:table-row>
        <table:table-row>
          <table:table-cell office:value-type="string" table:style-name="tableheader">
            <text:p text:style-name="Table_20_Heading"> 典章（H4941）  </text:p>
          </table:table-cell>
          <table:table-cell office:value-type="string" table:style-name="tablecell">
            <text:p text:style-name="tablealignleft"> （創 18:19, 25; 40:13）  </text:p>
          </table:table-cell>
          <table:table-cell office:value-type="string" table:style-name="tablecell">
            <text:p text:style-name="tablealignleft"> （出 15:25）                             </text:p>
          </table:table-cell>
        </table:table-row>
      </table:table>
      <text:h text:style-name="Heading_20_2" text:outline-level="2"><text:bookmark-start text:name="__RefHeading___列舉四位列祖相似故事的生平_參見鄺炳釗著作_10"/><text:bookmark-start text:name="列舉四位列祖相似故事的生平_參見鄺炳釗著作"/>列舉四位列祖相似故事的生平（參見鄺炳釗著作）<text:bookmark-end text:name="__RefHeading___列舉四位列祖相似故事的生平_參見鄺炳釗著作_10"/><text:bookmark-end text:name="列舉四位列祖相似故事的生平_參見鄺炳釗著作"/></text:h>
      <text:h text:style-name="Heading_20_3" text:outline-level="3"><text:bookmark-start text:name="__RefHeading___四位列祖生平相似的記載模式_11"/><text:bookmark-start text:name="四位列祖生平相似的記載模式"/>1、四位列祖生平相似的記載模式<text:bookmark-end text:name="__RefHeading___四位列祖生平相似的記載模式_11"/><text:bookmark-end text:name="四位列祖生平相似的記載模式"/></text:h>
      <text:list text:style-name="List_20_1" text:continue-numbering="false">
        <text:list-item>
          <text:p text:style-name="List_20_1_Content_First"> 亞伯拉罕、雅谷、約瑟生平相似的記載模式：</text:p>
          <text:list text:style-name="List_20_1">
            <text:list-item>
              <text:p text:style-name="List_20_1_Content"> 故事的開始都以某人的後代為記（創 11:27; 25:19; 37:2），</text:p>
            </text:list-item>
            <text:list-item>
              <text:p text:style-name="List_20_1_Content"> 其後就提及神的啟示（創 12:1-3, 25:23, 37:5-11），</text:p>
            </text:list-item>
            <text:list-item>
              <text:p text:style-name="List_20_1_Content_Last"> 且日後也都逐一應驗。</text:p>
            </text:list-item>
          </text:list>
        </text:list-item>
      </text:list>
      <text:list text:style-name="List_20_1" text:continue-numbering="false">
        <text:list-item>
          <text:p text:style-name="List_20_1_Content_First"> 以撒，是獨特的模式：</text:p>
          <text:list text:style-name="List_20_1">
            <text:list-item>
              <text:p text:style-name="List_20_1_Content"> 由（創 12:7）開始，神就不斷暗示他的出生，</text:p>
            </text:list-item>
            <text:list-item>
              <text:p text:style-name="List_20_1_Content"> 直到（創 17:19）神直接表明，且起名為以撒，是亞當之後首位神啟示命名的，</text:p>
            </text:list-item>
            <text:list-item>
              <text:p text:style-name="List_20_1_Content"> 也應許堅定神的約，直到永遠的約，直到在他之後他的後裔。</text:p>
            </text:list-item>
            <text:list-item>
              <text:p text:style-name="List_20_1_Content_Last"> 此應許也成為最偉大的應許，不分猶太和外邦，都因這應許成為兒女（加 4:28）。</text:p>
            </text:list-item>
          </text:list>
        </text:list-item>
      </text:list>
      <text:h text:style-name="Heading_20_3" text:outline-level="3"><text:bookmark-start text:name="__RefHeading___亞伯拉罕_雅各生平相似的記載模式_12"/><text:bookmark-start text:name="亞伯拉罕_雅各生平相似的記載模式"/>2、亞伯拉罕、雅各生平相似的記載模式<text:bookmark-end text:name="__RefHeading___亞伯拉罕_雅各生平相似的記載模式_12"/><text:bookmark-end text:name="亞伯拉罕_雅各生平相似的記載模式"/></text:h>
      <text:p text:style-name="Text_20_body">亞伯拉罕和雅各在生平結束前，都採用相同模式記載，且雅各更是重覆式的記載模式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內容            </text:p>
          </table:table-cell>
          <table:table-cell office:value-type="string" table:style-name="tableheader">
            <text:p text:style-name="Table_20_Heading">   亞伯拉罕       </text:p>
          </table:table-cell>
          <table:table-cell office:value-type="string" table:style-name="tableheader">
            <text:p text:style-name="Table_20_Heading">   雅各                     </text:p>
          </table:table-cell>
        </table:table-row>
        <table:table-row>
          <table:table-cell office:value-type="string" table:style-name="tableheader">
            <text:p text:style-name="Table_20_Heading"> A、家譜           </text:p>
          </table:table-cell>
          <table:table-cell office:value-type="string" table:style-name="tablecell">
            <text:p text:style-name="tablealignleft"> （創 22:20-24）  </text:p>
          </table:table-cell>
          <table:table-cell office:value-type="string" table:style-name="tablecell">
            <text:p text:style-name="tablealignleft"> （創 35:17-18; 48:5-6）    </text:p>
          </table:table-cell>
        </table:table-row>
        <table:table-row>
          <table:table-cell office:value-type="string" table:style-name="tableheader">
            <text:p text:style-name="Table_20_Heading"> B、妻子死亡和理葬   </text:p>
          </table:table-cell>
          <table:table-cell office:value-type="string" table:style-name="tablecell">
            <text:p text:style-name="tablealignleft"> （創 23 章）     </text:p>
          </table:table-cell>
          <table:table-cell office:value-type="string" table:style-name="tablecell">
            <text:p text:style-name="tablealignleft"> （創 35:18-20; 48:7）      </text:p>
          </table:table-cell>
        </table:table-row>
        <table:table-row>
          <table:table-cell office:value-type="string" table:style-name="tableheader">
            <text:p text:style-name="Table_20_Heading"> C、再記家譜        </text:p>
          </table:table-cell>
          <table:table-cell office:value-type="string" table:style-name="tablecell">
            <text:p text:style-name="tablealignleft"> （創 25:1-6）    </text:p>
          </table:table-cell>
          <table:table-cell office:value-type="string" table:style-name="tablecell">
            <text:p text:style-name="tablealignleft"> （創 35:22-26; 49:3-27）   </text:p>
          </table:table-cell>
        </table:table-row>
        <table:table-row>
          <table:table-cell office:value-type="string" table:style-name="tableheader">
            <text:p text:style-name="Table_20_Heading"> D、族長死亡和埋葬   </text:p>
          </table:table-cell>
          <table:table-cell office:value-type="string" table:style-name="tablecell">
            <text:p text:style-name="tablealignleft"> （創 25:7-10）   </text:p>
          </table:table-cell>
          <table:table-cell office:value-type="string" table:style-name="tablecell">
            <text:p text:style-name="tablealignleft"> （創 35:27-29; 49:29-32）  </text:p>
          </table:table-cell>
        </table:table-row>
      </table:table>
      <text:list text:style-name="List_20_1" text:continue-numbering="false">
        <text:list-item>
          <text:p text:style-name="List_20_1_Content_First"> 以撒和約瑟的退場就相對地簡略，都提及他們為其父埋葬的記錄（創 25:9; 50:12-14）。</text:p>
        </text:list-item>
        <text:list-item>
          <text:p text:style-name="List_20_1_Content"> 亞伯拉罕和以撒，死後都記兩兒子為其埋葬（創 25:9; 35:29）。</text:p>
        </text:list-item>
        <text:list-item>
          <text:p text:style-name="List_20_1_Content_Last"> 約瑟和雅各，死前都吩咐埋葬的地點（創 49:29-30; 50:24-25）。</text:p>
        </text:list-item>
      </text:list>
      <text:h text:style-name="Heading_20_3" text:outline-level="3"><text:bookmark-start text:name="__RefHeading___亞伯拉罕_以撒生平相似的記載內容_13"/><text:bookmark-start text:name="亞伯拉罕_以撒生平相似的記載內容"/>3、亞伯拉罕、以撒生平相似的記載內容<text:bookmark-end text:name="__RefHeading___亞伯拉罕_以撒生平相似的記載內容_13"/><text:bookmark-end text:name="亞伯拉罕_以撒生平相似的記載內容"/></text:h>
      <text:list text:style-name="List_20_1" text:continue-numbering="false">
        <text:list-item>
          <text:p text:style-name="List_20_1_Content_First"> A、生子問題</text:p>
        </text:list-item>
        <text:list-item>
          <text:p text:style-name="List_20_1_Content"> B、兒子們爭長子問題</text:p>
        </text:list-item>
        <text:list-item>
          <text:p text:style-name="List_20_1_Content"> C、要不要下埃及問題</text:p>
        </text:list-item>
        <text:list-item>
          <text:p text:style-name="List_20_1_Content"> D、妻子被奪問題</text:p>
        </text:list-item>
        <text:list-item>
          <text:p text:style-name="List_20_1_Content"> E、與迦南王亞比米勒立約</text:p>
        </text:list-item>
        <text:list-item>
          <text:p text:style-name="List_20_1_Content_Last"> F、差（為）子到巴旦亞蘭娶妻</text:p>
        </text:list-item>
      </text:list>
      <text:h text:style-name="Heading_20_3" text:outline-level="3"><text:bookmark-start text:name="__RefHeading___雅各_約瑟生平相似的記載內容_14"/><text:bookmark-start text:name="雅各_約瑟生平相似的記載內容"/>4、雅各、約瑟生平相似的記載內容<text:bookmark-end text:name="__RefHeading___雅各_約瑟生平相似的記載內容_14"/><text:bookmark-end text:name="雅各_約瑟生平相似的記載內容"/></text:h>
      <text:list text:style-name="List_20_1" text:continue-numbering="false">
        <text:list-item>
          <text:p text:style-name="List_20_1_Content_First"> A、兄弟不和</text:p>
        </text:list-item>
        <text:list-item>
          <text:p text:style-name="List_20_1_Content"> B、遠離父母至少20年 （亞伯拉罕與以撒都無）</text:p>
        </text:list-item>
        <text:list-item>
          <text:p text:style-name="List_20_1_Content"> C、受外邦人欺壓、欺騙更甚</text:p>
        </text:list-item>
        <text:list-item>
          <text:p text:style-name="List_20_1_Content"> D、做異夢（亞伯拉罕與以撒看異象）</text:p>
        </text:list-item>
        <text:list-item>
          <text:p text:style-name="List_20_1_Content_Last"> E、死後都要求歸葬迦南地</text:p>
        </text:list-item>
      </text:list>
      <text:h text:style-name="Heading_20_3" text:outline-level="3"><text:bookmark-start text:name="__RefHeading___居住地_15"/><text:bookmark-start text:name="居住地"/>5、居住地<text:bookmark-end text:name="__RefHeading___居住地_15"/><text:bookmark-end text:name="居住地"/></text:h>
      <text:list text:style-name="List_20_1" text:continue-numbering="false">
        <text:list-item>
          <text:p text:style-name="List_20_1_Content_First"> 亞伯蘭、雅各、約瑟：</text:p>
          <text:list text:style-name="List_20_1">
            <text:list-item>
              <text:p text:style-name="List_20_1_Content"> 都曾離開家鄉（創 11:31-12:5; 28:2; 37:28），</text:p>
            </text:list-item>
            <text:list-item>
              <text:p text:style-name="List_20_1_Content_Last"> 也都曾停留在埃及（創 12:10; 46:7; 37:36）。</text:p>
            </text:list-item>
          </text:list>
        </text:list-item>
      </text:list>
      <text:list text:style-name="List_20_1" text:continue-numbering="false">
        <text:list-item>
          <text:p text:style-name="List_20_1_Content_First"> 以撒，是獨特的：</text:p>
          <text:list text:style-name="List_20_1">
            <text:list-item>
              <text:p text:style-name="List_20_1_Content_Last"> 雅威阻止他下埃及（創 26:2），他一生中只停留在猶大南地。</text:p>
            </text:list-item>
          </text:list>
        </text:list-item>
      </text:list>
      <text:h text:style-name="Heading_20_3" text:outline-level="3"><text:bookmark-start text:name="__RefHeading___親人不和_16"/><text:bookmark-start text:name="親人不和"/>6、親人不和<text:bookmark-end text:name="__RefHeading___親人不和_16"/><text:bookmark-end text:name="親人不和"/></text:h>
      <text:list text:style-name="List_20_1" text:continue-numbering="false">
        <text:list-item>
          <text:p text:style-name="LastListParagraph_List_20_1_Content_First"> 四人都曾記載與親人不和之事（創 13:7; 21:9; 27:41; 37:40）。</text:p>
        </text:list-item>
      </text:list>
      <text:h text:style-name="Heading_20_3" text:outline-level="3"><text:bookmark-start text:name="__RefHeading___妻子名_稱為妹_不孕_17"/><text:bookmark-start text:name="妻子名_稱為妹_不孕"/>7、妻子名、稱為妹、不孕<text:bookmark-end text:name="__RefHeading___妻子名_稱為妹_不孕_17"/><text:bookmark-end text:name="妻子名_稱為妹_不孕"/></text:h>
      <text:list text:style-name="List_20_1" text:continue-numbering="false">
        <text:list-item>
          <text:p text:style-name="List_20_1_Content_First"> 四人妻子的名字都被記錄（創 11:29; 24:65; 46:19; 41:45）。</text:p>
        </text:list-item>
        <text:list-item>
          <text:p text:style-name="List_20_1_Content"> 亞伯拉罕和以撒都曾在基拉耳王面前稱妻為妹（創 20:1-2; 26:7）。</text:p>
        </text:list-item>
        <text:list-item>
          <text:p text:style-name="List_20_1_Content_Last"> 亞伯蘭、以撒、雅各的妻子都曾不能生育（創 11:30; 25:21; 29:31-30:8）。</text:p>
        </text:list-item>
      </text:list>
      <text:h text:style-name="Heading_20_3" text:outline-level="3"><text:bookmark-start text:name="__RefHeading___非長子卻成長子_18"/><text:bookmark-start text:name="非長子卻成長子"/>8、非長子卻成長子<text:bookmark-end text:name="__RefHeading___非長子卻成長子_18"/><text:bookmark-end text:name="非長子卻成長子"/></text:h>
      <text:list text:style-name="List_20_1" text:continue-numbering="false">
        <text:list-item>
          <text:p text:style-name="List_20_1_Content_First"> 四人都不是長子，卻蒙神揀選（創 11:32-12:4; 17:18-19; 25:23; 48:3-5; 49:22-26）。</text:p>
        </text:list-item>
        <text:list-item>
          <text:p text:style-name="List_20_1_Content_Last"> 約瑟次子以法蓮也是如此。</text:p>
        </text:list-item>
      </text:list>
      <text:h text:style-name="Heading_20_3" text:outline-level="3"><text:bookmark-start text:name="__RefHeading___娶妻相關_19"/><text:bookmark-start text:name="娶妻相關"/>9、娶妻相關<text:bookmark-end text:name="__RefHeading___娶妻相關_19"/><text:bookmark-end text:name="娶妻相關"/></text:h>
      <text:list text:style-name="List_20_1" text:continue-numbering="false">
        <text:list-item>
          <text:p text:style-name="List_20_1_Content_First"> 以撒和雅各的妻子都來自巴旦亞蘭，也都在井旁遇到，都透過打水而確認身分（創 24:15; 29:9）。</text:p>
        </text:list-item>
        <text:list-item>
          <text:p text:style-name="List_20_1_Content_Last"> 亞伯拉罕和雅各多妻；以撒和約瑟單妻。</text:p>
        </text:list-item>
      </text:list>
      <text:h text:style-name="Heading_20_3" text:outline-level="3"><text:bookmark-start text:name="__RefHeading___外邦人相關_20"/><text:bookmark-start text:name="外邦人相關"/>10、外邦人相關<text:bookmark-end text:name="__RefHeading___外邦人相關_20"/><text:bookmark-end text:name="外邦人相關"/></text:h>
      <text:list text:style-name="List_20_1" text:continue-numbering="false">
        <text:list-item>
          <text:p text:style-name="List_20_1_Content_First"> 外邦人都從四人身上看見神的賜福（創 21:21-22; 26:28-29; 30:27; 41:39-40）。</text:p>
        </text:list-item>
        <text:list-item>
          <text:p text:style-name="List_20_1_Content"> 外邦人也都曾施壓四人（創 21:25; 26:12-17; 31:38-41; 39:20）。</text:p>
        </text:list-item>
        <text:list-item>
          <text:p text:style-name="List_20_1_Content_Last"> 前三位也都曾與外邦人發生爭戰殺戮（創 14:13-16; 26:26-29; 34:27-30）。</text:p>
        </text:list-item>
      </text:list>
      <text:h text:style-name="Heading_20_3" text:outline-level="3"><text:bookmark-start text:name="__RefHeading___埋葬地_21"/><text:bookmark-start text:name="埋葬地"/>11、埋葬地<text:bookmark-end text:name="__RefHeading___埋葬地_21"/><text:bookmark-end text:name="埋葬地"/></text:h>
      <text:list text:style-name="List_20_1" text:continue-numbering="false">
        <text:list-item>
          <text:p text:style-name="List_20_1_Content_First"> 亞伯拉罕、以撒、雅各都葬在麥比拉洞（創 25:9; 35:27-29; 49:29-30）。</text:p>
        </text:list-item>
        <text:list-item>
          <text:p text:style-name="List_20_1_Content_Last"> 唯獨約瑟葬在示劍，雅各買的地（創 33:19; 書 24:32）。</text:p>
        </text:list-item>
      </text:list>
      <text:h text:style-name="Heading_20_3" text:outline-level="3"><text:bookmark-start text:name="__RefHeading___神的應許_22"/><text:bookmark-start text:name="神的應許"/>12、神的應許<text:bookmark-end text:name="__RefHeading___神的應許_22"/><text:bookmark-end text:name="神的應許"/></text:h>
      <text:list text:style-name="List_20_1" text:continue-numbering="false">
        <text:list-item>
          <text:p text:style-name="List_20_1_Content_First"> 四人都有神向他們應許後裔、土地、福分（創 12:1-7; 26:2-5; 28:13-14; 48:20-22; 49:25-26）</text:p>
          <text:list text:style-name="List_20_1">
            <text:list-item>
              <text:p text:style-name="List_20_1_Content_Last"> 約瑟是透過雅各祝福，他一生中未記神直接向他啟示，而都是透過異夢和經歷得知神旨。</text:p>
            </text:list-item>
          </text:list>
        </text:list-item>
      </text:list>
      <text:h text:style-name="Heading_20_3" text:outline-level="3"><text:bookmark-start text:name="__RefHeading___飢荒_23"/><text:bookmark-start text:name="飢荒"/>13、飢荒<text:bookmark-end text:name="__RefHeading___飢荒_23"/><text:bookmark-end text:name="飢荒"/></text:h>
      <text:p text:style-name="Text_20_body">四人都經歷飢荒，但採用不同方式面對（創12:10；26:1；42:5；47:13~26）
也都從飢荒中得到不同的福。</text:p>
      <text:h text:style-name="Heading_20_3" text:outline-level="3"><text:bookmark-start text:name="__RefHeading___築壇_24"/><text:bookmark-start text:name="築壇"/>14、築壇<text:bookmark-end text:name="__RefHeading___築壇_24"/><text:bookmark-end text:name="築壇"/></text:h>
      <text:list text:style-name="List_20_1" text:continue-numbering="false">
        <text:list-item>
          <text:p text:style-name="List_20_1_Content_First"> 除約瑟之外，其他三位列祖都曾為雅威築壇，總共有七次築壇記載。</text:p>
          <text:list text:style-name="List_20_1">
            <text:list-item>
              <text:p text:style-name="List_20_1_Content"> 人與神交通的方式，是透過「壇」，其上要獻上「祭物」。</text:p>
            </text:list-item>
            <text:list-item>
              <text:p text:style-name="List_20_1_Content_Last"> （來 13:10）我們一直有一個祭壇，那些持續事奉那帳幕者，一直沒有權利去吃出於它的。《雅威本》</text:p>
            </text:list-item>
          </text:list>
        </text:list-item>
      </text:list>
      <text:list text:style-name="List_20_1" text:continue-numbering="false">
        <text:list-item>
          <text:p text:style-name="List_20_1_Content_First"> 亞伯拉罕：四次（創 12:7, 8; 13:18; 22:9）；</text:p>
        </text:list-item>
        <text:list-item>
          <text:p text:style-name="List_20_1_Content"> 以撒：一次（創 26:25）；</text:p>
        </text:list-item>
        <text:list-item>
          <text:p text:style-name="List_20_1_Content_Last"> 雅各：二次（創 33:20）及（創 35:1-7）。</text:p>
        </text:list-item>
      </text:list>
      <text:h text:style-name="Heading_20_3" text:outline-level="3"><text:bookmark-start text:name="__RefHeading___兄弟分離_25"/><text:bookmark-start text:name="兄弟分離"/>15、兄弟分離<text:bookmark-end text:name="__RefHeading___兄弟分離_25"/><text:bookmark-end text:name="兄弟分離"/></text:h>
      <text:list text:style-name="List_20_1" text:continue-numbering="false">
        <text:list-item>
          <text:p text:style-name="List_20_1_Content_First"> 亞伯拉罕和羅得分離，雅各和以掃分離，</text:p>
          <text:list text:style-name="List_20_1">
            <text:list-item>
              <text:p text:style-name="List_20_1_Content_Last"> 都因財物眾多，不能同居（創 13:6; 36:6-7）。</text:p>
            </text:list-item>
          </text:list>
        </text:list-item>
      </text:list>
      <text:h text:style-name="Heading_20_3" text:outline-level="3"><text:bookmark-start text:name="__RefHeading___改名_命名_26"/><text:bookmark-start text:name="改名_命名"/>16、改名、命名<text:bookmark-end text:name="__RefHeading___改名_命名_26"/><text:bookmark-end text:name="改名_命名"/></text:h>
      <text:list text:style-name="List_20_1" text:continue-numbering="false">
        <text:list-item>
          <text:p text:style-name="List_20_1_Content_First"> 亞伯蘭和雅各都被神改名（創 17:5; 32:28），</text:p>
        </text:list-item>
        <text:list-item>
          <text:p text:style-name="List_20_1_Content"> 以撒是神命名（創 17:19），</text:p>
        </text:list-item>
        <text:list-item>
          <text:p text:style-name="List_20_1_Content_Last"> 約瑟被法老命名（創 41:45）。</text:p>
        </text:list-item>
      </text:list>
      <text:h text:style-name="Heading_20_2" text:outline-level="2"><text:bookmark-start text:name="__RefHeading___列祖生平故事重覆的教導意義_27"/><text:bookmark-start text:name="列祖生平故事重覆的教導意義"/>列祖生平故事重覆的教導意義<text:bookmark-end text:name="__RefHeading___列祖生平故事重覆的教導意義_27"/><text:bookmark-end text:name="列祖生平故事重覆的教導意義"/></text:h>
      <text:h text:style-name="Heading_20_3" text:outline-level="3"><text:bookmark-start text:name="__RefHeading___證明神是信實守約的神_祂的話必然成就_28"/><text:bookmark-start text:name="證明神是信實守約的神_祂的話必然成就"/>1、證明神是信實守約的神，祂的話必然成就。<text:bookmark-end text:name="__RefHeading___證明神是信實守約的神_祂的話必然成就_28"/><text:bookmark-end text:name="證明神是信實守約的神_祂的話必然成就"/></text:h>
      <text:h text:style-name="Heading_20_3" text:outline-level="3"><text:bookmark-start text:name="__RefHeading___說明蒙神揀選者都必經考驗_唯經歷考驗合格者_應許才會成全_29"/><text:bookmark-start text:name="說明蒙神揀選者都必經考驗_唯經歷考驗合格者_應許才會成全"/>2、說明蒙神揀選者都必經考驗，唯經歷考驗合格者，應許才會成全。<text:bookmark-end text:name="__RefHeading___說明蒙神揀選者都必經考驗_唯經歷考驗合格者_應許才會成全_29"/><text:bookmark-end text:name="說明蒙神揀選者都必經考驗_唯經歷考驗合格者_應許才會成全"/></text:h>
      <text:h text:style-name="Heading_20_3" text:outline-level="3"><text:bookmark-start text:name="__RefHeading___考驗的項目大同小異_離不開家庭_財富_仇敵_正如耶穌對門徒的呼召的要求條件所涉及的層面_新舊約對於猶太人和外邦人都是同樣考驗與評斷標準_30"/><text:bookmark-start text:name="考驗的項目大同小異_離不開家庭_財富_仇敵_正如耶穌對門徒的呼召的要求條件所涉及的層面_新舊約對於猶太人和外邦人都是同樣考驗與評斷標準"/>3、考驗的項目大同小異，離不開家庭、財富、仇敵，正如耶穌對門徒的呼召的要求條件所涉及的層面。新舊約對於猶太人和外邦人都是同樣考驗與評斷標準。<text:bookmark-end text:name="__RefHeading___考驗的項目大同小異_離不開家庭_財富_仇敵_正如耶穌對門徒的呼召的要求條件所涉及的層面_新舊約對於猶太人和外邦人都是同樣考驗與評斷標準_30"/><text:bookmark-end text:name="考驗的項目大同小異_離不開家庭_財富_仇敵_正如耶穌對門徒的呼召的要求條件所涉及的層面_新舊約對於猶太人和外邦人都是同樣考驗與評斷標準"/></text:h>
      <text:h text:style-name="Heading_20_3" text:outline-level="3"><text:bookmark-start text:name="__RefHeading___神命定的法則_次序_以及審判的標準_從未改變_31"/><text:bookmark-start text:name="神命定的法則_次序_以及審判的標準_從未改變"/>4、神命定的法則、次序，以及審判的標準，從未改變。<text:bookmark-end text:name="__RefHeading___神命定的法則_次序_以及審判的標準_從未改變_31"/><text:bookmark-end text:name="神命定的法則_次序_以及審判的標準_從未改變"/></text:h>
      <text:h text:style-name="Heading_20_4" text:outline-level="4"><text:bookmark-start text:name="__RefHeading___a_父權大於母權_父親對兒女_兒媳有完全的權威_32"/><text:bookmark-start text:name="a_父權大於母權_父親對兒女_兒媳有完全的權威"/>A、父權大於母權，父親對兒女、兒媳有完全的權威。<text:bookmark-end text:name="__RefHeading___a_父權大於母權_父親對兒女_兒媳有完全的權威_32"/><text:bookmark-end text:name="a_父權大於母權_父親對兒女_兒媳有完全的權威"/></text:h>
      <text:list text:style-name="List_20_1" text:continue-numbering="false">
        <text:list-item>
          <text:p text:style-name="LastListParagraph_List_20_1_Content_First"> a、羅得對於兩女兒的處置（創 19:8），猶大對於兒媳的處置（創 38:24）。</text:p>
        </text:list-item>
      </text:list>
      <text:list text:style-name="List_20_1" text:continue-numbering="false">
        <text:list-item>
          <text:p text:style-name="LastListParagraph_List_20_1_Content_First"> b、律法也同樣限制女人在婚姻、許願、繼承產業上的處置權。</text:p>
        </text:list-item>
      </text:list>
      <text:h text:style-name="Heading_20_4" text:outline-level="4"><text:bookmark-start text:name="__RefHeading___b_新約耶穌言論中也有區分父權與母權_33"/><text:bookmark-start text:name="b_新約耶穌言論中也有區分父權與母權"/>B、新約耶穌言論中也有區分父權與母權。<text:bookmark-end text:name="__RefHeading___b_新約耶穌言論中也有區分父權與母權_33"/><text:bookmark-end text:name="b_新約耶穌言論中也有區分父權與母權"/></text:h>
      <text:list text:style-name="List_20_1" text:continue-numbering="false">
        <text:list-item>
          <text:p text:style-name="LastListParagraph_List_20_1_Content_First"> a、人因撇下跟隨耶穌者，可得百倍報酬中，只提母親，不提父親，（可 10:29, 30）兩節中唯一不同處，母親代替父母。</text:p>
        </text:list-item>
      </text:list>
      <text:list text:style-name="List_20_1" text:continue-numbering="false">
        <text:list-item>
          <text:p text:style-name="LastListParagraph_List_20_1_Content_First"> b、耶穌指出新家庭成員時，未提父親（可 3:35; 太 12:50; 路 3:21）。</text:p>
        </text:list-item>
      </text:list>
      <text:list text:style-name="List_20_1" text:continue-numbering="false">
        <text:list-item>
          <text:p text:style-name="LastListParagraph_List_20_1_Content_First"> c、（路 15:11-32）浪子的比喻</text:p>
        </text:list-item>
      </text:list>
      <text:list text:style-name="List_20_1" text:continue-numbering="false">
        <text:list-item>
          <text:p text:style-name="List_20_1_Content_First"> <text:span text:style-name="Strong_20_Emphasis">鄺炳釗先生以為：</text:span></text:p>
          <text:list text:style-name="List_20_1">
            <text:list-item>
              <text:p text:style-name="List_20_1_Content_Last"> 耶穌是以此比喻暗示當時父系社會中的錯謬。耶穌提這父親對待回頭浪子的做法，與父系社會的父親截然不同，而是如母親所做的事。他認為神的愛所表現的，是如母親一般，而不是父親，因此認為新約主耶穌的教導，不同於舊約的父權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筆者看法：</text:span></text:p>
          <text:list text:style-name="List_20_1">
            <text:list-item>
              <text:p text:style-name="List_20_1_Content"> 耶穌比喩的對象是以色列人，外邦人只是引申套用此恩召，由舊約中，神對悖逆的選民，其作為正如這位父親，將產業賜給兒子（以色列人），天天期盼選民回轉歸向神，選民一旦歸回就蒙大恩。神的憐憫在律法和先知中表露無遺，成為選民得以歸回的憑據。正如《何西阿書》中先知娶淫婦，神並未因而改變律法中的男女婚姻法則，也正如《以斯拉記》、《尼希米記》中歸回者中的娶外邦女子者的處置方式，神都未改變其男女次序法則。</text:p>
            </text:list-item>
            <text:list-item>
              <text:p text:style-name="List_20_1_Content_Last">  今人為父系社會中的女人抱不平，其背後並不是按神的法則為準則，而是按無律法的外邦思潮作為評判標準。律法中對待女人的次序要求，正如對待奴隸的條例，不只是限制其權益，更是成為保護，而非壓迫。神褒獎撒拉的順服，難道是要女人成為和男人站在同一地位上嗎？</text:p>
            </text:list-item>
          </text:list>
        </text:list-item>
      </text:list>
      <text:h text:style-name="Heading_20_2" text:outline-level="2"><text:bookmark-start text:name="__RefHeading___亞伯拉罕生平中重覆的事蹟_34"/><text:bookmark-start text:name="亞伯拉罕生平中重覆的事蹟"/>亞伯拉罕生平中重覆的事蹟<text:bookmark-end text:name="__RefHeading___亞伯拉罕生平中重覆的事蹟_34"/><text:bookmark-end text:name="亞伯拉罕生平中重覆的事蹟"/></text:h>
      <text:list text:style-name="List_20_1" text:continue-numbering="false">
        <text:list-item>
          <text:p text:style-name="LastListParagraph_List_20_1_Content_First"> 一、兩次記載夏甲出走（創 16; 21 章），出走原因不同。</text:p>
        </text:list-item>
      </text:list>
      <text:list text:style-name="List_20_1" text:continue-numbering="false">
        <text:list-item>
          <text:p text:style-name="LastListParagraph_List_20_1_Content_First"> 二、亞伯拉罕稱撒拉為妹兩次（創 12; 20 章），理由也略有不同。</text:p>
        </text:list-item>
      </text:list>
      <text:list text:style-name="List_20_1" text:continue-numbering="false">
        <text:list-item>
          <text:p text:style-name="LastListParagraph_List_20_1_Content_First"> 三、亞伯拉罕拯救羅得（創 14; 18 章），背後論述理由不同。</text:p>
        </text:list-item>
      </text:list>
      <text:list text:style-name="List_20_1" text:continue-numbering="false">
        <text:list-item>
          <text:p text:style-name="LastListParagraph_List_20_1_Content_First"> 四、預言以撒出生（創 17; 18 章），雅威說話對象不同。</text:p>
        </text:list-item>
      </text:list>
      <text:list text:style-name="List_20_1" text:continue-numbering="false">
        <text:list-item>
          <text:p text:style-name="LastListParagraph_List_20_1_Content_First"> 五、由重覆的事蹟中，都可探討出作者教導的不同層面，也由此可以推翻「底本說」的理論，反而是證明猶太文學的寫作特徵，透過重覆主題，突顯寫作的教導層面的廣泛。</text:p>
        </text:list-item>
      </text:list>
      <text:h text:style-name="Heading_20_2" text:outline-level="2"><text:bookmark-start text:name="__RefHeading___雅威對亞伯拉罕一生的啟示教導_由羅馬書中呼應_35"/><text:bookmark-start text:name="雅威對亞伯拉罕一生的啟示教導_由羅馬書中呼應"/>雅威對亞伯拉罕一生的啟示教導，由羅馬書中呼應<text:bookmark-end text:name="__RefHeading___雅威對亞伯拉罕一生的啟示教導_由羅馬書中呼應_35"/><text:bookmark-end text:name="雅威對亞伯拉罕一生的啟示教導_由羅馬書中呼應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對亞伯拉罕        </text:p>
          </table:table-cell>
          <table:table-cell office:value-type="string" table:style-name="tableheader">
            <text:p text:style-name="Table_20_Heading">     創世記       </text:p>
          </table:table-cell>
          <table:table-cell office:value-type="string" table:style-name="tableheader">
            <text:p text:style-name="Table_20_Heading">   羅馬書           </text:p>
          </table:table-cell>
          <table:table-cell office:value-type="string" table:style-name="tableheader">
            <text:p text:style-name="Table_20_Heading">   呼應內容                                  </text:p>
          </table:table-cell>
        </table:table-row>
        <table:table-row>
          <table:table-cell office:value-type="string" table:style-name="tableheader">
            <text:p text:style-name="Table_20_Heading"> 一、呼召               </text:p>
          </table:table-cell>
          <table:table-cell office:value-type="string" table:style-name="tablecell">
            <text:p text:style-name="tablealignleft"> （創 12:1-3）    </text:p>
          </table:table-cell>
          <table:table-cell office:value-type="string" table:style-name="tablecell">
            <text:p text:style-name="tablealignleft"> （羅 1:6-7）       </text:p>
          </table:table-cell>
          <table:table-cell office:value-type="string" table:style-name="tablecell">
            <text:p text:style-name="tablealignleft"> 基督耶穌的蒙召者。                             </text:p>
          </table:table-cell>
        </table:table-row>
        <table:table-row>
          <table:table-cell office:value-type="string" table:style-name="tableheader">
            <text:p text:style-name="Table_20_Heading"> 二、稱義               </text:p>
          </table:table-cell>
          <table:table-cell office:value-type="string" table:style-name="tablecell">
            <text:p text:style-name="tablealignleft"> （創 15:6）      </text:p>
          </table:table-cell>
          <table:table-cell office:value-type="string" table:style-name="tablecell">
            <text:p text:style-name="tablealignleft"> （羅 4:3, 11-12）  </text:p>
          </table:table-cell>
          <table:table-cell office:value-type="string" table:style-name="tablecell">
            <text:p text:style-name="tablealignleft"> 透過未受割而堅信者的父。                        </text:p>
          </table:table-cell>
        </table:table-row>
        <table:table-row>
          <table:table-cell office:value-type="string" table:style-name="tableheader">
            <text:p text:style-name="Table_20_Heading"> 三、成為完全人          </text:p>
          </table:table-cell>
          <table:table-cell office:value-type="string" table:style-name="tablecell">
            <text:p text:style-name="tablealignleft"> （創 17:1）      </text:p>
          </table:table-cell>
          <table:table-cell office:value-type="string" table:style-name="tablecell">
            <text:p text:style-name="tablealignleft"> （羅 8:1-16）      </text:p>
          </table:table-cell>
          <table:table-cell office:value-type="string" table:style-name="tablecell">
            <text:p text:style-name="tablealignleft"> 對於靈，治死身體行動，將必活著。                 </text:p>
          </table:table-cell>
        </table:table-row>
        <table:table-row>
          <table:table-cell office:value-type="string" table:style-name="tableheader">
            <text:p text:style-name="Table_20_Heading"> 四、守雅威道路、秉公行義  </text:p>
          </table:table-cell>
          <table:table-cell office:value-type="string" table:style-name="tablecell">
            <text:p text:style-name="tablealignleft"> （創 18:19）     </text:p>
          </table:table-cell>
          <table:table-cell office:value-type="string" table:style-name="tablecell">
            <text:p text:style-name="tablealignleft"> （羅 12:1-2）      </text:p>
          </table:table-cell>
          <table:table-cell office:value-type="string" table:style-name="tablecell">
            <text:p text:style-name="tablealignleft"> 獻上身體⋯⋯不被同化⋯⋯察驗神旨意。              </text:p>
          </table:table-cell>
        </table:table-row>
        <table:table-row>
          <table:table-cell office:value-type="string" table:style-name="tableheader">
            <text:p text:style-name="Table_20_Heading"> 五、試驗合格            </text:p>
          </table:table-cell>
          <table:table-cell office:value-type="string" table:style-name="tablecell">
            <text:p text:style-name="tablealignleft"> （創 22:16-18）  </text:p>
          </table:table-cell>
          <table:table-cell office:value-type="string" table:style-name="tablecell">
            <text:p text:style-name="tablealignleft"> （羅 15:14）       </text:p>
          </table:table-cell>
          <table:table-cell office:value-type="string" table:style-name="tablecell">
            <text:p text:style-name="tablealignleft"> 我被說服⋯⋯你們是滿有美善，被各樣驗試充滿了⋯⋯。  </text:p>
          </table:table-cell>
        </table:table-row>
      </table:table>
      <text:h text:style-name="Heading_20_2" text:outline-level="2"><text:bookmark-start text:name="__RefHeading___立約的主題_36"/><text:bookmark-start text:name="立約的主題"/>立約的主題<text:bookmark-end text:name="__RefHeading___立約的主題_36"/><text:bookmark-end text:name="立約的主題"/></text:h>
      <text:h text:style-name="Heading_20_3" text:outline-level="3"><text:bookmark-start text:name="__RefHeading___一_神對人的約和誓言_37"/><text:bookmark-start text:name="一_神對人的約和誓言"/>一、神對人的約和誓言<text:bookmark-end text:name="__RefHeading___一_神對人的約和誓言_37"/><text:bookmark-end text:name="一_神對人的約和誓言"/></text:h>
      <text:list text:style-name="List_20_1" text:continue-numbering="false">
        <text:list-item>
          <text:p text:style-name="List_20_1_Content_First"> A、對亞伯拉罕：（創 15:18; 17:2-21; 22:16）</text:p>
        </text:list-item>
        <text:list-item>
          <text:p text:style-name="List_20_1_Content"> B、對以撒：（創 17:19-21; 26:3）</text:p>
        </text:list-item>
        <text:list-item>
          <text:p text:style-name="List_20_1_Content_Last"> C、對雅各：（創 28:13-15; 35:9-12）</text:p>
        </text:list-item>
      </text:list>
      <text:h text:style-name="Heading_20_3" text:outline-level="3"><text:bookmark-start text:name="__RefHeading___二_人與人的約和誓言_38"/><text:bookmark-start text:name="二_人與人的約和誓言"/>二、人與人的約和誓言<text:bookmark-end text:name="__RefHeading___二_人與人的約和誓言_38"/><text:bookmark-end text:name="二_人與人的約和誓言"/></text:h>
      <text:h text:style-name="Heading_20_4" text:outline-level="4"><text:bookmark-start text:name="__RefHeading___a_亞伯拉罕和他人立約_39"/><text:bookmark-start text:name="a_亞伯拉罕和他人立約"/>A、亞伯拉罕和他人立約<text:bookmark-end text:name="__RefHeading___a_亞伯拉罕和他人立約_39"/><text:bookmark-end text:name="a_亞伯拉罕和他人立約"/></text:h>
      <text:list text:style-name="List_20_1" text:continue-numbering="false">
        <text:list-item>
          <text:p text:style-name="List_20_1_Content_First"> 1、亞摩利人幔利和他兄弟（創 14:13）</text:p>
        </text:list-item>
        <text:list-item>
          <text:p text:style-name="List_20_1_Content_Last"> 2、亞比米勒（創 21:27-31）</text:p>
        </text:list-item>
      </text:list>
      <text:h text:style-name="Heading_20_4" text:outline-level="4"><text:bookmark-start text:name="__RefHeading___b_以撒和他人立約_40"/><text:bookmark-start text:name="b_以撒和他人立約"/>B、以撒和他人立約<text:bookmark-end text:name="__RefHeading___b_以撒和他人立約_40"/><text:bookmark-end text:name="b_以撒和他人立約"/></text:h>
      <text:list text:style-name="List_20_1" text:continue-numbering="false">
        <text:list-item>
          <text:p text:style-name="LastListParagraph_List_20_1_Content_First"> 1、亞比米勒（創 26:28）</text:p>
        </text:list-item>
      </text:list>
      <text:h text:style-name="Heading_20_4" text:outline-level="4"><text:bookmark-start text:name="__RefHeading___c_雅各和他人立約_41"/><text:bookmark-start text:name="c_雅各和他人立約"/>C、雅各和他人立約<text:bookmark-end text:name="__RefHeading___c_雅各和他人立約_41"/><text:bookmark-end text:name="c_雅各和他人立約"/></text:h>
      <text:list text:style-name="List_20_1" text:continue-numbering="false">
        <text:list-item>
          <text:p text:style-name="List_20_1_Content_First"> 1、以掃（創 25:33）</text:p>
        </text:list-item>
        <text:list-item>
          <text:p text:style-name="List_20_1_Content_Last"> 2、拉班（創 31:44）</text:p>
        </text:list-item>
      </text:list>
      <text:h text:style-name="Heading_20_2" text:outline-level="2"><text:bookmark-start text:name="__RefHeading___父親的神主題_42"/><text:bookmark-start text:name="父親的神主題"/>父親的神主題<text:bookmark-end text:name="__RefHeading___父親的神主題_42"/><text:bookmark-end text:name="父親的神主題"/></text:h>
      <text:h text:style-name="Heading_20_3" text:outline-level="3"><text:bookmark-start text:name="__RefHeading___亞伯拉罕的神_以撒的神_雅各的神_43"/><text:bookmark-start text:name="亞伯拉罕的神_以撒的神_雅各的神"/>亞伯拉罕的神、以撒的神、雅各的神<text:bookmark-end text:name="__RefHeading___亞伯拉罕的神_以撒的神_雅各的神_43"/><text:bookmark-end text:name="亞伯拉罕的神_以撒的神_雅各的神"/></text:h>
      <text:list text:style-name="List_20_1" text:continue-numbering="false">
        <text:list-item>
          <text:p text:style-name="LastListParagraph_List_20_1_Content_First"> 1、（創 26:24）而雅威在那夜裏向他顯現，說：「我是亞伯拉罕你父親的神，你不要懼怕，因為我與你同在，且我要賜福你，且我要使你的後裔增多，為了亞伯拉罕我的僕人緣故。」</text:p>
        </text:list-item>
      </text:list>
      <text:list text:style-name="List_20_1" text:continue-numbering="false">
        <text:list-item>
          <text:p text:style-name="LastListParagraph_List_20_1_Content_First"> 2、（創 31:42）若不是我父親祖先的上帝，即亞伯拉罕的上帝，和以撒的敬畏懼怕者，祂成為屬我的，那麼現在你已徒然打發我了，神看見我的苦難與我手中的勞碌，昨夜祂就斷定是非了。」</text:p>
        </text:list-item>
      </text:list>
      <text:list text:style-name="List_20_1" text:continue-numbering="false">
        <text:list-item>
          <text:p text:style-name="LastListParagraph_List_20_1_Content_First"> 3、（創 31:53）但願亞伯拉罕的神和拿鶴的神，就是他們父親的神，在我們之間作審判。」雅各就以他父親以撒的敬畏懼怕者起誓。</text:p>
        </text:list-item>
      </text:list>
      <text:list text:style-name="List_20_1" text:continue-numbering="false">
        <text:list-item>
          <text:p text:style-name="LastListParagraph_List_20_1_Content_First"> 4、（創 32:9）而雅各說：「我父親亞伯拉罕的神與我父親以撒的神，雅威啊！那位曾對我說：『當要回到你的地與你出生地，且我要降福與你同在。』的；</text:p>
        </text:list-item>
      </text:list>
      <text:list text:style-name="List_20_1" text:continue-numbering="false">
        <text:list-item>
          <text:p text:style-name="LastListParagraph_List_20_1_Content_First"> 5、（創 46:3）而祂說：「我是那神，你父親的神，你不要害怕下到埃及，因為我要在那裏安排你成大國。</text:p>
        </text:list-item>
      </text:list>
      <text:list text:style-name="List_20_1" text:continue-numbering="false">
        <text:list-item>
          <text:p text:style-name="LastListParagraph_List_20_1_Content_First"> 6、（創 48:15）且他祝福約瑟，且說：「那神，就是我祖亞伯拉罕和以撒，使自己來到祂面前的，那神，即那從我的青年直到今日持續牧養我的。</text:p>
        </text:list-item>
      </text:list>
      <text:list text:style-name="List_20_1" text:continue-numbering="false">
        <text:list-item>
          <text:p text:style-name="LastListParagraph_List_20_1_Content_First"> 7、（創 50:17）『你們要這樣對約瑟說：唉！請擔負你眾兄弟的背叛和他們的罪吧！因為他們以惡對待你。』而現今，請擔負你父親的神的眾奴僕之背叛吧！」而約瑟哭泣了，當他們對他講論時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48:50</meta:creation-date>
    <dc:creator>Generated</dc:creator>
    <dc:date>2025-06-08T03::48:50</dc:date>
    <dc:language>en-US</dc:language>
    <meta:editing-cycles>1</meta:editing-cycles>
    <meta:editing-duration>PT0S</meta:editing-duration>
    <dc:title>commentary:gen:gen_c12v0_c50v0_20230415</dc:title>
  </office:meta>
</office:document-meta>
</file>