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"/><text:bookmark-start text:name="__RefHeading___創_10_11_章_續2_創_1110-32_1"/><text:bookmark-start text:name="創_10_11_章_續2_創_1110-32"/>（創 10~11 章）續2（創 11:10-32）<text:bookmark-end text:name="__RefHeading___創_10_11_章_續2_創_1110-32_1"/><text:bookmark-end text:name="創_10_11_章_續2_創_1110-32"/></text:h>
      <text:p text:style-name="Text_20_body">作者：林義勳 LYX； 
初稿日期：20230308； 
講解日期：20230325； 
輸入、編修：WCM； 
英文名：Genesis 11:10-11:32.</text:p>
      <text:h text:style-name="Heading_20_2" text:outline-level="2"><text:bookmark-start text:name="__RefHeading___壹_閃的後代年歲統計表_2"/><text:bookmark-start text:name="壹_閃的後代年歲統計表"/>壹、閃的後代年歲統計表<text:bookmark-end text:name="__RefHeading___壹_閃的後代年歲統計表_2"/><text:bookmark-end text:name="壹_閃的後代年歲統計表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子年歲  </text:p>
          </table:table-cell>
          <table:table-cell office:value-type="string" table:style-name="tableheader">
            <text:p text:style-name="Table_20_Heading">  又活年歲  </text:p>
          </table:table-cell>
          <table:table-cell office:value-type="string" table:style-name="tableheader">
            <text:p text:style-name="Table_20_Heading">  合計年歲  </text:p>
          </table:table-cell>
          <table:table-cell office:value-type="string" table:style-name="tableheader">
            <text:p text:style-name="Table_20_Heading">  看見巴別事件  </text:p>
          </table:table-cell>
          <table:table-cell office:value-type="string" table:style-name="tableheader">
            <text:p text:style-name="Table_20_Heading">  看見亞伯蘭生出  </text:p>
          </table:table-cell>
          <table:table-cell office:value-type="string" table:style-name="tableheader">
            <text:p text:style-name="Table_20_Heading">  看見西伯蘭被召  </text:p>
          </table:table-cell>
        </table:table-row>
        <table:table-row>
          <table:table-cell office:value-type="string" table:style-name="tableheader">
            <text:p text:style-name="Table_20_Heading">  閃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60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亞法撒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8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沙拉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3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希伯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430  </text:p>
          </table:table-cell>
          <table:table-cell office:value-type="string" table:style-name="tablecell">
            <text:p text:style-name="tablealigncenter">  464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法勒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9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拉吳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207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西鹿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30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拿鶴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119  </text:p>
          </table:table-cell>
          <table:table-cell office:value-type="string" table:style-name="tablecell">
            <text:p text:style-name="tablealigncenter">  148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他拉  </text:p>
          </table:table-cell>
          <table:table-cell office:value-type="string" table:style-name="tablecell">
            <text:p text:style-name="tablealigncenter">  70（200）  </text:p>
          </table:table-cell>
          <table:table-cell office:value-type="string" table:style-name="tablecell">
            <text:p text:style-name="tablealigncenter">  135  </text:p>
          </table:table-cell>
          <table:table-cell office:value-type="string" table:style-name="tablecell">
            <text:p text:style-name="tablealigncenter">  20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（到迦南）  </text:p>
          </table:table-cell>
        </table:table-row>
        <table:table-row>
          <table:table-cell office:value-type="string" table:style-name="tableheader">
            <text:p text:style-name="Table_20_Heading">  亞伯蘭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他拉 130 生亞伯蕭  </text:p>
          </table:table-cell>
          <table:table-cell office:value-type="string" table:style-name="tablecell">
            <text:p text:style-name="tablealigncenter">  被召時 75  </text:p>
          </table:table-cell>
        </table:table-row>
      </table:table>
      <text:list text:style-name="List_20_1" text:continue-numbering="false">
        <text:list-item>
          <text:p text:style-name="List_20_1_Content_First"> 他拉生亞伯蘭時年歲，按計算應是 130 歲，生亞伯蘭後又活 75 年（創 11:32; 12:4）；</text:p>
        </text:list-item>
        <text:list-item>
          <text:p text:style-name="List_20_1_Content"> 亞伯蘭生以撤時 100 歲，又活 75 年。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活水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到亞伯蘭被召共計 436 年。</text:p>
        </text:list-item>
        <text:list-item>
          <text:p text:style-name="List_20_1_Content"> 他拉帶亞伯蘭出吾珥時，列祖閃到希伯都還活著（假設無斷代史的情況下）。</text:p>
        </text:list-item>
        <text:list-item>
          <text:p text:style-name="List_20_1_Content_Last"> 《撒瑪利亞五經版本》記載，他拉共活 145 歲，因此他拉生亞伯蘭為頭生子，符合（創 11:26; 12:4），但卻無法說明他是否在一年內生下三個兒子。</text:p>
        </text:list-item>
      </text:list>
      <text:h text:style-name="Heading_20_2" text:outline-level="2"><text:bookmark-start text:name="__RefHeading___貳_地理位置_3"/><text:bookmark-start text:name="貳_地理位置"/>貳、地理位置<text:bookmark-end text:name="__RefHeading___貳_地理位置_3"/><text:bookmark-end text:name="貳_地理位置"/></text:h>
      <text:h text:style-name="Heading_20_3" text:outline-level="3"><text:bookmark-start text:name="__RefHeading___吾珥_4"/><text:bookmark-start text:name="吾珥"/>1、吾珥<text:bookmark-end text:name="__RefHeading___吾珥_4"/><text:bookmark-end text:name="吾珥"/></text:h>
      <text:p text:style-name="Text_20_body">實際位置何在？有北美索不達米亞和南美索不達米亞之爭，後者為蘇美名城，前者為迦勒底的吾珥，最近考古文獻出土，有迦勒底的吾珥一詞出現，則北部說更近聖經記載，這城是靠近哈蘭不遠的小鎮。</text:p>
      <text:h text:style-name="Heading_20_3" text:outline-level="3"><text:bookmark-start text:name="__RefHeading___哈蘭_5"/><text:bookmark-start text:name="哈蘭"/>2、哈蘭<text:bookmark-end text:name="__RefHeading___哈蘭_5"/><text:bookmark-end text:name="哈蘭"/></text:h>
      <text:p text:style-name="Text_20_body">位於幼發拉底河上游一支流巴里卡河（Balikh）左岸，在今士耳其境內，長久以來都有人居住，為古代重要交通要衝，供奉月神（Sin）。
亞伯蘭妻子「撒萊」一名意為「公主」，是月神配偶的稱號。
「密迦」一名意為「王后」，是月神之女的稱號。按（書 24:2, 15）他拉是崇拜異教神明。</text:p>
      <text:h text:style-name="Heading_20_2" text:outline-level="2"><text:bookmark-start text:name="__RefHeading___參_比較_創_11-68_與_創_69-1132_記事_6"/><text:bookmark-start text:name="參_比較_創_11-68_與_創_69-1132_記事"/>參、比較（創 1:1-6:8）與（創 6:9-11:32）記事<text:bookmark-end text:name="__RefHeading___參_比較_創_11-68_與_創_69-1132_記事_6"/><text:bookmark-end text:name="參_比較_創_11-68_與_創_69-1132_記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事件  </text:p>
          </table:table-cell>
          <table:table-cell office:value-type="string" table:style-name="tableheader">
            <text:p text:style-name="Table_20_Heading">  （創 1:1-6:8）經文  </text:p>
          </table:table-cell>
          <table:table-cell office:value-type="string" table:style-name="tableheader">
            <text:p text:style-name="Table_20_Heading">  （創 6:9-11:32）經文  </text:p>
          </table:table-cell>
        </table:table-row>
        <table:table-row>
          <table:table-cell office:value-type="string" table:style-name="tableheader">
            <text:p text:style-name="Table_20_Heading">  創造：媒介  </text:p>
          </table:table-cell>
          <table:table-cell office:value-type="string" table:style-name="tablecell">
            <text:p text:style-name="tablealigncenter">  靈（1:1-2:14）  </text:p>
          </table:table-cell>
          <table:table-cell office:value-type="string" table:style-name="tablecell">
            <text:p text:style-name="tablealigncenter">  水（入水而亡，出水得生）（6:9-9:2）  </text:p>
          </table:table-cell>
        </table:table-row>
        <table:table-row>
          <table:table-cell office:value-type="string" table:style-name="tableheader">
            <text:p text:style-name="Table_20_Heading">  創造：時間  </text:p>
          </table:table-cell>
          <table:table-cell office:value-type="string" table:style-name="tablecell">
            <text:p text:style-name="tablealigncenter">  一週  </text:p>
          </table:table-cell>
          <table:table-cell office:value-type="string" table:style-name="tablecell">
            <text:p text:style-name="tablealigncenter">  一年  </text:p>
          </table:table-cell>
        </table:table-row>
        <table:table-row>
          <table:table-cell office:value-type="string" table:style-name="tableheader">
            <text:p text:style-name="Table_20_Heading">  創造：地點  </text:p>
          </table:table-cell>
          <table:table-cell office:value-type="string" table:style-name="tablecell">
            <text:p text:style-name="tablealigncenter">  伊甸  </text:p>
          </table:table-cell>
          <table:table-cell office:value-type="string" table:style-name="tablecell">
            <text:p text:style-name="tablealigncenter">  巴別（示拿地）  </text:p>
          </table:table-cell>
        </table:table-row>
        <table:table-row>
          <table:table-cell office:value-type="string" table:style-name="tableheader">
            <text:p text:style-name="Table_20_Heading">  創造：人物  </text:p>
          </table:table-cell>
          <table:table-cell office:value-type="string" table:style-name="tablecell">
            <text:p text:style-name="tablealigncenter">  亞當  </text:p>
          </table:table-cell>
          <table:table-cell office:value-type="string" table:style-name="tablecell">
            <text:p text:style-name="tablealigncenter">  亞當眾子  </text:p>
          </table:table-cell>
        </table:table-row>
        <table:table-row>
          <table:table-cell office:value-type="string" table:style-name="tableheader">
            <text:p text:style-name="Table_20_Heading">  警告與立約  </text:p>
          </table:table-cell>
          <table:table-cell office:value-type="string" table:style-name="tablecell">
            <text:p text:style-name="tablealigncenter">  樹果（2:15-24）  </text:p>
          </table:table-cell>
          <table:table-cell office:value-type="string" table:style-name="tablecell">
            <text:p text:style-name="tablealigncenter">  彩虹（9:3-17）  </text:p>
          </table:table-cell>
        </table:table-row>
        <table:table-row>
          <table:table-cell office:value-type="string" table:style-name="tableheader">
            <text:p text:style-name="Table_20_Heading">  犯罪  </text:p>
          </table:table-cell>
          <table:table-cell office:value-type="string" table:style-name="tablecell">
            <text:p text:style-name="tablealigncenter">  奪神權（3:1-24）  </text:p>
          </table:table-cell>
          <table:table-cell office:value-type="string" table:style-name="tablecell">
            <text:p text:style-name="tablealigncenter">  奪父權（9:18-23）  </text:p>
          </table:table-cell>
        </table:table-row>
        <table:table-row>
          <table:table-cell office:value-type="string" table:style-name="tableheader">
            <text:p text:style-name="Table_20_Heading">  咒趄與記念  </text:p>
          </table:table-cell>
          <table:table-cell office:value-type="string" table:style-name="tablecell">
            <text:p text:style-name="tablealigncenter">  該隱與亞伯（4:1-16）  </text:p>
          </table:table-cell>
          <table:table-cell office:value-type="string" table:style-name="tablecell">
            <text:p text:style-name="tablealigncenter">  迦南與閃（9:24-27）  </text:p>
          </table:table-cell>
        </table:table-row>
        <table:table-row>
          <table:table-cell office:value-type="string" table:style-name="tableheader">
            <text:p text:style-name="Table_20_Heading">  家譜：第一次  </text:p>
          </table:table-cell>
          <table:table-cell office:value-type="string" table:style-name="tablecell">
            <text:p text:style-name="tablealigncenter">  該隱（4:17-26）  </text:p>
          </table:table-cell>
          <table:table-cell office:value-type="string" table:style-name="tablecell">
            <text:p text:style-name="tablealigncenter">  挪亞三子（10:1-32）  </text:p>
          </table:table-cell>
        </table:table-row>
        <table:table-row>
          <table:table-cell office:value-type="string" table:style-name="tableheader">
            <text:p text:style-name="Table_20_Heading">  家譜：第二次  </text:p>
          </table:table-cell>
          <table:table-cell office:value-type="string" table:style-name="tablecell">
            <text:p text:style-name="tablealigncenter">  塞特（5:1-32）  </text:p>
          </table:table-cell>
          <table:table-cell office:value-type="string" table:style-name="tablecell">
            <text:p text:style-name="tablealigncenter">  閃（11:10-32）  </text:p>
          </table:table-cell>
        </table:table-row>
        <table:table-row>
          <table:table-cell office:value-type="string" table:style-name="tableheader">
            <text:p text:style-name="Table_20_Heading">  集體犯罪  </text:p>
          </table:table-cell>
          <table:table-cell office:value-type="string" table:style-name="tablecell">
            <text:p text:style-name="tablealigncenter">  神子（6:1-8）  </text:p>
          </table:table-cell>
          <table:table-cell office:value-type="string" table:style-name="tablecell">
            <text:p text:style-name="tablealigncenter">  人子（11:1-9）  </text:p>
          </table:table-cell>
        </table:table-row>
      </table:table>
      <text:h text:style-name="Heading_20_2" text:outline-level="2"><text:bookmark-start text:name="__RefHeading___肆_經文註解_7"/><text:bookmark-start text:name="肆_經文註解"/>肆、經文註解<text:bookmark-end text:name="__RefHeading___肆_經文註解_7"/><text:bookmark-end text:name="肆_經文註解"/></text:h>
      <text:h text:style-name="Heading_20_2" text:outline-level="2"><text:bookmark-start text:name="__RefHeading___一_創_1110-26_閃的諸後代_8"/><text:bookmark-start text:name="一_創_1110-26_閃的諸後代"/>一、（創 11:10-26）閃的諸後代<text:bookmark-end text:name="__RefHeading___一_創_1110-26_閃的諸後代_8"/><text:bookmark-end text:name="一_創_1110-26_閃的諸後代"/></text:h>
      <text:h text:style-name="Heading_20_3" text:outline-level="3"><text:bookmark-start text:name="__RefHeading___背景_9"/><text:bookmark-start text:name="背景"/>1、背景<text:bookmark-end text:name="__RefHeading___背景_9"/><text:bookmark-end text:name="背景"/></text:h>
      <text:p text:style-name="Text_20_body">洪流之後二年。</text:p>
      <text:h text:style-name="Heading_20_3" text:outline-level="3"><text:bookmark-start text:name="__RefHeading___記載模式_10"/><text:bookmark-start text:name="記載模式"/>2、記載模式<text:bookmark-end text:name="__RefHeading___記載模式_10"/><text:bookmark-end text:name="記載模式"/></text:h>
      <text:list text:style-name="List_20_1" text:continue-numbering="false">
        <text:list-item>
          <text:p text:style-name="LastListParagraph_List_20_1_Content_First"> A、類同（創 5 章）塞特家族模式，幾歲生、再活幾年、生育兒女。共計十代。</text:p>
        </text:list-item>
      </text:list>
      <text:list text:style-name="List_20_1" text:continue-numbering="false">
        <text:list-item>
          <text:p text:style-name="LastListParagraph_List_20_1_Content_First"> B、省略事項：不計共活幾年和死亡。</text:p>
        </text:list-item>
      </text:list>
      <text:list text:style-name="List_20_1" text:continue-numbering="false">
        <text:list-item>
          <text:p text:style-name="LastListParagraph_List_20_1_Content_First"> C、沒有插入任何特殊事蹟。年歲明顯在遞減，數字已無特別意義。</text:p>
        </text:list-item>
      </text:list>
      <text:list text:style-name="List_20_1" text:continue-numbering="false">
        <text:list-item>
          <text:p text:style-name="LastListParagraph_List_20_1_Content_First"> D、最後記載他拉生三子，同（創 5:32），最後結語挪亞生三子。</text:p>
        </text:list-item>
      </text:list>
      <text:h text:style-name="Heading_20_3" text:outline-level="3"><text:bookmark-start text:name="__RefHeading___長子的疑問_11"/><text:bookmark-start text:name="長子的疑問"/>3、長子的疑問<text:bookmark-end text:name="__RefHeading___長子的疑問_11"/><text:bookmark-end text:name="長子的疑問"/></text:h>
      <text:list text:style-name="List_20_1" text:continue-numbering="false">
        <text:list-item>
          <text:p text:style-name="LastListParagraph_List_20_1_Content_First"> A、（創 11:10）閃一百歲生亞法撒，但按（創 10:22）閃的眾子西法撒排第三。</text:p>
        </text:list-item>
      </text:list>
      <text:list text:style-name="List_20_1" text:continue-numbering="false">
        <text:list-item>
          <text:p text:style-name="LastListParagraph_List_20_1_Content_First"> B、（創 11:16）希伯生法勒，但按（創 10:25）希伯有二子，未記誰是長子。</text:p>
        </text:list-item>
      </text:list>
      <text:list text:style-name="List_20_1" text:continue-numbering="false">
        <text:list-item>
          <text:p text:style-name="LastListParagraph_List_20_1_Content_First"> C、（創 11:26）地拉生三子，亞伯蘭列首位，但按（創 11:32）和（創 12:4），亞伯蘭絕非長子。</text:p>
        </text:list-item>
      </text:list>
      <text:list text:style-name="List_20_1" text:continue-numbering="false">
        <text:list-item>
          <text:p text:style-name="LastListParagraph_List_20_1_Content_First"> D、聖經記載習慣按長幼次序排列，但並非每一次都這樣，有時根據救贖史目的，按立約繼承者意義，賦予屬靈長子權。</text:p>
        </text:list-item>
      </text:list>
      <text:h text:style-name="Heading_20_3" text:outline-level="3"><text:bookmark-start text:name="__RefHeading___隱藏的對比意義_12"/><text:bookmark-start text:name="隱藏的對比意義"/>4、隱藏的對比意義<text:bookmark-end text:name="__RefHeading___隱藏的對比意義_12"/><text:bookmark-end text:name="隱藏的對比意義"/></text:h>
      <text:list text:style-name="List_20_1" text:continue-numbering="false">
        <text:list-item>
          <text:p text:style-name="LastListParagraph_List_20_1_Content_First"> A、閃生子後又活五百年，等同挪亞五百歲時生子。</text:p>
        </text:list-item>
      </text:list>
      <text:list text:style-name="List_20_1" text:continue-numbering="false">
        <text:list-item>
          <text:p text:style-name="LastListParagraph_List_20_1_Content_First"> B、閃一百歲生子，等同亞伯拉罕一百歲生以撒。</text:p>
        </text:list-item>
      </text:list>
      <text:list text:style-name="List_20_1" text:continue-numbering="false">
        <text:list-item>
          <text:p text:style-name="List_20_1_Content_First"> C、按（創 5:32; 7:11; 11:10）數字比較，若閃為頭生子則應是 103 歲，而非 100 歲，因此閃若為第三子，且若挪亞逐年生三子，則閃的年歲便符合記載。</text:p>
          <text:list text:style-name="List_20_1">
            <text:list-item>
              <text:p text:style-name="List_20_1_Content_Last"> 因此閃和亞伯蘭都是最小的第三子，此外，亞法撒也是第三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希伯之後，人的歲數急速遞減，希伯是希伯來人的始祖。</text:p>
          <text:list text:style-name="List_20_1">
            <text:list-item>
              <text:p text:style-name="List_20_1_Content_Last"> 按前文統計表，他在世時看見巴別事件、亞伯蘭出生、他拉帶子孫出吾珥，是亞伯蘭離哈蘭的最後一位列祖。</text:p>
            </text:list-item>
          </text:list>
        </text:list-item>
      </text:list>
      <text:h text:style-name="Heading_20_3" text:outline-level="3"><text:bookmark-start text:name="__RefHeading___本段家譜記述意義_13"/><text:bookmark-start text:name="本段家譜記述意義"/>5、本段家譜記述意義<text:bookmark-end text:name="__RefHeading___本段家譜記述意義_13"/><text:bookmark-end text:name="本段家譜記述意義"/></text:h>
      <text:list text:style-name="List_20_1" text:continue-numbering="false">
        <text:list-item>
          <text:p text:style-name="List_20_1_Content_First"> A、比較（創 10:21-31）首次閃的後裔記述，是為說明挪亞後代如何分散居住，按宗族、言語、土地、邦國而區分。</text:p>
          <text:list text:style-name="List_20_1">
            <text:list-item>
              <text:p text:style-name="List_20_1_Content"> 本次閃的後裔記述，一方面等同塞特後裔記述，最後帶來救贖的盼望，亞伯蘭的呼召和回應，等同挪亞的啟示和作為。</text:p>
            </text:list-item>
            <text:list-item>
              <text:p text:style-name="List_20_1_Content_Last"> 另一方面經由歲數遞減，趨近今日的生育和壽數，表明生命的長度並未改變人活在神前的態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記載中不記「死亡」一詞，且由亞法撒至他拉、哈蘭，都可在哈蘭地區找到相同的城名。</text:p>
          <text:list text:style-name="List_20_1">
            <text:list-item>
              <text:p text:style-name="List_20_1_Content"> 亞法撒是迦勒底的堅堡；</text:p>
            </text:list-item>
            <text:list-item>
              <text:p text:style-name="List_20_1_Content"> 沙拉是一外邦神明的名字；</text:p>
            </text:list-item>
            <text:list-item>
              <text:p text:style-name="List_20_1_Content"> 西鹿是哈蘭西部一座城名；</text:p>
            </text:list-item>
            <text:list-item>
              <text:p text:style-name="List_20_1_Content"> 拿鶴是哈蘭附近一座城名；</text:p>
            </text:list-item>
            <text:list-item>
              <text:p text:style-name="List_20_1_Content"> 他拉是月神之名，也作城名位於哈蘭附近；哈蘭是人名也是地名。</text:p>
            </text:list-item>
            <text:list-item>
              <text:p text:style-name="List_20_1_Content_Last"> 由以上特徵，一方面表明亞伯蘭的祖先確實是定居在哈蘭，日後聖經也以哈蘭為以色列的祖居地。家族也與外邦神明相聯；且不記死亡，並非是正面記述，因罪的工價是死亡，既拜他神卻無死亡，是暗指不服神的審判法則，直到（創 11:22）才記他的死亡，因他至少有遷移的動作。</text:p>
            </text:list-item>
          </text:list>
        </text:list-item>
      </text:list>
      <text:h text:style-name="Heading_20_2" text:outline-level="2"><text:bookmark-start text:name="__RefHeading___二_創_1127-32_他拉的諸後代_14"/><text:bookmark-start text:name="二_創_1127-32_他拉的諸後代"/>二、（創 11:27-32）他拉的諸後代<text:bookmark-end text:name="__RefHeading___二_創_1127-32_他拉的諸後代_14"/><text:bookmark-end text:name="二_創_1127-32_他拉的諸後代"/></text:h>
      <text:h text:style-name="Heading_20_3" text:outline-level="3"><text:bookmark-start text:name="__RefHeading___創_1127-32_結構分析_15"/><text:bookmark-start text:name="創_1127-32_結構分析"/>1、（創 11:27-32）結構分析<text:bookmark-end text:name="__RefHeading___創_1127-32_結構分析_15"/><text:bookmark-end text:name="創_1127-32_結構分析"/></text:h>
      <text:list text:style-name="List_20_1" text:continue-numbering="false">
        <text:list-item>
          <text:p text:style-name="List_20_1_Content_First"> A、（27a）這些是他拉的諸後代</text:p>
          <text:list text:style-name="List_20_1">
            <text:list-item>
              <text:p text:style-name="List_20_1_Content"> B、（27b）他拉生了亞伯蘭、拿鶴，和哈蘭；而哈蘭生了羅得</text:p>
              <text:list text:style-name="List_20_1">
                <text:list-item>
                  <text:p text:style-name="List_20_1_Content"> C、（28）哈蘭死在他拉他父親面前，在他出生的地，在迦勒底的吾珥</text:p>
                  <text:list text:style-name="List_20_1">
                    <text:list-item>
                      <text:p text:style-name="List_20_1_Content"> D、（29）亞伯蘭和拿鶴各為自己娶妻        </text:p>
                    </text:list-item>
                  </text:list>
                </text:list-item>
                <text:list-item>
                  <text:p text:style-name="List_20_1_Content"> C’、（30）撒萊成為不孕者，沒有給她孩子</text:p>
                </text:list-item>
              </text:list>
            </text:list-item>
            <text:list-item>
              <text:p text:style-name="List_20_1_Content"> B’、（31）他拉帶亞伯蘭與羅得與撒萊從迦勒底吾珥出，向迦南地到哈蘭，定居在那裏</text:p>
            </text:list-item>
          </text:list>
        </text:list-item>
        <text:list-item>
          <text:p text:style-name="List_20_1_Content_Last"> A’、（32）他拉的諸日子是二百零五年，而他拉死在哈蘭</text:p>
        </text:list-item>
      </text:list>
      <text:h text:style-name="Heading_20_4" text:outline-level="4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ist_20_1_Content_First"> AA’：「他拉的後代」對應「他拉的一生」；</text:p>
        </text:list-item>
        <text:list-item>
          <text:p text:style-name="List_20_1_Content"> BB’：「他拉的生育」對應「他拉的遷移」；</text:p>
        </text:list-item>
        <text:list-item>
          <text:p text:style-name="List_20_1_Content"> CC’：「哈蘭的死」對應「撒萊不孕」；</text:p>
        </text:list-item>
        <text:list-item>
          <text:p text:style-name="List_20_1_Content_Last"> D：核心「兄弟娶妻」。</text:p>
        </text:list-item>
      </text:list>
      <text:p text:style-name="Text_20_body">其他結構分析參見<text:a xlink:type="simple" xlink:href="http://yhwhholy.org/bible/version/yhb/gen_structure_analysis" text:style-name="Internet_20_link" text:visited-style-name="Visited_20_Internet_20_Link">〈創世記〉結構分析</text:a></text:p>
      <text:h text:style-name="Heading_20_3" text:outline-level="3"><text:bookmark-start text:name="__RefHeading___主要人名地名出現次數_17"/><text:bookmark-start text:name="主要人名地名出現次數"/>2.主要人名地名出現次數<text:bookmark-end text:name="__RefHeading___主要人名地名出現次數_17"/><text:bookmark-end text:name="主要人名地名出現次數"/></text:h>
      <text:list text:style-name="List_20_1" text:continue-numbering="false">
        <text:list-item>
          <text:p text:style-name="List_20_1_Content_First"> 「哈蘭（人名）」五次；「哈蘭（地名）」二次；</text:p>
        </text:list-item>
        <text:list-item>
          <text:p text:style-name="List_20_1_Content"> 「他拉」六次；</text:p>
        </text:list-item>
        <text:list-item>
          <text:p text:style-name="List_20_1_Content"> 「亞伯蘭」五次；</text:p>
        </text:list-item>
        <text:list-item>
          <text:p text:style-name="List_20_1_Content"> 「拿鶴」四次；</text:p>
        </text:list-item>
        <text:list-item>
          <text:p text:style-name="List_20_1_Content"> 「撒萊」三次；</text:p>
        </text:list-item>
        <text:list-item>
          <text:p text:style-name="List_20_1_Content"> 「羅得」三次；</text:p>
        </text:list-item>
        <text:list-item>
          <text:p text:style-name="List_20_1_Content"> 「密迦」二次；</text:p>
        </text:list-item>
        <text:list-item>
          <text:p text:style-name="List_20_1_Content"> 「亦迦」一次。</text:p>
        </text:list-item>
        <text:list-item>
          <text:p text:style-name="List_20_1_Content_Last"> 「迦勒底的吾珥（地名）」二次。</text:p>
        </text:list-item>
      </text:list>
      <text:h text:style-name="Heading_20_3" text:outline-level="3"><text:bookmark-start text:name="__RefHeading___經文註解_18"/><text:bookmark-start text:name="經文註解"/>3、經文註解<text:bookmark-end text:name="__RefHeading___經文註解_18"/><text:bookmark-end text:name="經文註解"/></text:h>
      <text:h text:style-name="Heading_20_4" text:outline-level="4"><text:bookmark-start text:name="__RefHeading___a_創_1127_19"/><text:bookmark-start text:name="a_創_1127"/>A、（創 11:27）<text:bookmark-end text:name="__RefHeading___a_創_1127_19"/><text:bookmark-end text:name="a_創_1127"/></text:h>
      <text:list text:style-name="List_20_1" text:continue-numbering="false">
        <text:list-item>
          <text:p text:style-name="LastListParagraph_List_20_1_Content_First"> a、經文重述（26）節，唯重覆記載他拉的名字，成為本段行動的主體人物。</text:p>
        </text:list-item>
      </text:list>
      <text:list text:style-name="List_20_1" text:continue-numbering="false">
        <text:list-item>
          <text:p text:style-name="LastListParagraph_List_20_1_Content_First"> b、哈蘭生羅得、密迦、亦迦三位，如其父生三子。</text:p>
        </text:list-item>
      </text:list>
      <text:list text:style-name="List_20_1" text:continue-numbering="false">
        <text:list-item>
          <text:p text:style-name="List_20_1_Content_First"> c、考究亞伯蘭出生年代，有二說。</text:p>
          <text:list text:style-name="List_20_1">
            <text:list-item>
              <text:p text:style-name="List_20_1_Content"> 一說：出埃及時若為主前 1290 年，則亞伯蘭出生於主前 2010 年；</text:p>
            </text:list-item>
            <text:list-item>
              <text:p text:style-name="List_20_1_Content_Last"> 另一說：出埃及時為主前 1445 年，則亞伯蘭出生於主前 2165 年。</text:p>
            </text:list-item>
          </text:list>
        </text:list-item>
      </text:list>
      <text:h text:style-name="Heading_20_4" text:outline-level="4"><text:bookmark-start text:name="__RefHeading___b_創_1128_死在父親之前_20"/><text:bookmark-start text:name="b_創_1128_死在父親之前"/>B、（創 11:28）「死在父親之前」<text:bookmark-end text:name="__RefHeading___b_創_1128_死在父親之前_20"/><text:bookmark-end text:name="b_創_1128_死在父親之前"/></text:h>
      <text:list text:style-name="List_20_1" text:continue-numbering="false">
        <text:list-item>
          <text:p text:style-name="LastListParagraph_List_20_1_Content_First"> 按聖經描述是一種咒詛或刑罰，參見（創 37:35）雅各對約瑟死亡的說法；另見約伯的眾子死亡的內容。</text:p>
        </text:list-item>
      </text:list>
      <text:h text:style-name="Heading_20_4" text:outline-level="4"><text:bookmark-start text:name="__RefHeading___c_創_1129_21"/><text:bookmark-start text:name="c_創_1129"/>C、（創 11:29）<text:bookmark-end text:name="__RefHeading___c_創_1129_21"/><text:bookmark-end text:name="c_創_1129"/></text:h>
      <text:list text:style-name="List_20_1" text:continue-numbering="false">
        <text:list-item>
          <text:p text:style-name="LastListParagraph_List_20_1_Content_First"> a、娶妻之事比較（創 6:2），本處未予評語，然而古代近親通婚，常是為保特信仰和血統純正的最直接方式，日後為以撒和雅各娶妻，要求回到哈蘭去娶直系親屬，也是出於相同因素。</text:p>
        </text:list-item>
      </text:list>
      <text:list text:style-name="List_20_1" text:continue-numbering="false">
        <text:list-item>
          <text:p text:style-name="LastListParagraph_List_20_1_Content_First"> b、日後在（利 18:16-18）禁止近親通婚，是在人口擴大之後，律法已成保特信仰和選民身分的最佳方式，因而禁止此類婚煙，可保持家庭純潔關係。</text:p>
        </text:list-item>
      </text:list>
      <text:list text:style-name="List_20_1" text:continue-numbering="false">
        <text:list-item>
          <text:p text:style-name="List_20_1_Content_First"> c、經文描寫方式，僅提密迦身分，且多加上哈蘭也是亦迦的父親，卻未說明撒萊身分。</text:p>
          <text:list text:style-name="List_20_1">
            <text:list-item>
              <text:p text:style-name="List_20_1_Content"> 撒萊和密迦名字都與月神有關，亦迦意思有人認為是「向前看的人」，亦有譯作「觀看者、儆醒」，聖經僅此出現，因此猶太拉比中有人解釋亦迦是撒萊的別名。</text:p>
            </text:list-item>
            <text:list-item>
              <text:p text:style-name="List_20_1_Content"> 另有學者提出，「十個名字」為作者習慣用法，例如：</text:p>
              <text:list text:style-name="List_20_1">
                <text:list-item>
                  <text:p text:style-name="List_20_1_Content"> （創 5 章）記有十代，（創 11 章）閃後代也是十代，</text:p>
                </text:list-item>
                <text:list-item>
                  <text:p text:style-name="List_20_1_Content"> 而（創 11:27-25:18）他拉後代也以十個名字為記事，</text:p>
                </text:list-item>
                <text:list-item>
                  <text:p text:style-name="List_20_1_Content_Last"> 而本段有八個名字，再加上以後出生的以實瑪利和以撒，也共計為十個名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d_創_1130_22"/><text:bookmark-start text:name="d_創_1130"/>D、（創 11:30）<text:bookmark-end text:name="__RefHeading___d_創_1130_22"/><text:bookmark-end text:name="d_創_1130"/></text:h>
      <text:list text:style-name="List_20_1" text:continue-numbering="false">
        <text:list-item>
          <text:p text:style-name="List_20_1_Content_First"> a、「成為不孕者，沒有給她孩子」</text:p>
          <text:list text:style-name="List_20_1">
            <text:list-item>
              <text:p text:style-name="List_20_1_Content_Last"> 由本句表明，撒萊不是失去生育能力，而是仍未生出兒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不孕者撒萊、利百加（創 25:21）、拉結（創 29:31），她們的不孕都帶來極大困窘，也都因雅威賜與才得生育。</text:p>
        </text:list-item>
      </text:list>
      <text:list text:style-name="List_20_1" text:continue-numbering="false">
        <text:list-item>
          <text:p text:style-name="LastListParagraph_List_20_1_Content_First"> c、遵行雅威律法者，就沒有不孕者（出 23:26; 7:14），因不孕就成為不遵守者的咒詛。在吾珥因異教崇拜，撒萊一直保特不孕，只有來到迦南地，經過考驗，神才解除咒詛。</text:p>
        </text:list-item>
      </text:list>
      <text:list text:style-name="List_20_1" text:continue-numbering="false">
        <text:list-item>
          <text:p text:style-name="LastListParagraph_List_20_1_Content_First"> d、不孕比死亡更可怕，（創 9 章）神祝福出方舟者結果、增多、充滿那地，在（創 11 章）結束卻提到不孕，沒有後繼者，是因經文已暗示巴別的異教崇拜，帶來更嚴重的咒詛，要扭轉此咒詛，（創 12 章）開始才帶來契機。</text:p>
        </text:list-item>
      </text:list>
      <text:h text:style-name="Heading_20_4" text:outline-level="4"><text:bookmark-start text:name="__RefHeading___e_創_1131_他拉帶領的旅程_23"/><text:bookmark-start text:name="e_創_1131_他拉帶領的旅程"/>E、（創 11:31）他拉帶領的旅程<text:bookmark-end text:name="__RefHeading___e_創_1131_他拉帶領的旅程_23"/><text:bookmark-end text:name="e_創_1131_他拉帶領的旅程"/></text:h>
      <text:list text:style-name="List_20_1" text:continue-numbering="false">
        <text:list-item>
          <text:p text:style-name="List_20_1_Content_First"> a、他拉真因雅威的呼召而離關吾珥嗎？</text:p>
        </text:list-item>
        <text:list-item>
          <text:p text:style-name="List_20_1_Content_Last"> 在本段經文並未記載神的呼召，直到（創 12:1）才清楚表明。另外（徒 7:2）司提反的證詞，是神向亞伯蘭顯現啟示，才離開本地。</text:p>
        </text:list-item>
      </text:list>
      <text:list text:style-name="List_20_1" text:continue-numbering="false">
        <text:list-item>
          <text:p text:style-name="List_20_1_Content_First"> b、經文何以以他拉為主，帶全家離開？</text:p>
          <text:list text:style-name="List_20_1">
            <text:list-item>
              <text:p text:style-name="List_20_1_Content"> 首先本段經文仍以他拉為主角，記載以他拉為主的作為，他的生育、帶領、死亡為全段主軸。</text:p>
            </text:list-item>
            <text:list-item>
              <text:p text:style-name="List_20_1_Content_Last"> 其次出吾珥，希伯來經文未以他拉為主詞的出來，而是以他們一起出來為描述，因此出吾珥並非是他拉主導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走向迎南地，卻定居哈蘭？</text:p>
          <text:list text:style-name="List_20_1">
            <text:list-item>
              <text:p text:style-name="List_20_1_Content"> 經文未說明此事，但吾珥和哈蘭在古代考古顯示，都是同一的月神異教崇拜。雅威神並非向他拉顯現呼召，因此在家族中的行程仍由父親主導，由（創 11:32）和（徒 7:4），亞伯蘭在父親尚存時，仍不越過父權而自主旅行。</text:p>
            </text:list-item>
            <text:list-item>
              <text:p text:style-name="List_20_1_Content_Last"> 由（創 12:1）神呼召亞伯蘭的話中，主要以地域的離開為抉擇，而非以人作為主題的抉擇。</text:p>
            </text:list-item>
          </text:list>
        </text:list-item>
      </text:list>
      <text:h text:style-name="Heading_20_4" text:outline-level="4"><text:bookmark-start text:name="__RefHeading___f_創_1132_他拉的死亡_24"/><text:bookmark-start text:name="f_創_1132_他拉的死亡"/>F、（創 11:32）他拉的死亡<text:bookmark-end text:name="__RefHeading___f_創_1132_他拉的死亡_24"/><text:bookmark-end text:name="f_創_1132_他拉的死亡"/></text:h>
      <text:list text:style-name="List_20_1" text:continue-numbering="false">
        <text:list-item>
          <text:p text:style-name="List_20_1_Content_First"> a、在決定亞伯蘭是否為長子時，大多學者會採用撒瑪利亞的五經經文，以他拉死亡是 145 歲，而亞伯蘭 75 歲被召，他拉 70 歲生育，符合他們的觀點。</text:p>
          <text:list text:style-name="List_20_1">
            <text:list-item>
              <text:p text:style-name="List_20_1_Content"> 但按《MT 馬索拉版》和《LXX 七十士譯本》，他拉確實是 205 歲死亡。</text:p>
            </text:list-item>
            <text:list-item>
              <text:p text:style-name="List_20_1_Content_Last"> （徒 7:2-4）司提反引用亞伯蘭事蹟，有可能是按撒瑪利亞的五經，但他並未說明他拉死時是 145 歲。此種引用模式並非是為引用的版本作保證，並非保證該版本的其他內容也是全然正確，正如新約引用了《以諾一書》，並不保證該書其他內容全然是神完整的啟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他拉的死亡，為（創 11 章）家譜記事作一完結，也為列祖事蹟作一結語，離開伊甸的人類其必然的結局。</text:p>
          <text:list text:style-name="List_20_1">
            <text:list-item>
              <text:p text:style-name="List_20_1_Content_Last"> （創 1-11 章）第一大段的結束，同樣在（創 12-50 章）的結束也是相同，死亡和寄居他鄉（哈蘭和埃及），是讓讀者產生更大盼望去脫離的兩大咒詛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9:52</meta:creation-date>
    <dc:creator>Generated</dc:creator>
    <dc:date>2026-08-01T03::29:52</dc:date>
    <dc:language>en-US</dc:language>
    <meta:editing-cycles>1</meta:editing-cycles>
    <meta:editing-duration>PT0S</meta:editing-duration>
    <dc:title>commentary:gen:gen_c11v10_c11v32_20230325</dc:title>
  </office:meta>
</office:document-meta>
</file>