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0v1_c10v32_20230211"/><text:bookmark-start text:name="__RefHeading___創世記註解_創_10-11_章_第一講_創_101-32_1"/><text:bookmark-start text:name="創世記註解_創_10-11_章_第一講_創_101-32"/>〔創世記註解〕（創 10-11 章）第一講（創 10:1-32）<text:bookmark-end text:name="__RefHeading___創世記註解_創_10-11_章_第一講_創_101-32_1"/><text:bookmark-end text:name="創世記註解_創_10-11_章_第一講_創_101-32"/></text:h>
      <text:p text:style-name="Text_20_body">作者：林義勳 LYX；
初稿日期：20230205；
講解日期：20230211；
輸入、編修：WCM；
英文名：Genesis 10:1-11:32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101-1132_結構分析_3"/><text:bookmark-start text:name="創_101-1132_結構分析"/>（創 10:1-11:32）結構分析<text:bookmark-end text:name="__RefHeading___創_101-1132_結構分析_3"/><text:bookmark-end text:name="創_101-1132_結構分析"/></text:h>
      <text:list text:style-name="List_20_1" text:continue-numbering="false">
        <text:list-item>
          <text:p text:style-name="List_20_1_Content_First"> A、（10:1-32）挪亞的眾子閃、含、雅弗的諸後代</text:p>
          <text:list text:style-name="List_20_1">
            <text:list-item>
              <text:p text:style-name="List_20_1_Content"> B、（11:1-9）巴別，在那裏雅威混亂全地的言語，從那裏雅威驅散他們在全地    </text:p>
            </text:list-item>
          </text:list>
        </text:list-item>
        <text:list-item>
          <text:p text:style-name="List_20_1_Content_Last"> A’、（11:10-32）閃的諸後代與他拉的諸後代  </text:p>
        </text:list-item>
      </text:list>
      <text:h text:style-name="Heading_20_3" text:outline-level="3"><text:bookmark-start text:name="__RefHeading___創_106-1132_含與閃後代對等結構分析_4"/><text:bookmark-start text:name="創_106-1132_含與閃後代對等結構分析"/>（創 10:6-11:32）含與閃後代對等結構分析<text:bookmark-end text:name="__RefHeading___創_106-1132_含與閃後代對等結構分析_4"/><text:bookmark-end text:name="創_106-1132_含與閃後代對等結構分析"/></text:h>
      <text:list text:style-name="List_20_1" text:continue-numbering="false">
        <text:list-item>
          <text:p text:style-name="List_20_1_Content_First"> A、(10:6-7)含與古實的諸後代</text:p>
          <text:list text:style-name="List_20_1">
            <text:list-item>
              <text:p text:style-name="List_20_1_Content"> B、(10:8-12)寧錄及其擴展事蹟      </text:p>
            </text:list-item>
          </text:list>
        </text:list-item>
        <text:list-item>
          <text:p text:style-name="List_20_1_Content"> A’、(10:13-20)麥西與迦南的諸後代  </text:p>
        </text:list-item>
        <text:list-item>
          <text:p text:style-name="List_20_1_Content"> A、(10:21-32)閃的諸後代</text:p>
          <text:list text:style-name="List_20_1">
            <text:list-item>
              <text:p text:style-name="List_20_1_Content"> B、(11:1-9)巴別事蹟      </text:p>
            </text:list-item>
          </text:list>
        </text:list-item>
        <text:list-item>
          <text:p text:style-name="List_20_1_Content_Last"> A’、(11:10-32)閃的諸後代 </text:p>
        </text:list-item>
      </text:list>
      <text:h text:style-name="Heading_20_3" text:outline-level="3"><text:bookmark-start text:name="__RefHeading___創_101-32_結構分析_5"/><text:bookmark-start text:name="創_101-32_結構分析"/>（創 10:1-32）結構分析<text:bookmark-end text:name="__RefHeading___創_101-32_結構分析_5"/><text:bookmark-end text:name="創_101-32_結構分析"/></text:h>
      <text:list text:style-name="List_20_1" text:continue-numbering="false">
        <text:list-item>
          <text:p text:style-name="List_20_1_Content_First"> A、（1）挪亞眾子的諸後代，在洪流之後被生下</text:p>
          <text:list text:style-name="List_20_1">
            <text:list-item>
              <text:p text:style-name="List_20_1_Content"> B、（2-5）雅弗眾子被分離到諸國沿海，各自在其地，各隨其舌頭，各隨其家族，在他們邦國中</text:p>
              <text:list text:style-name="List_20_1">
                <text:list-item>
                  <text:p text:style-name="List_20_1_Content"> C 、（6-20）這些是含眾子，按著他們家族，他們舌頭，在他們地中，隨他們的邦國    </text:p>
                </text:list-item>
              </text:list>
            </text:list-item>
            <text:list-item>
              <text:p text:style-name="List_20_1_Content"> B’、（21-31）這些是閃眾子，按著他們家族，他們舌頭，在他們地中，隨他們的邦國</text:p>
            </text:list-item>
          </text:list>
        </text:list-item>
        <text:list-item>
          <text:p text:style-name="List_20_1_Content_Last"> A’、（32）挪亞眾子家族，隨他們諸後代，在那洪流之後被分開  </text:p>
        </text:list-item>
      </text:list>
      <text:h text:style-name="Heading_20_3" text:outline-level="3"><text:bookmark-start text:name="__RefHeading___創_107-19_對等結構分析_6"/><text:bookmark-start text:name="創_107-19_對等結構分析"/>（創 10:7-19）對等結構分析<text:bookmark-end text:name="__RefHeading___創_107-19_對等結構分析_6"/><text:bookmark-end text:name="創_107-19_對等結構分析"/></text:h>
      <text:list text:style-name="List_20_1" text:continue-numbering="false">
        <text:list-item>
          <text:p text:style-name="List_20_1_Content_First"> A、(7)古實的七眾子</text:p>
          <text:list text:style-name="List_20_1">
            <text:list-item>
              <text:p text:style-name="List_20_1_Content"> B、(8-12)寧錄及其擴展事蹟      </text:p>
            </text:list-item>
          </text:list>
        </text:list-item>
        <text:list-item>
          <text:p text:style-name="List_20_1_Content"> A’、(13-14)麥西〔埃及〕的七眾子</text:p>
          <text:list text:style-name="List_20_1">
            <text:list-item>
              <text:p text:style-name="List_20_1_Content_Last"> B’、(15-19)迦南眾子及其分散  </text:p>
            </text:list-item>
          </text:list>
        </text:list-item>
      </text:list>
      <text:h text:style-name="Heading_20_3" text:outline-level="3"><text:bookmark-start text:name="__RefHeading___創_1010-12_寧錄的王國結構分析_7"/><text:bookmark-start text:name="創_1010-12_寧錄的王國結構分析"/>（創 10:10-12）寧錄的王國結構分析<text:bookmark-end text:name="__RefHeading___創_1010-12_寧錄的王國結構分析_7"/><text:bookmark-end text:name="創_1010-12_寧錄的王國結構分析"/></text:h>
      <text:list text:style-name="List_20_1" text:continue-numbering="false">
        <text:list-item>
          <text:p text:style-name="List_20_1_Content_First"> A、(10)王國的起頭臨到四個地點，在示拿地</text:p>
          <text:list text:style-name="List_20_1">
            <text:list-item>
              <text:p text:style-name="List_20_1_Content"> B、(11a)他自己從那一地去到亞述      </text:p>
            </text:list-item>
          </text:list>
        </text:list-item>
        <text:list-item>
          <text:p text:style-name="List_20_1_Content_Last"> A’、(11b-12)建造四座城，迦拉它是那巨大的一座城</text:p>
        </text:list-item>
      </text:list>
      <text:h text:style-name="Heading_20_3" text:outline-level="3"><text:bookmark-start text:name="__RefHeading___創_106-31_含與閃後代非完整對等結構分析_8"/><text:bookmark-start text:name="創_106-31_含與閃後代非完整對等結構分析"/>（創 10:6-31）含與閃後代非完整對等結構分析<text:bookmark-end text:name="__RefHeading___創_106-31_含與閃後代非完整對等結構分析_8"/><text:bookmark-end text:name="創_106-31_含與閃後代非完整對等結構分析"/></text:h>
      <text:list text:style-name="List_20_1" text:continue-numbering="false">
        <text:list-item>
          <text:p text:style-name="List_20_1_Content_First"> A、（6-7）含的眾子是古實、麥西、弗、迦南(古實的眾子)</text:p>
          <text:list text:style-name="List_20_1">
            <text:list-item>
              <text:p text:style-name="List_20_1_Content"> B、（8a）古實生了寧錄</text:p>
              <text:list text:style-name="List_20_1">
                <text:list-item>
                  <text:p text:style-name="List_20_1_Content"> C、（8b-12）插入的敘述:寧錄是英勇的獵戶在雅威面前 </text:p>
                  <text:list text:style-name="List_20_1">
                    <text:list-item>
                      <text:p text:style-name="List_20_1_Content"> D、（13-14）麥西後代</text:p>
                      <text:list text:style-name="List_20_1">
                        <text:list-item>
                          <text:p text:style-name="List_20_1_Content"> E、（15-18）迦南後代</text:p>
                          <text:list text:style-name="List_20_1">
                            <text:list-item>
                              <text:p text:style-name="List_20_1_Content"> F、（19）迦南的境界從西頓，向著你〔指以色列〕往基拉耳(方向)，直到迦薩</text:p>
                              <text:list text:style-name="List_20_1">
                                <text:list-item>
                                  <text:p text:style-name="List_20_1_Content"> G、（20）含的眾子，按著他們的家族，按著他們的舌頭，在他們的地中，在他們的邦國中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22-23）閃的眾子是以攔、亞述、亞法撒、路德，和亞蘭(亞蘭的眾子)</text:p>
          <text:list text:style-name="List_20_1">
            <text:list-item>
              <text:p text:style-name="List_20_1_Content"> B’、（24）亞法撒生了沙拉，而沙拉生了希伯</text:p>
              <text:list text:style-name="List_20_1">
                <text:list-item>
                  <text:p text:style-name="List_20_1_Content"> C’、（25）插入的敘述:在法勒的眾日子中，地被分割 </text:p>
                  <text:list text:style-name="List_20_1">
                    <text:list-item>
                      <text:p text:style-name="List_20_1_Content"> D’、（26a）希伯生了兩個兒子，一名為法勒，他兄弟名字為約坍</text:p>
                      <text:list text:style-name="List_20_1">
                        <text:list-item>
                          <text:p text:style-name="List_20_1_Content"> E’、（26b-29）約坍後代</text:p>
                          <text:list text:style-name="List_20_1">
                            <text:list-item>
                              <text:p text:style-name="List_20_1_Content"> F’、（30）他們的住處是從米沙，向著你往西發(方向)，到東邊的山</text:p>
                              <text:list text:style-name="List_20_1">
                                <text:list-item>
                                  <text:p text:style-name="List_20_1_Content_Last"> G’、（31）閃的眾子，按著他們的家族，按著他們的舌頭，在他們的地中，隨他們的邦國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內容來源參閱：<text:a xlink:type="simple" xlink:href="http://yhwhholy.org/bible/commentary/gen/gen_structure_analysis" text:style-name="Internet_20_link" text:visited-style-name="Visited_20_Internet_20_Link">〈創世記〉結構分析</text:a></text:p>
      <text:h text:style-name="Heading_20_2" text:outline-level="2"><text:bookmark-start text:name="__RefHeading___貳_經文主題_創_10_章_9"/><text:bookmark-start text:name="貳_經文主題_創_10_章"/>貳、經文主題（創 10 章）<text:bookmark-end text:name="__RefHeading___貳_經文主題_創_10_章_9"/><text:bookmark-end text:name="貳_經文主題_創_10_章"/></text:h>
      <text:h text:style-name="Heading_20_2" text:outline-level="2"><text:bookmark-start text:name="__RefHeading___一_人類分布圖_10"/><text:bookmark-start text:name="一_人類分布圖"/>一、人類分布圖<text:bookmark-end text:name="__RefHeading___一_人類分布圖_10"/><text:bookmark-end text:name="一_人類分布圖"/></text:h>
      <text:h text:style-name="Heading_20_3" text:outline-level="3"><text:bookmark-start text:name="__RefHeading___以七十個名稱代表全人類_lxx_卻是以本章記載為七十二名單_11"/><text:bookmark-start text:name="以七十個名稱代表全人類_lxx_卻是以本章記載為七十二名單"/>1、以七十個名稱代表全人類（LXX 卻是以本章記載為七十二名單）<text:bookmark-end text:name="__RefHeading___以七十個名稱代表全人類_lxx_卻是以本章記載為七十二名單_11"/><text:bookmark-end text:name="以七十個名稱代表全人類_lxx_卻是以本章記載為七十二名單"/></text:h>
      <text:h text:style-name="Heading_20_4" text:outline-level="4"><text:bookmark-start text:name="__RefHeading___a_名字不是代表個人_而是區域_12"/><text:bookmark-start text:name="a_名字不是代表個人_而是區域"/>A、名字不是代表個人，而是區域<text:bookmark-end text:name="__RefHeading___a_名字不是代表個人_而是區域_12"/><text:bookmark-end text:name="a_名字不是代表個人_而是區域"/></text:h>
      <text:list text:style-name="List_20_1" text:continue-numbering="false">
        <text:list-item>
          <text:p text:style-name="LastListParagraph_List_20_1_Content_First"> 以古代近東地理的分布，包含亞、歐、非三區域，其名單有人名、國民、族名、地名，每一個名字不是代表一個人，而是一個區域。</text:p>
        </text:list-item>
      </text:list>
      <text:h text:style-name="Heading_20_4" text:outline-level="4"><text:bookmark-start text:name="__RefHeading___b_父親和兒子的意義_13"/><text:bookmark-start text:name="b_父親和兒子的意義"/>B、父親和兒子的意義<text:bookmark-end text:name="__RefHeading___b_父親和兒子的意義_13"/><text:bookmark-end text:name="b_父親和兒子的意義"/></text:h>
      <text:list text:style-name="List_20_1" text:continue-numbering="false">
        <text:list-item>
          <text:p text:style-name="List_20_1_Content_First"> 父親和兒子的意義，非按字面、肉體，而是源頭、關係，故而七十個挪亞後代，並非表示所有挪亞後代，而是一代表性的名單。</text:p>
        </text:list-item>
        <text:list-item>
          <text:p text:style-name="List_20_1_Content"> 未被提及的區域或民族，如印度、中國、美洲等等，並不是作者對當代讀者的敘述內所能專注的區域。</text:p>
        </text:list-item>
        <text:list-item>
          <text:p text:style-name="List_20_1_Content"> 「父親」是兒子的源頭，彼此間存在「關係」。</text:p>
        </text:list-item>
        <text:list-item>
          <text:p text:style-name="List_20_1_Content"> 「生育」也出現多次，表明其後之延續。</text:p>
        </text:list-item>
        <text:list-item>
          <text:p text:style-name="List_20_1_Content"> 古代世界的政治與公民之關係。 </text:p>
          <text:list text:style-name="List_20_1">
            <text:list-item>
              <text:p text:style-name="List_20_1_Content"> 父親：較強的國家；</text:p>
            </text:list-item>
            <text:list-item>
              <text:p text:style-name="List_20_1_Content"> 兒子：從屬的族群；</text:p>
            </text:list-item>
            <text:list-item>
              <text:p text:style-name="List_20_1_Content"> 兄弟：盟邦；</text:p>
            </text:list-item>
            <text:list-item>
              <text:p text:style-name="List_20_1_Content_Last"> 女兒：外圍。</text:p>
            </text:list-item>
          </text:list>
        </text:list-item>
      </text:list>
      <text:h text:style-name="Heading_20_3" text:outline-level="3"><text:bookmark-start text:name="__RefHeading___以七十為完整數的寫作項目_14"/><text:bookmark-start text:name="以七十為完整數的寫作項目"/>2、以七十為完整數的寫作項目<text:bookmark-end text:name="__RefHeading___以七十為完整數的寫作項目_14"/><text:bookmark-end text:name="以七十為完整數的寫作項目"/></text:h>
      <text:h text:style-name="Heading_20_4" text:outline-level="4"><text:bookmark-start text:name="__RefHeading___a_本段經文以七為強調_15"/><text:bookmark-start text:name="a_本段經文以七為強調"/>A、本段經文以七為強調<text:bookmark-end text:name="__RefHeading___a_本段經文以七為強調_15"/><text:bookmark-end text:name="a_本段經文以七為強調"/></text:h>
      <text:list text:style-name="List_20_1" text:continue-numbering="false">
        <text:list-item>
          <text:p text:style-name="List_20_1_Content_First"> a、雅弗有七個兒子（創 10:2），七個孫子（創 10:3-4），是兩個兒子所生的，擇重而記；</text:p>
        </text:list-item>
        <text:list-item>
          <text:p text:style-name="List_20_1_Content"> b、古實有七個兒及孫（創 10:7）；</text:p>
        </text:list-item>
        <text:list-item>
          <text:p text:style-name="List_20_1_Content"> c、麥西有七個兒子（創 10:13-14）；</text:p>
        </text:list-item>
        <text:list-item>
          <text:p text:style-name="List_20_1_Content_Last"> d、兒子一詞在（創 10）出現十四次，以「某人的兒子」之格式。</text:p>
        </text:list-item>
      </text:list>
      <text:h text:style-name="Heading_20_4" text:outline-level="4"><text:bookmark-start text:name="__RefHeading___b_以七十為數的其他五經經文_16"/><text:bookmark-start text:name="b_以七十為數的其他五經經文"/>B、以七十為數的其他五經經文<text:bookmark-end text:name="__RefHeading___b_以七十為數的其他五經經文_16"/><text:bookmark-end text:name="b_以七十為數的其他五經經文"/></text:h>
      <text:list text:style-name="List_20_1" text:continue-numbering="false">
        <text:list-item>
          <text:p text:style-name="List_20_1_Content_First"> a、（創 4:24）殺拉麥遭報七十個七；</text:p>
        </text:list-item>
        <text:list-item>
          <text:p text:style-name="List_20_1_Content"> b、（創 46:27; 出 1:5）雅各家下埃及的共七十人（申 10:22）；</text:p>
        </text:list-item>
        <text:list-item>
          <text:p text:style-name="List_20_1_Content"> c、（創 50:3）為雅各死哀哭七十天；</text:p>
        </text:list-item>
        <text:list-item>
          <text:p text:style-name="List_20_1_Content"> d、（出 15:27）到了以琳有七十棵棕樹（民 33:9）；</text:p>
        </text:list-item>
        <text:list-item>
          <text:p text:style-name="List_20_1_Content_Last"> e、（出 24:1）以色列七十個長老（民 11:16, 24, 25）。</text:p>
        </text:list-item>
      </text:list>
      <text:h text:style-name="Heading_20_2" text:outline-level="2"><text:bookmark-start text:name="__RefHeading___二_人類的繁殖和分散_17"/><text:bookmark-start text:name="二_人類的繁殖和分散"/>二、人類的繁殖和分散<text:bookmark-end text:name="__RefHeading___二_人類的繁殖和分散_17"/><text:bookmark-end text:name="二_人類的繁殖和分散"/></text:h>
      <text:h text:style-name="Heading_20_3" text:outline-level="3"><text:bookmark-start text:name="__RefHeading___被生下_被分散_18"/><text:bookmark-start text:name="被生下_被分散"/>1、被生下、被分散<text:bookmark-end text:name="__RefHeading___被生下_被分散_18"/><text:bookmark-end text:name="被生下_被分散"/></text:h>
      <text:list text:style-name="List_20_1" text:continue-numbering="false">
        <text:list-item>
          <text:p text:style-name="List_20_1_Content_First"> 以三個被生下（創 10:1, 21, 25）（「生」共出現九次），</text:p>
        </text:list-item>
        <text:list-item>
          <text:p text:style-name="List_20_1_Content"> 和四個被分散（創 10:5, 18, 25, 32）：「被分開、被分散、被分割」，</text:p>
        </text:list-item>
        <text:list-item>
          <text:p text:style-name="List_20_1_Content"> 表達神要人遍滿全地的旨意（創 1:28; 9:1）。</text:p>
          <text:list text:style-name="List_20_1">
            <text:list-item>
              <text:p text:style-name="List_20_1_Content_Last"> 因人類不願主動遵行神的旨意去遍滿全地，但神的旨意不會因人的悖逆而受阻，因此由神施以外力，使人類被迫分開。</text:p>
            </text:list-item>
          </text:list>
        </text:list-item>
      </text:list>
      <text:h text:style-name="Heading_20_3" text:outline-level="3"><text:bookmark-start text:name="__RefHeading___充滿全地_並非要使地被暴力充滿_創_611_13_19"/><text:bookmark-start text:name="充滿全地_並非要使地被暴力充滿_創_611_13"/>2、充滿全地，並非要使地被暴力充滿（創 6:11, 13）<text:bookmark-end text:name="__RefHeading___充滿全地_並非要使地被暴力充滿_創_611_13_19"/><text:bookmark-end text:name="充滿全地_並非要使地被暴力充滿_創_611_13"/></text:h>
      <text:list text:style-name="List_20_1" text:continue-numbering="false">
        <text:list-item>
          <text:p text:style-name="List_20_1_Content_First"> 因此（創 11:1-9）是違反神旨意。</text:p>
        </text:list-item>
        <text:list-item>
          <text:p text:style-name="List_20_1_Content_Last"> 由此解釋（創 10:8-12）寧錄事蹟，就不致偏離經文意義。</text:p>
        </text:list-item>
      </text:list>
      <text:h text:style-name="Heading_20_3" text:outline-level="3"><text:bookmark-start text:name="__RefHeading___以三個族群為代表_20"/><text:bookmark-start text:name="以三個族群為代表"/>3、以三個族群為代表<text:bookmark-end text:name="__RefHeading___以三個族群為代表_20"/><text:bookmark-end text:name="以三個族群為代表"/></text:h>
      <text:h text:style-name="Heading_20_4" text:outline-level="4"><text:bookmark-start text:name="__RefHeading___a_就生活型態而言_21"/><text:bookmark-start text:name="a_就生活型態而言"/>A、就生活型態而言<text:bookmark-end text:name="__RefHeading___a_就生活型態而言_21"/><text:bookmark-end text:name="a_就生活型態而言"/></text:h>
      <text:list text:style-name="List_20_1" text:continue-numbering="false">
        <text:list-item>
          <text:p text:style-name="List_20_1_Content_First"> 雅弗族和海相連；</text:p>
        </text:list-item>
        <text:list-item>
          <text:p text:style-name="List_20_1_Content"> 含族多在城市村鎮耕種與經商；</text:p>
        </text:list-item>
        <text:list-item>
          <text:p text:style-name="List_20_1_Content_Last"> 閃族多是遊牧民族。</text:p>
        </text:list-item>
      </text:list>
      <text:h text:style-name="Heading_20_4" text:outline-level="4"><text:bookmark-start text:name="__RefHeading___b_就語言而言_22"/><text:bookmark-start text:name="b_就語言而言"/>B、就語言而言<text:bookmark-end text:name="__RefHeading___b_就語言而言_22"/><text:bookmark-end text:name="b_就語言而言"/></text:h>
      <text:list text:style-name="List_20_1" text:continue-numbering="false">
        <text:list-item>
          <text:p text:style-name="List_20_1_Content_First"> 雅弗族講印度和雅利安語；</text:p>
        </text:list-item>
        <text:list-item>
          <text:p text:style-name="List_20_1_Content"> 含族講蘇美和埃及語；</text:p>
        </text:list-item>
        <text:list-item>
          <text:p text:style-name="List_20_1_Content_Last"> 閃族講閃語。</text:p>
        </text:list-item>
      </text:list>
      <text:h text:style-name="Heading_20_2" text:outline-level="2"><text:bookmark-start text:name="__RefHeading___參_經文詮釋_23"/><text:bookmark-start text:name="參_經文詮釋"/>參、經文詮釋<text:bookmark-end text:name="__RefHeading___參_經文詮釋_23"/><text:bookmark-end text:name="參_經文詮釋"/></text:h>
      <text:h text:style-name="Heading_20_2" text:outline-level="2"><text:bookmark-start text:name="__RefHeading___一_雅弗的後代_創_101-5_24"/><text:bookmark-start text:name="一_雅弗的後代_創_101-5"/>一、雅弗的後代（創 10:1-5）<text:bookmark-end text:name="__RefHeading___一_雅弗的後代_創_101-5_24"/><text:bookmark-end text:name="一_雅弗的後代_創_101-5"/></text:h>
      <text:h text:style-name="Heading_20_3" text:outline-level="3"><text:bookmark-start text:name="__RefHeading___創_101_為經文背景_提及幾件事_25"/><text:bookmark-start text:name="創_101_為經文背景_提及幾件事"/>1、（創 10:1）為經文背景，提及幾件事<text:bookmark-end text:name="__RefHeading___創_101_為經文背景_提及幾件事_25"/><text:bookmark-end text:name="創_101_為經文背景_提及幾件事"/></text:h>
      <text:h text:style-name="Heading_20_4" text:outline-level="4"><text:bookmark-start text:name="__RefHeading___a_挪亞兒子們的後代_26"/><text:bookmark-start text:name="a_挪亞兒子們的後代"/>A、挪亞兒子們的後代<text:bookmark-end text:name="__RefHeading___a_挪亞兒子們的後代_26"/><text:bookmark-end text:name="a_挪亞兒子們的後代"/></text:h>
      <text:list text:style-name="List_20_1" text:continue-numbering="false">
        <text:list-item>
          <text:p text:style-name="List_20_1_Content_First"> 以下經文即以三個兒子的後代，按次記載，然而記載方式不同於（創 4:17-5:32）。</text:p>
        </text:list-item>
        <text:list-item>
          <text:p text:style-name="List_20_1_Content"> 首先，早前的內容（創 4-5 章）以縱向直系家譜方式記錄，然而本章則不同，反而強調橫向多系家譜，以「三」代表多數，故而經文在指明繁殖增多的模式。</text:p>
        </text:list-item>
        <text:list-item>
          <text:p text:style-name="List_20_1_Content"> 其次，在首節挪亞三子記載次序是「閃、含、雅弗」，而在（2-31 節）中的次序卻是「雅弗、含、閃」，其寫作用意就結構而言，「含」是其中心，強調「含」的後代中所出子孫的行徑。</text:p>
        </text:list-item>
        <text:list-item>
          <text:p text:style-name="List_20_1_Content_Last"> 但就（創 10-11 章）整體結構分成對映方式，（創 10:21-11:32）閃重複其後裔記載，又是作者所重視的，參見（創 10:6-11:32）對等結構分析。</text:p>
        </text:list-item>
      </text:list>
      <text:p text:style-name="Preformatted_20_Text"> 【（創 10:6-11:32）對等結構分析 】<text:line-break/><text:s text:c="2"/>* A、(10:6-7)含與古實的諸後代<text:line-break/><text:s text:c="4"/>* B、(10:8-12)寧錄及其擴展事蹟<text:s text:c="6"/><text:line-break/><text:s text:c="2"/>* A’、(10:13-20)麥西與迦南的諸後代<text:s text:c="2"/><text:line-break/><text:s text:c="2"/>* A、(10:21-32)閃的諸後代<text:line-break/><text:s text:c="4"/>* B、(11:1-9)巴別事蹟<text:s text:c="6"/><text:line-break/><text:s text:c="2"/>* A’、(11:10-32)閃的諸後代</text:p>
      <text:h text:style-name="Heading_20_4" text:outline-level="4"><text:bookmark-start text:name="__RefHeading___b_洪流之後_眾子被生下_27"/><text:bookmark-start text:name="b_洪流之後_眾子被生下"/>B、洪流之後，眾子被生下<text:bookmark-end text:name="__RefHeading___b_洪流之後_眾子被生下_27"/><text:bookmark-end text:name="b_洪流之後_眾子被生下"/></text:h>
      <text:list text:style-name="List_20_1" text:continue-numbering="false">
        <text:list-item>
          <text:p text:style-name="List_20_1_Content_First"> 首先，經文以（創 9:28）為背景，等同（創 4 章）亞當後代是以從伊甸園出去之後的背景，既是新的開端，又有相同罪的影響。正如（創 4 章）神直接干預兄弟之變，（創 11 章）神也直接出手改變口舌之亂。</text:p>
        </text:list-item>
        <text:list-item>
          <text:p text:style-name="List_20_1_Content_Last"> 其次，被動態「生育」一詞也同樣出現於（創 10:21, 25），該詞表達，後代的繁殖是出於神的祝福與命令，等同於回應（創 9:1, 7）神的應許。</text:p>
        </text:list-item>
      </text:list>
      <text:h text:style-name="Heading_20_3" text:outline-level="3"><text:bookmark-start text:name="__RefHeading___創_102-5_內容分析_28"/><text:bookmark-start text:name="創_102-5_內容分析"/>2、（創 10:2-5）內容分析<text:bookmark-end text:name="__RefHeading___創_102-5_內容分析_28"/><text:bookmark-end text:name="創_102-5_內容分析"/></text:h>
      <text:h text:style-name="Heading_20_4" text:outline-level="4"><text:bookmark-start text:name="__RefHeading___a_雅弗的族系_29"/><text:bookmark-start text:name="a_雅弗的族系"/>A、雅弗的族系<text:bookmark-end text:name="__RefHeading___a_雅弗的族系_29"/><text:bookmark-end text:name="a_雅弗的族系"/></text:h>
      <text:list text:style-name="List_20_1" text:continue-numbering="false">
        <text:list-item>
          <text:p text:style-name="LastListParagraph_List_20_1_Content_First"> 雅弗的族系只記三代，不含雅弗共有十四名後代。</text:p>
        </text:list-item>
      </text:list>
      <text:h text:style-name="Heading_20_4" text:outline-level="4"><text:bookmark-start text:name="__RefHeading___b_雅弗的七子_30"/><text:bookmark-start text:name="b_雅弗的七子"/>B、雅弗的七子<text:bookmark-end text:name="__RefHeading___b_雅弗的七子_30"/><text:bookmark-end text:name="b_雅弗的七子"/></text:h>
      <text:list text:style-name="List_20_1" text:continue-numbering="false">
        <text:list-item>
          <text:p text:style-name="LastListParagraph_List_20_1_Content_First"> 雅弗的七子，只記歌篾和雅完的眾子。這表明經文是有條件式的、特別目的的記載祖譜，而非歷史式的詳細列舉。</text:p>
        </text:list-item>
      </text:list>
      <text:h text:style-name="Heading_20_4" text:outline-level="4"><text:bookmark-start text:name="__RefHeading___c_他們擴散的方式是被分開_hb6504_31"/><text:bookmark-start text:name="c_他們擴散的方式是被分開_hb6504"/>C、他們擴散的方式是被分開（HB6504）<text:bookmark-end text:name="__RefHeading___c_他們擴散的方式是被分開_hb6504_31"/><text:bookmark-end text:name="c_他們擴散的方式是被分開_hb6504"/></text:h>
      <text:list text:style-name="List_20_1" text:continue-numbering="false">
        <text:list-item>
          <text:p text:style-name="LastListParagraph_List_20_1_Content_First"> 同一主要動詞在（創 2:10）指河流被分為四道，而在（創 10:32）指人在地上被分開，其用意等同重覆指明，伊甸園的模式在洪流之後被拓展到全地。伊甸園裏神的安置、命令、賜福，在洪流之後也相同應用在挪亞後代。都是神的安排和旨意的執行，人類雖被逐出伊甸園，但是神在伊甸園的命令和旨意，仍然要通行在祂所創造的世界裡。</text:p>
        </text:list-item>
      </text:list>
      <text:h text:style-name="Heading_20_4" text:outline-level="4"><text:bookmark-start text:name="__RefHeading___d_後代散居在諸國的沿海_32"/><text:bookmark-start text:name="d_後代散居在諸國的沿海"/>D、後代散居在諸國的沿海<text:bookmark-end text:name="__RefHeading___d_後代散居在諸國的沿海_32"/><text:bookmark-end text:name="d_後代散居在諸國的沿海"/></text:h>
      <text:list text:style-name="List_20_1" text:continue-numbering="false">
        <text:list-item>
          <text:p text:style-name="List_20_1_Content_First"> 雅弗的後代散居在諸國的沿海（《和合譯本》譯成海島），此詞指海岸、沿岸近水之處，先知書中多指外邦人。</text:p>
        </text:list-item>
        <text:list-item>
          <text:p text:style-name="List_20_1_Content_Last"> 外邦人最終亦得到敬拜雅的應許（番 2:11），正應驗（創 9:27）挪亞的預言。（反觀，含的後代常與以色列鄰近，卻成為雅威的仇敵，拒絕救恩。）</text:p>
        </text:list-item>
      </text:list>
      <text:h text:style-name="Heading_20_4" text:outline-level="4"><text:bookmark-start text:name="__RefHeading___e_土地_舌頭_家族_邦國_33"/><text:bookmark-start text:name="e_土地_舌頭_家族_邦國"/>E、土地、舌頭、家族、邦國<text:bookmark-end text:name="__RefHeading___e_土地_舌頭_家族_邦國_33"/><text:bookmark-end text:name="e_土地_舌頭_家族_邦國"/></text:h>
      <text:list text:style-name="List_20_1" text:continue-numbering="false">
        <text:list-item>
          <text:p text:style-name="List_20_1_Content_First"> （創 10:5）提及土地、舌頭、家族、邦國四詞，前三者是後者組成的元素，經文重覆在每一族群中，人的居住處所、語言、血脈，表達他是哪一族群，也用以區分的重要依據。</text:p>
        </text:list-item>
        <text:list-item>
          <text:p text:style-name="List_20_1_Content_Last"> 新約時則強調，福音打破此三種限制。</text:p>
        </text:list-item>
      </text:list>
      <text:h text:style-name="Heading_20_2" text:outline-level="2"><text:bookmark-start text:name="__RefHeading___二_含的後代_創_106-20_34"/><text:bookmark-start text:name="二_含的後代_創_106-20"/>二、含的後代（創 10:6-20）<text:bookmark-end text:name="__RefHeading___二_含的後代_創_106-20_34"/><text:bookmark-end text:name="二_含的後代_創_106-20"/></text:h>
      <text:h text:style-name="Heading_20_3" text:outline-level="3"><text:bookmark-start text:name="__RefHeading___內容分析_35"/><text:bookmark-start text:name="內容分析"/>1、內容分析<text:bookmark-end text:name="__RefHeading___內容分析_35"/><text:bookmark-end text:name="內容分析"/></text:h>
      <text:h text:style-name="Heading_20_4" text:outline-level="4"><text:bookmark-start text:name="__RefHeading___a_族系記載四代_36"/><text:bookmark-start text:name="a_族系記載四代"/>A、族系記載四代<text:bookmark-end text:name="__RefHeading___a_族系記載四代_36"/><text:bookmark-end text:name="a_族系記載四代"/></text:h>
      <text:list text:style-name="List_20_1" text:continue-numbering="false">
        <text:list-item>
          <text:p text:style-name="LastListParagraph_List_20_1_Content_First"> 族系記載四代，不包括含以及寧錄、非利士，合計三十名後代。</text:p>
        </text:list-item>
      </text:list>
      <text:h text:style-name="Heading_20_4" text:outline-level="4"><text:bookmark-start text:name="__RefHeading___b_創_107-19_對等結構_37"/><text:bookmark-start text:name="b_創_107-19_對等結構"/>B、（創 10:7-19）對等結構<text:bookmark-end text:name="__RefHeading___b_創_107-19_對等結構_37"/><text:bookmark-end text:name="b_創_107-19_對等結構"/></text:h>
      <text:list text:style-name="List_20_1" text:continue-numbering="false">
        <text:list-item>
          <text:p text:style-name="List_20_1_Content_First"> a、「寧錄及其事蹟，和迦南諸族的分散，與境界」，這是插入的話，與家譜無關，反而成為本段的另一主題。他們的擴散都非正面記載，而是負面教導。</text:p>
        </text:list-item>
        <text:list-item>
          <text:p text:style-name="List_20_1_Content"> b、古實和麥西（埃及）都生七子，且地理位置都在非洲和阿拉伯半島。</text:p>
          <text:list text:style-name="List_20_1">
            <text:list-item>
              <text:p text:style-name="List_20_1_Content_Last"> 寧錄占據示拿地（美索不達米亞，即巴比倫平原），且侵入亞述一帶，而迦南以巴勒斯坦為主，共十一族。</text:p>
            </text:list-item>
          </text:list>
        </text:list-item>
      </text:list>
      <text:p text:style-name="Preformatted_20_Text">【（創 10:7-19）對等結構分析 】<text:line-break/><text:s text:c="2"/>* A、(7)古實的七眾子<text:line-break/><text:s text:c="4"/>* B、(8-12)寧錄及其擴展事蹟<text:s text:c="6"/><text:line-break/><text:s text:c="2"/>* A’、(13-14)麥西〔埃及〕的七眾子<text:line-break/><text:s text:c="4"/>* B’、(15-19)迦南眾子及其分散<text:s text:c="2"/></text:p>
      <text:h text:style-name="Heading_20_3" text:outline-level="3"><text:bookmark-start text:name="__RefHeading___詳解_創_108-12_寧錄事蹟_38"/><text:bookmark-start text:name="詳解_創_108-12_寧錄事蹟"/>2、詳解（創 10:8-12）寧錄事蹟<text:bookmark-end text:name="__RefHeading___詳解_創_108-12_寧錄事蹟_38"/><text:bookmark-end text:name="詳解_創_108-12_寧錄事蹟"/></text:h>
      <text:h text:style-name="Heading_20_4" text:outline-level="4"><text:bookmark-start text:name="__RefHeading___a_成為勇士_hb1368_出現三次_譯成勇士_英勇_39"/><text:bookmark-start text:name="a_成為勇士_hb1368_出現三次_譯成勇士_英勇"/>A、「成為勇士」（HB1368），出現三次，譯成勇士、英勇。<text:bookmark-end text:name="__RefHeading___a_成為勇士_hb1368_出現三次_譯成勇士_英勇_39"/><text:bookmark-end text:name="a_成為勇士_hb1368_出現三次_譯成勇士_英勇"/></text:h>
      <text:list text:style-name="List_20_1" text:continue-numbering="false">
        <text:list-item>
          <text:p text:style-name="List_20_1_Content_First"> a、《BDB》定義：形容詞強壯的、大能的；名詞強壯者、勇敢者、大能者。</text:p>
        </text:list-item>
        <text:list-item>
          <text:p text:style-name="List_20_1_Content"> b、《Strong》定義：強大的；暗示戰士、暴君、酋長、巨人。</text:p>
        </text:list-item>
        <text:list-item>
          <text:p text:style-name="List_20_1_Content"> c、《RSV》都譯為戰士，為軍中的英雄、豪傑。《LXX》譯為巨人 gigas（GK1095.2）。</text:p>
        </text:list-item>
        <text:list-item>
          <text:p text:style-name="List_20_1_Content_Last"> d、首次出現於（創 6:4），用在拿非林人身上。由（創 6:5）神評定為罪惡深重，則本處亦不當看為正面描述。</text:p>
        </text:list-item>
      </text:list>
      <text:h text:style-name="Heading_20_4" text:outline-level="4"><text:bookmark-start text:name="__RefHeading___b_成為英勇的獵戶在雅威面前_創_109_重覆兩次_40"/><text:bookmark-start text:name="b_成為英勇的獵戶在雅威面前_創_109_重覆兩次"/>B、「成為英勇的獵戶在雅威面前」（創 10:9）重覆兩次。<text:bookmark-end text:name="__RefHeading___b_成為英勇的獵戶在雅威面前_創_109_重覆兩次_40"/><text:bookmark-end text:name="b_成為英勇的獵戶在雅威面前_創_109_重覆兩次"/></text:h>
      <text:list text:style-name="List_20_1" text:continue-numbering="false">
        <text:list-item>
          <text:p text:style-name="List_20_1_Content_First"> a、「獵戶」（HB6718）：</text:p>
          <text:list text:style-name="List_20_1">
            <text:list-item>
              <text:p text:style-name="List_20_1_Content"> 此用詞可指打獵者，也可指所獵得的食物。</text:p>
            </text:list-item>
            <text:list-item>
              <text:p text:style-name="List_20_1_Content_Last"> 同樣形容也用在以掃身上（創 25:27, 28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在雅威面前」：</text:p>
          <text:list text:style-name="List_20_1">
            <text:list-item>
              <text:p text:style-name="List_20_1_Content_Last"> （創 6:11）「在神面前」，（創 7:1）「在我面前」，都是以 le 為介詞的詞型，表達神、雅威的裁判，或為惡（創 6:11），或為義（創 7:1）因此本句也等同是神對寧錄的裁示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如何判別此句是指正面裁示，或是負面裁示？</text:p>
          <text:list text:style-name="List_20_1">
            <text:list-item>
              <text:p text:style-name="List_20_1_Content"> ①、「英勇」一詞也有用在神身上（申 10:17），則寧錄的英勇而立國相對於神的英勇而助以色列征服迦南地。</text:p>
            </text:list-item>
            <text:list-item>
              <text:p text:style-name="List_20_1_Content"> ②、「獵取活物」在本處之前並未出現，反而是經文強調活物可食的是牲畜，野外打獵並非聖經所贊同而高舉的行徑。</text:p>
            </text:list-item>
            <text:list-item>
              <text:p text:style-name="List_20_1_Content"> ③、寧錄其名意義是「反叛」，則他不可能是敬畏神的。</text:p>
            </text:list-item>
            <text:list-item>
              <text:p text:style-name="List_20_1_Content_Last"> ④、經文用「他開始去成為……」，句型同（創 4:26）「開始去呼求雅威的名」，但意義上是相反的，他不以雅威為求告對象，反而是以英武有能為誇口。由以上用詞可知，作者是指負面裁示。</text:p>
            </text:list-item>
          </text:list>
        </text:list-item>
      </text:list>
      <text:h text:style-name="Heading_20_4" text:outline-level="4"><text:bookmark-start text:name="__RefHeading___c_王國的起頭_創_1010-12_41"/><text:bookmark-start text:name="c_王國的起頭_創_1010-12"/>C、王國的起頭（創 10:10-12）<text:bookmark-end text:name="__RefHeading___c_王國的起頭_創_1010-12_41"/><text:bookmark-end text:name="c_王國的起頭_創_1010-12"/></text:h>
      <text:p text:style-name="Preformatted_20_Text">【（創 10:10-12）寧錄的王國結構分析 】<text:line-break/><text:s text:c="2"/>* A、(10)王國的起頭臨到四個地點，在示拿地<text:line-break/><text:s text:c="4"/>* B、(11a)他自己從那一地去到亞述<text:s text:c="6"/><text:line-break/><text:s text:c="2"/>* A’、(11b-12)建造四座城，迦拉它是那巨大的一座城</text:p>
      <text:list text:style-name="List_20_1" text:continue-numbering="false">
        <text:list-item>
          <text:p text:style-name="List_20_1_Content_First"> a、經文結構：</text:p>
          <text:list text:style-name="List_20_1">
            <text:list-item>
              <text:p text:style-name="List_20_1_Content"> 前後各以四個地點表達他勢力的擴展，「四」常表示為「地的四方」，故指國度極度拓展。</text:p>
            </text:list-item>
            <text:list-item>
              <text:p text:style-name="List_20_1_Content_Last"> 中心點是由示拿地來到亞述平原，幾乎將兩河流域占滿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經文提到兩地點：</text:p>
          <text:list text:style-name="List_20_1">
            <text:list-item>
              <text:p text:style-name="List_20_1_Content"> 示拿（即巴比倫）和亞述，此為選民歷史中最大敵人，南北以色列國滅亡的源頭來自寧錄。</text:p>
            </text:list-item>
            <text:list-item>
              <text:p text:style-name="List_20_1_Content_Last"> 再加上巴別（巴比倫）是人們反叛神的地點，寧錄是這一切的起頭（創 11 章），有人將他視為英雄（如鄺某所言），而不視為是邪惡的源頭，這是違反律法教導原則，並不真切。</text:p>
            </text:list-item>
          </text:list>
        </text:list-item>
      </text:list>
      <text:h text:style-name="Heading_20_3" text:outline-level="3"><text:bookmark-start text:name="__RefHeading___解釋_創_1015-19_迦南的記載_42"/><text:bookmark-start text:name="解釋_創_1015-19_迦南的記載"/>3、解釋（創 10:15-19）迦南的記載<text:bookmark-end text:name="__RefHeading___解釋_創_1015-19_迦南的記載_42"/><text:bookmark-end text:name="解釋_創_1015-19_迦南的記載"/></text:h>
      <text:h text:style-name="Heading_20_4" text:outline-level="4"><text:bookmark-start text:name="__RefHeading___a_迦南後代十一族之地_43"/><text:bookmark-start text:name="a_迦南後代十一族之地"/>A、迦南後代十一族之地<text:bookmark-end text:name="__RefHeading___a_迦南後代十一族之地_43"/><text:bookmark-end text:name="a_迦南後代十一族之地"/></text:h>
      <text:list text:style-name="List_20_1" text:continue-numbering="false">
        <text:list-item>
          <text:p text:style-name="LastListParagraph_List_20_1_Content_First"> （創 10:15-18a）迦南後代十一族，都位居於腓尼基和迦南地之中，也是神最初應許亞伯蘭後裔之地（創 15:18-21; 申 1:7; 出 23:31）。</text:p>
        </text:list-item>
      </text:list>
      <text:h text:style-name="Heading_20_4" text:outline-level="4"><text:bookmark-start text:name="__RefHeading___b_創_1018b_迦南諸家族被分散_hb6327_44"/><text:bookmark-start text:name="b_創_1018b_迦南諸家族被分散_hb6327"/>B、（創 10:18b）迦南諸家族被分散（HB6327）<text:bookmark-end text:name="__RefHeading___b_創_1018b_迦南諸家族被分散_hb6327_44"/><text:bookmark-end text:name="b_創_1018b_迦南諸家族被分散_hb6327"/></text:h>
      <text:list text:style-name="List_20_1" text:continue-numbering="false">
        <text:list-item>
          <text:p text:style-name="List_20_1_Content_First"> 「分散」一詞也出現於（創 11:4, 8, 9）三節巴別事件。人的被分散在其他經文中使用的意義，</text:p>
          <text:list text:style-name="List_20_1">
            <text:list-item>
              <text:p text:style-name="List_20_1_Content"> （創 49:7）「西緬和利未散居以色列地中，是因其殘暴受咒」；</text:p>
            </text:list-item>
            <text:list-item>
              <text:p text:style-name="List_20_1_Content"> （民 10:35）「仇敵四散，恨你者逃跑，是因他們敵擋約櫃前行」；</text:p>
            </text:list-item>
            <text:list-item>
              <text:p text:style-name="List_20_1_Content"> （申 4:27; 28:64）「因以色列民違律，被神分散到萬民中」。</text:p>
            </text:list-item>
          </text:list>
        </text:list-item>
        <text:list-item>
          <text:p text:style-name="List_20_1_Content"> 因此本經文是表徵迦南諸族是受咒而分散，並非主動遵行神命令，生養眾多而擴散。</text:p>
        </text:list-item>
        <text:list-item>
          <text:p text:style-name="List_20_1_Content_Last"> 「向著你」（創 10:19*2, 30），指「向著指以色列」，這經文原先是向以色列人所說。</text:p>
        </text:list-item>
      </text:list>
      <text:h text:style-name="Heading_20_4" text:outline-level="4"><text:bookmark-start text:name="__RefHeading___c_創_1019_散居的境界_45"/><text:bookmark-start text:name="c_創_1019_散居的境界"/>C、（創 10:19）散居的境界<text:bookmark-end text:name="__RefHeading___c_創_1019_散居的境界_45"/><text:bookmark-end text:name="c_創_1019_散居的境界"/></text:h>
      <text:list text:style-name="List_20_1" text:continue-numbering="false">
        <text:list-item>
          <text:p text:style-name="List_20_1_Content_First"> 迦南的境界是從北邊的西頓向南到迦薩，向東南到死海。按（創 15 章）神將其疆界轉賜給亞伯拉罕，是因其罪孽緣故，因此若非其罪，得其地業原非是錯。這也成為日後以色列人失其應許之地的原因。</text:p>
        </text:list-item>
        <text:list-item>
          <text:p text:style-name="List_20_1_Content"> 迦薩是日後非利士的大城，也是非利士的代表，歷史中以色列從未真正占領該地區，他們成為以色列的世仇。</text:p>
        </text:list-item>
        <text:list-item>
          <text:p text:style-name="List_20_1_Content_Last"> 死海邊的四城是神在憤怒中所傾覆的（申 29:23），成為先知書中，被神棄絕的象徵（何 11:8）。</text:p>
        </text:list-item>
      </text:list>
      <text:h text:style-name="Heading_20_4" text:outline-level="4"><text:bookmark-start text:name="__RefHeading___d_含的後代擴張都非正面描述_46"/><text:bookmark-start text:name="d_含的後代擴張都非正面描述"/>D、含的後代擴張都非正面描述<text:bookmark-end text:name="__RefHeading___d_含的後代擴張都非正面描述_46"/><text:bookmark-end text:name="d_含的後代擴張都非正面描述"/></text:h>
      <text:list text:style-name="List_20_1" text:continue-numbering="false">
        <text:list-item>
          <text:p text:style-name="List_20_1_Content_First"> 本段落呼應寧錄的擴張，都建立許多大城市。</text:p>
        </text:list-item>
        <text:list-item>
          <text:p text:style-name="List_20_1_Content_Last"> 按（創 4:16-17）該隱的建城意義，則含的後代擴張都非正面描述，反而是延續該隱和其後代拉麥的殘暴，此成為巴別事件另一個重要因素。</text:p>
        </text:list-item>
      </text:list>
      <text:h text:style-name="Heading_20_2" text:outline-level="2"><text:bookmark-start text:name="__RefHeading___三_閃的後代_創_1021-31_47"/><text:bookmark-start text:name="三_閃的後代_創_1021-31"/>三、閃的後代（創 10:21-31）<text:bookmark-end text:name="__RefHeading___三_閃的後代_創_1021-31_47"/><text:bookmark-end text:name="三_閃的後代_創_1021-31"/></text:h>
      <text:h text:style-name="Heading_20_3" text:outline-level="3"><text:bookmark-start text:name="__RefHeading___經文結構分析_48"/><text:bookmark-start text:name="經文結構分析"/>1、經文結構分析<text:bookmark-end text:name="__RefHeading___經文結構分析_48"/><text:bookmark-end text:name="經文結構分析"/></text:h>
      <text:h text:style-name="Heading_20_4" text:outline-level="4"><text:bookmark-start text:name="__RefHeading___a_創_106-1132_對等結構分析_49"/><text:bookmark-start text:name="a_創_106-1132_對等結構分析"/>A、（創 10:6-11:32）對等結構分析<text:bookmark-end text:name="__RefHeading___a_創_106-1132_對等結構分析_49"/><text:bookmark-end text:name="a_創_106-1132_對等結構分析"/></text:h>
      <text:list text:style-name="List_20_1" text:continue-numbering="false">
        <text:list-item>
          <text:p text:style-name="List_20_1_Content_First"> a、含的後代和閃的後代都有相同主題中心：叛亂，寧錄和巴別事件事件是二而一的，突顯在出方舟後，人類又走向老路了。</text:p>
        </text:list-item>
        <text:list-item>
          <text:p text:style-name="List_20_1_Content_Last"> b、麥西（埃及）和迦南是最接近閃的記載，表其影響最深，含和古實較遠，影響也較少。</text:p>
        </text:list-item>
      </text:list>
      <text:p text:style-name="Preformatted_20_Text"> 【（創 10:6-11:32）對等結構分析】<text:line-break/><text:s text:c="2"/>* A、(10:6-7)含與古實的諸後代<text:line-break/><text:s text:c="4"/>* B、(10:8-12)寧錄及其擴展事蹟<text:s text:c="6"/><text:line-break/><text:s text:c="2"/>* A’、(10:13-20)麥西與迦南的諸後代<text:s text:c="2"/><text:line-break/><text:s text:c="2"/>* A、(10:21-32)閃的諸後代<text:line-break/><text:s text:c="4"/>* B、(11:1-9)巴別事蹟<text:s text:c="6"/><text:line-break/><text:s text:c="2"/>* A’、(11:10-32)閃的諸後代</text:p>
      <text:h text:style-name="Heading_20_4" text:outline-level="4"><text:bookmark-start text:name="__RefHeading___b_創_106-31_非完整對等結構分析_50"/><text:bookmark-start text:name="b_創_106-31_非完整對等結構分析"/>B、（創 10:6-31）非完整對等結構分析<text:bookmark-end text:name="__RefHeading___b_創_106-31_非完整對等結構分析_50"/><text:bookmark-end text:name="b_創_106-31_非完整對等結構分析"/></text:h>
      <text:list text:style-name="List_20_1" text:continue-numbering="false">
        <text:list-item>
          <text:p text:style-name="List_20_1_Content_First"> a、《Wenham》提出，含和閃的後代是採用相同格式，差別在於含的後代記載四代，閃的後代記載六代。</text:p>
        </text:list-item>
        <text:list-item>
          <text:p text:style-name="List_20_1_Content_Last"> b、兩者都有插入的敘述（創 10:8b-10, 25），疆界的擴展（創 10:19, 30），最後結語的格式相同（與雅弗的結語，在次序上不同）。</text:p>
        </text:list-item>
      </text:list>
      <text:p text:style-name="Text_20_body">【（創 10:6-31）含與閃後代非完整對等結構分析 】</text:p>
      <text:list text:style-name="List_20_1" text:continue-numbering="false">
        <text:list-item>
          <text:p text:style-name="List_20_1_Content_First"> A、（6-7）含的眾子是古實、麥西、弗、迦南(古實的眾子)</text:p>
          <text:list text:style-name="List_20_1">
            <text:list-item>
              <text:p text:style-name="List_20_1_Content"> B、（8a）古實生了寧錄</text:p>
              <text:list text:style-name="List_20_1">
                <text:list-item>
                  <text:p text:style-name="List_20_1_Content"> C、（8b-12）插入的敘述:寧錄是英勇的獵戶在雅威面前 </text:p>
                  <text:list text:style-name="List_20_1">
                    <text:list-item>
                      <text:p text:style-name="List_20_1_Content"> D、（13-14）麥西後代</text:p>
                      <text:list text:style-name="List_20_1">
                        <text:list-item>
                          <text:p text:style-name="List_20_1_Content"> E、（15-18）迦南後代</text:p>
                          <text:list text:style-name="List_20_1">
                            <text:list-item>
                              <text:p text:style-name="List_20_1_Content"> F、（19）迦南的境界從西頓，向著你〔指以色列〕往基拉耳(方向)，直到迦薩</text:p>
                              <text:list text:style-name="List_20_1">
                                <text:list-item>
                                  <text:p text:style-name="List_20_1_Content"> G、（20）含的眾子，按著他們的家族，按著他們的舌頭，在他們的地中，在他們的邦國中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22-23）閃的眾子是以攔、亞述、亞法撒、路德，和亞蘭(亞蘭的眾子)</text:p>
          <text:list text:style-name="List_20_1">
            <text:list-item>
              <text:p text:style-name="List_20_1_Content"> B’、（24）亞法撒生了沙拉，而沙拉生了希伯</text:p>
              <text:list text:style-name="List_20_1">
                <text:list-item>
                  <text:p text:style-name="List_20_1_Content"> C’、（25）插入的敘述:在法勒的眾日子中，地被分割 </text:p>
                  <text:list text:style-name="List_20_1">
                    <text:list-item>
                      <text:p text:style-name="List_20_1_Content"> D’、（26a）希伯生了兩個兒子，一名為法勒，他兄弟名字為約坍</text:p>
                      <text:list text:style-name="List_20_1">
                        <text:list-item>
                          <text:p text:style-name="List_20_1_Content"> E’、（26b-29）約坍後代</text:p>
                          <text:list text:style-name="List_20_1">
                            <text:list-item>
                              <text:p text:style-name="List_20_1_Content"> F’、（30）他們的住處是從米沙，向著你往西發(方向)，到東邊的山</text:p>
                              <text:list text:style-name="List_20_1">
                                <text:list-item>
                                  <text:p text:style-name="List_20_1_Content_Last"> G’、（31）閃的眾子，按著他們的家族，按著他們的舌頭，在他們的地中，隨他們的邦國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內容分析_51"/><text:bookmark-start text:name="內容分析1"/>2、內容分析<text:bookmark-end text:name="__RefHeading___內容分析_51"/><text:bookmark-end text:name="內容分析1"/></text:h>
      <text:h text:style-name="Heading_20_4" text:outline-level="4"><text:bookmark-start text:name="__RefHeading___a_創_1021_閃的簡介是不同於雅弗和含_52"/><text:bookmark-start text:name="a_創_1021_閃的簡介是不同於雅弗和含"/>A、（創 10:21）閃的簡介是不同於雅弗和含<text:bookmark-end text:name="__RefHeading___a_創_1021_閃的簡介是不同於雅弗和含_52"/><text:bookmark-end text:name="a_創_1021_閃的簡介是不同於雅弗和含"/></text:h>
      <text:list text:style-name="List_20_1" text:continue-numbering="false">
        <text:list-item>
          <text:p text:style-name="List_20_1_Content_First"> a、「被生給閃」，句型同（創 10:1）。</text:p>
          <text:list text:style-name="List_20_1">
            <text:list-item>
              <text:p text:style-name="List_20_1_Content_Last"> 他是希伯眾子的祖宗（父），是唯一出現的用詞；稱他為雅弗的兄弟，是老大，也是唯一出現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那大的」（HB1419）是指閃，還是指雅弗？</text:p>
          <text:list text:style-name="List_20_1">
            <text:list-item>
              <text:p text:style-name="List_20_1_Content"> 讀法有兩種，一指形容雅弗，就文詞兩者最接近，故雅弗是老大；</text:p>
            </text:list-item>
            <text:list-item>
              <text:p text:style-name="List_20_1_Content_Last"> 另一指形容閃，在全句子中用詞都是形容閃，則閃是老大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稱為「雅弗的兄弟」，而不用最接近記載的含為介紹詞，</text:p>
          <text:list text:style-name="List_20_1">
            <text:list-item>
              <text:p text:style-name="List_20_1_Content_Last"> 是回應（創 9:25-27）含的後代成為奴僕，而非兄弟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希伯眾子之父」：</text:p>
          <text:list text:style-name="List_20_1">
            <text:list-item>
              <text:p text:style-name="List_20_1_Content"> 「希伯」一詞意指渡口、外邊，《BDB》譯為區域以外，是「希伯來」一詞的字根。</text:p>
            </text:list-item>
            <text:list-item>
              <text:p text:style-name="List_20_1_Content_Last"> 「希伯來」一詞後人意指被呼召而來的，即亞伯拉罕的後裔。</text:p>
            </text:list-item>
          </text:list>
        </text:list-item>
      </text:list>
      <text:h text:style-name="Heading_20_4" text:outline-level="4"><text:bookmark-start text:name="__RefHeading___b_創_1022-23_53"/><text:bookmark-start text:name="b_創_1022-23"/>B、（創 10:22-23）<text:bookmark-end text:name="__RefHeading___b_創_1022-23_53"/><text:bookmark-end text:name="b_創_1022-23"/></text:h>
      <text:list text:style-name="List_20_1" text:continue-numbering="false">
        <text:list-item>
          <text:p text:style-name="List_20_1_Content_First"> 先記祖譜（22），再記旁系（23），最後再記嫡系（24），此寫作方式由（創 4-5 章）就已表現出來。</text:p>
        </text:list-item>
        <text:list-item>
          <text:p text:style-name="List_20_1_Content_Last"> 希伯的兩子，先記約坍的後代（創 10:26-29），後記法勒的後代（11:17-18），也是相同手法。</text:p>
        </text:list-item>
      </text:list>
      <text:h text:style-name="Heading_20_4" text:outline-level="4"><text:bookmark-start text:name="__RefHeading___c_創_1024-29_法勒和約坍是文章最終主要人物_54"/><text:bookmark-start text:name="c_創_1024-29_法勒和約坍是文章最終主要人物"/>C、（創 10:24-29）法勒和約坍是文章最終主要人物<text:bookmark-end text:name="__RefHeading___c_創_1024-29_法勒和約坍是文章最終主要人物_54"/><text:bookmark-end text:name="c_創_1024-29_法勒和約坍是文章最終主要人物"/></text:h>
      <text:list text:style-name="List_20_1" text:continue-numbering="false">
        <text:list-item>
          <text:p text:style-name="List_20_1_Content_First"> a、法勒：</text:p>
          <text:list text:style-name="List_20_1">
            <text:list-item>
              <text:p text:style-name="List_20_1_Content"> 是亞伯蘭的祖宗，是長子（約坍意為次子），命名上特指在他一生中發生地被分割（HB6385），此命名格式可視同拉麥對挪亞的命名，是一種預言式的命名。</text:p>
            </text:list-item>
            <text:list-item>
              <text:p text:style-name="List_20_1_Content_Last"> 用詞雖不同於分散一詞，意義上卻是一致。《LXX》將之譯作分配（GK1266），指向巴別事件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約坍有十三子，</text:p>
          <text:list text:style-name="List_20_1">
            <text:list-item>
              <text:p text:style-name="List_20_1_Content_Last"> 一般認為是阿拉伯人的祖宗，定居於阿拉伯半島。</text:p>
            </text:list-item>
          </text:list>
        </text:list-item>
      </text:list>
      <text:h text:style-name="Heading_20_4" text:outline-level="4"><text:bookmark-start text:name="__RefHeading___d_創_1030-31_結語_55"/><text:bookmark-start text:name="d_創_1030-31_結語"/>D、（創 10:30-31）結語<text:bookmark-end text:name="__RefHeading___d_創_1030-31_結語_55"/><text:bookmark-end text:name="d_創_1030-31_結語"/></text:h>
      <text:list text:style-name="List_20_1" text:continue-numbering="false">
        <text:list-item>
          <text:p text:style-name="LastListParagraph_List_20_1_Content_First"> （30 節）描寫方式同（19 節）迦南的境界，因此迦南諸族和約坍諸族是最接近法勒（希伯來人）的民族——就地理位置而言，經文都用「向著你（以色列）」一詞表達。</text:p>
        </text:list-item>
      </text:list>
      <text:list text:style-name="List_20_1" text:continue-numbering="false">
        <text:list-item>
          <text:p text:style-name="LastListParagraph_List_20_1_Content_First"> （31 節）完全同（20 節），記載次序為家族（血統）、舌頭（語言）、土地（疆界）、邦國，此等用詞是為用以表達區分各族的影響力由強而弱。</text:p>
        </text:list-item>
      </text:list>
      <text:h text:style-name="Heading_20_2" text:outline-level="2"><text:bookmark-start text:name="__RefHeading___肆_問題探討_56"/><text:bookmark-start text:name="肆_問題探討"/>肆、問題探討<text:bookmark-end text:name="__RefHeading___肆_問題探討_56"/><text:bookmark-end text:name="肆_問題探討"/></text:h>
      <text:h text:style-name="Heading_20_2" text:outline-level="2"><text:bookmark-start text:name="__RefHeading___一_本章經文教導哪些律法原則_57"/><text:bookmark-start text:name="一_本章經文教導哪些律法原則"/>一、本章經文教導哪些律法原則？<text:bookmark-end text:name="__RefHeading___一_本章經文教導哪些律法原則_57"/><text:bookmark-end text:name="一_本章經文教導哪些律法原則"/></text:h>
      <text:h text:style-name="Heading_20_3" text:outline-level="3"><text:bookmark-start text:name="__RefHeading___神造人而命其繁殖增多_充滿那地_是直到洪水之後才由挪亞三子成就_58"/><text:bookmark-start text:name="神造人而命其繁殖增多_充滿那地_是直到洪水之後才由挪亞三子成就"/>1、神造人而命其繁殖增多，充滿那地，是直到洪水之後才由挪亞三子成就。<text:bookmark-end text:name="__RefHeading___神造人而命其繁殖增多_充滿那地_是直到洪水之後才由挪亞三子成就_58"/><text:bookmark-end text:name="神造人而命其繁殖增多_充滿那地_是直到洪水之後才由挪亞三子成就"/></text:h>
      <text:list text:style-name="List_20_1" text:continue-numbering="false">
        <text:list-item>
          <text:p text:style-name="LastListParagraph_List_20_1_Content_First"> a、第一代人（創 1-5 章）雖有生育、嫁娶，卻無言其擴散到全地，反而其婚姻和生育的後代，成為神所厭棄，因此結婚生子是神所造之人的本職，但仍需按神所認為善的準則而行。</text:p>
        </text:list-item>
      </text:list>
      <text:list text:style-name="List_20_1" text:continue-numbering="false">
        <text:list-item>
          <text:p text:style-name="LastListParagraph_List_20_1_Content_First"> b、人類經歷神的大管教，才增多去充滿全地，在（創 11 章）再次強調出來，可見得人大多不明白，也不遵照神原先的旨意而行，神只能再次擊打、管教，使人趨向神命定的方向前進。因此放任人類按其智慧發展，今日世界的結局，將只是巴別事件的重演。</text:p>
        </text:list-item>
      </text:list>
      <text:list text:style-name="List_20_1" text:continue-numbering="false">
        <text:list-item>
          <text:p text:style-name="LastListParagraph_List_20_1_Content_First"> c、 人類有責任知道並履行其所擁有神形像的使命:九章一開始就記載神再次祝福與命令，人要生養眾多，遍滿全地，但直到第十章才說三個兒子的繁殖。神的形象意義在本章裡，就是生命繁殖，這表達生命源自於神，繁殖增多就是神榮耀的彰顯，也是神創造的目的。新約更加告訴我們，生命繁殖不在於屬肉的延續，而是屬神(靈)的生命，當這人成為擁有祂兒子的生命之延續時，才算是真正的繁殖。 </text:p>
        </text:list-item>
      </text:list>
      <text:h text:style-name="Heading_20_3" text:outline-level="3"><text:bookmark-start text:name="__RefHeading___神從一本造出萬有_則世界人種就是平等_都是弟兄姊妹嗎_59"/><text:bookmark-start text:name="神從一本造出萬有_則世界人種就是平等_都是弟兄姊妹嗎"/>2、神從一本造出萬有，則世界人種就是平等，都是弟兄姊妹嗎？<text:bookmark-end text:name="__RefHeading___神從一本造出萬有_則世界人種就是平等_都是弟兄姊妹嗎_59"/><text:bookmark-end text:name="神從一本造出萬有_則世界人種就是平等_都是弟兄姊妹嗎"/></text:h>
      <text:list text:style-name="List_20_1" text:continue-numbering="false">
        <text:list-item>
          <text:p text:style-name="LastListParagraph_List_20_1_Content_First"> a、就生命的受造都源於神，則在福音、善惡審判準則、生命價值上是平等的，但在神家的治理和爭戰上，卻必須分上下和內外。</text:p>
        </text:list-item>
      </text:list>
      <text:list text:style-name="List_20_1" text:continue-numbering="false">
        <text:list-item>
          <text:p text:style-name="LastListParagraph_List_20_1_Content_First"> b、咒詛和其解除必須按律法的法則，而非以愛就能除去。迦南受咒詛，直到以色列入迦南以其為奴而應驗，但是含的後裔（深色皮膚人種）按經文本身並未包含在迦南為奴的咒詛內，西方解經家擴大解釋挪亞對迦南咒詛，而使非洲奴隸合法化，是完全違背律法的行為。</text:p>
        </text:list-item>
      </text:list>
      <text:list text:style-name="List_20_1" text:continue-numbering="false">
        <text:list-item>
          <text:p text:style-name="LastListParagraph_List_20_1_Content_First"> c、區分內外是按人對神言回應而定，對弟兄之愛與對眾人之愛是有區別的，但並非按血統、膚色、地域而分。今日以色列國仍停留在血統、膚色、地域上的歧視，算不得是神使之復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16:19</meta:creation-date>
    <dc:creator>Generated</dc:creator>
    <dc:date>2026-07-31T04::16:19</dc:date>
    <dc:language>en-US</dc:language>
    <meta:editing-cycles>1</meta:editing-cycles>
    <meta:editing-duration>PT0S</meta:editing-duration>
    <dc:title>commentary:gen:gen_c10v1_c10v32_20230211</dc:title>
  </office:meta>
</office:document-meta>
</file>