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v1_c1v5_20220226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yhwhholy.org/bible/commentary/gen/gen_c1v6_c1v19_202203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yhwhholy.org/bible/commentary/gen/gen_c1v20_c2v3_20220402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0</meta:creation-date>
    <dc:creator>Generated</dc:creator>
    <dc:date>2026-07-30T21::46:20</dc:date>
    <dc:language>en-US</dc:language>
    <meta:editing-cycles>1</meta:editing-cycles>
    <meta:editing-duration>PT0S</meta:editing-duration>
    <dc:title>commentary:gen:1</dc:title>
  </office:meta>
</office:document-meta>
</file>