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8"/><text:bookmark-start text:name="__RefHeading___創世記_18_章_註釋索引_1"/><text:bookmark-start text:name="創世記_18_章_註釋索引"/>（創世記 18 章）註釋索引<text:bookmark-end text:name="__RefHeading___創世記_18_章_註釋索引_1"/><text:bookmark-end text:name="創世記_18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yhwhholy.org/bible/commentary/gen/gen_c18v1_c18v22_20230909" text:style-name="Internet_20_link" text:visited-style-name="Visited_20_Internet_20_Link">《創世記》18 章（創 18:1-22）</text:a></text:p>
        </text:list-item>
        <text:list-item>
          <text:p text:style-name="List_20_1_Content"> <text:a xlink:type="simple" xlink:href="http://yhwhholy.org/bible/commentary/gen/gen_c18v1_c18v22_20230909_1" text:style-name="Internet_20_link" text:visited-style-name="Visited_20_Internet_20_Link">《創世記》18 章（創 18:1-22）經文與講章心得分享</text:a></text:p>
        </text:list-item>
        <text:list-item>
          <text:p text:style-name="List_20_1_Content"> <text:a xlink:type="simple" xlink:href="http://yhwhholy.org/bible/commentary/gen/gen_c18v23_c19v11_20230930" text:style-name="Internet_20_link" text:visited-style-name="Visited_20_Internet_20_Link">《創世記》18～19 章（創 18:23-19:11）</text:a></text:p>
        </text:list-item>
        <text:list-item>
          <text:p text:style-name="List_20_1_Content_Last"> <text:a xlink:type="simple" xlink:href="http://yhwhholy.org/bible/commentary/gen/gen_c18v23_c19v11_20230930_1" text:style-name="Internet_20_link" text:visited-style-name="Visited_20_Internet_20_Link">《創世記》18～19 章（創 18:23-19:11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1:48</meta:creation-date>
    <dc:creator>Generated</dc:creator>
    <dc:date>2026-07-31T01::21:48</dc:date>
    <dc:language>en-US</dc:language>
    <meta:editing-cycles>1</meta:editing-cycles>
    <meta:editing-duration>PT0S</meta:editing-duration>
    <dc:title>commentary:gen:18</dc:title>
  </office:meta>
</office:document-meta>
</file>