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7"/><text:bookmark-start text:name="__RefHeading___創世記_17_章_註釋索引_1"/><text:bookmark-start text:name="創世記_17_章_註釋索引"/>（創世記 17 章）註釋索引<text:bookmark-end text:name="__RefHeading___創世記_17_章_註釋索引_1"/><text:bookmark-end text:name="創世記_1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7v1_c17v27_20230819" text:style-name="Internet_20_link" text:visited-style-name="Visited_20_Internet_20_Link">《創世記》17 章（創 17:1-27）</text:a></text:p>
        </text:list-item>
        <text:list-item>
          <text:p text:style-name="List_20_1_Content_Last"> <text:a xlink:type="simple" xlink:href="http://yhwhholy.org/bible/commentary/gen/gen_c17v1_c17v27_20230819_1" text:style-name="Internet_20_link" text:visited-style-name="Visited_20_Internet_20_Link">《創世記》17 章（創 17:1-27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19</meta:creation-date>
    <dc:creator>Generated</dc:creator>
    <dc:date>2026-07-31T00::49:19</dc:date>
    <dc:language>en-US</dc:language>
    <meta:editing-cycles>1</meta:editing-cycles>
    <meta:editing-duration>PT0S</meta:editing-duration>
    <dc:title>commentary:gen:17</dc:title>
  </office:meta>
</office:document-meta>
</file>