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2v10_c13v18_20230527" text:style-name="Internet_20_link" text:visited-style-name="Visited_20_Internet_20_Link">《創世記》12～13 章（創 12:10-13:18）</text:a></text:p>
        </text:list-item>
        <text:list-item>
          <text:p text:style-name="List_20_1_Content_Last"> <text:a xlink:type="simple" xlink:href="http://yhwhholy.org/bible/commentary/gen/gen_c12v10_c13v18_20230527_1" text:style-name="Internet_20_link" text:visited-style-name="Visited_20_Internet_20_Link">《創世記》12～13 章（創 12:10-13:18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9</meta:creation-date>
    <dc:creator>Generated</dc:creator>
    <dc:date>2026-07-30T21::46:09</dc:date>
    <dc:language>en-US</dc:language>
    <meta:editing-cycles>1</meta:editing-cycles>
    <meta:editing-duration>PT0S</meta:editing-duration>
    <dc:title>commentary:gen:13</dc:title>
  </office:meta>
</office:document-meta>
</file>