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.1-10.44_20140920"/><text:bookmark-start text:name="__RefHeading___以斯拉記_91-1044_以斯拉記9-10章_1"/><text:bookmark-start text:name="以斯拉記_91-1044_以斯拉記9-10章"/>（以斯拉記 9:1-10:44）《以斯拉記9-10章》<text:bookmark-end text:name="__RefHeading___以斯拉記_91-1044_以斯拉記9-10章_1"/><text:bookmark-end text:name="以斯拉記_91-1044_以斯拉記9-10章"/></text:h>
      <text:list text:style-name="List_20_1" text:continue-numbering="false">
        <text:list-item>
          <text:p text:style-name="List_20_1_Content_First"> 時間：20140920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920-092824-dm55429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920-093758-dm554292-ezra-c9v1-c10v44-prayer.mp3" text:style-name="Internet_20_link" text:visited-style-name="Visited_20_Internet_20_Link">《以斯拉記9-10章》-禱告</text:a></text:p>
            </text:list-item>
            <text:list-item>
              <text:p text:style-name="List_20_1_Content"> <text:a xlink:type="simple" xlink:href="http://yhwhholy.org/bible/commentary/ezra/20140920-104322-dm554293-ezra-c9v1-c10v44-commentary.mp3" text:style-name="Internet_20_link" text:visited-style-name="Visited_20_Internet_20_Link">《以斯拉記9-10章》-主講</text:a></text:p>
            </text:list-item>
            <text:list-item>
              <text:p text:style-name="List_20_1_Content"> <text:a xlink:type="simple" xlink:href="http://yhwhholy.org/bible/commentary/ezra/20140920-104810-dm5542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920-110134-dm554295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"> <text:a xlink:type="simple" xlink:href="http://yhwhholy.org/bible/commentary/ezra/20140920-112830-dm554296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_Last"> <text:a xlink:type="simple" xlink:href="http://yhwhholy.org/bible/commentary/ezra/20140920-113132-dm554297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24:16</meta:creation-date>
    <dc:creator>Generated</dc:creator>
    <dc:date>2026-08-01T06::24:16</dc:date>
    <dc:language>en-US</dc:language>
    <meta:editing-cycles>1</meta:editing-cycles>
    <meta:editing-duration>PT0S</meta:editing-duration>
    <dc:title>commentary:ezra:9.1-10.44_20140920</dc:title>
  </office:meta>
</office:document-meta>
</file>