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5-6章_1"/><text:bookmark-start text:name="以斯拉記_51-622_以斯拉記5-6章"/>（以斯拉記 5:1-6:22）《以斯拉記5-6章》<text:bookmark-end text:name="__RefHeading___以斯拉記_51-622_以斯拉記5-6章_1"/><text:bookmark-end text:name="以斯拉記_51-622_以斯拉記5-6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02512-dm554225-ezra-c5v1-c6v22-commentary.mp3" text:style-name="Internet_20_link" text:visited-style-name="Visited_20_Internet_20_Link">《以斯拉記5-6章》-主講</text:a></text:p>
            </text:list-item>
            <text:list-item>
              <text:p text:style-name="List_20_1_Content"> <text:a xlink:type="simple" xlink:href="http://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10342-dm554227-ezra-c5v1-c6v22-commentary.mp3" text:style-name="Internet_20_link" text:visited-style-name="Visited_20_Internet_20_Link">《以斯拉記5-6章》-回應</text:a></text:p>
            </text:list-item>
            <text:list-item>
              <text:p text:style-name="List_20_1_Content_Last"> <text:a xlink:type="simple" xlink:href="http://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50:12</meta:creation-date>
    <dc:creator>Generated</dc:creator>
    <dc:date>2025-06-07T18::50:12</dc:date>
    <dc:language>en-US</dc:language>
    <meta:editing-cycles>1</meta:editing-cycles>
    <meta:editing-duration>PT0S</meta:editing-duration>
    <dc:title>commentary:ezra:5.1-6.22_20140809</dc:title>
  </office:meta>
</office:document-meta>
</file>