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zra:3.1-4.24_20140726"/><text:bookmark-start text:name="__RefHeading___以斯拉記_31-424_以斯拉記3-4章_1"/><text:bookmark-start text:name="以斯拉記_31-424_以斯拉記3-4章"/>（以斯拉記 3:1-4:24）《以斯拉記3-4章》<text:bookmark-end text:name="__RefHeading___以斯拉記_31-424_以斯拉記3-4章_1"/><text:bookmark-end text:name="以斯拉記_31-424_以斯拉記3-4章"/></text:h>
      <text:list text:style-name="List_20_1" text:continue-numbering="false">
        <text:list-item>
          <text:p text:style-name="List_20_1_Content_First"> 時間：20140726，安息日敬拜</text:p>
        </text:list-item>
        <text:list-item>
          <text:p text:style-name="List_20_1_Content"> 主講：WZM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ezra/20140726-094930-dm554200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yhwhholy.org/bible/commentary/ezra/20140726-095622-dm554201-ezra-c3v1-c4v24-prayer.mp3" text:style-name="Internet_20_link" text:visited-style-name="Visited_20_Internet_20_Link">《以斯拉記3-4章》-禱告</text:a></text:p>
            </text:list-item>
            <text:list-item>
              <text:p text:style-name="List_20_1_Content"> <text:a xlink:type="simple" xlink:href="http://yhwhholy.org/bible/commentary/ezra/20140726-104816-dm554202-ezra-c3v1-c4v24-commentary.mp3" text:style-name="Internet_20_link" text:visited-style-name="Visited_20_Internet_20_Link">《以斯拉記3-4章》-主講</text:a></text:p>
            </text:list-item>
            <text:list-item>
              <text:p text:style-name="List_20_1_Content"> <text:a xlink:type="simple" xlink:href="http://yhwhholy.org/bible/commentary/ezra/20140726-105204-dm554203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yhwhholy.org/bible/commentary/ezra/20140726-112750-dm554204-ezra-c3v1-c4v24-commentary.mp3" text:style-name="Internet_20_link" text:visited-style-name="Visited_20_Internet_20_Link">《以斯拉記3-4章》-回應</text:a></text:p>
            </text:list-item>
            <text:list-item>
              <text:p text:style-name="List_20_1_Content"> <text:a xlink:type="simple" xlink:href="http://yhwhholy.org/bible/commentary/ezra/20140726-113014-dm554205-hymn.mp3" text:style-name="Internet_20_link" text:visited-style-name="Visited_20_Internet_20_Link">詩頌</text:a></text:p>
            </text:list-item>
            <text:list-item>
              <text:p text:style-name="List_20_1_Content_Last"> <text:a xlink:type="simple" xlink:href="http://yhwhholy.org/bible/commentary/ezra/20140726-113830-dm554206-ezra-c3v1-c4v24-prayer.mp3" text:style-name="Internet_20_link" text:visited-style-name="Visited_20_Internet_20_Link">《以斯拉記3-4章》-禱告</text:a></text:p>
            </text:list-item>
          </text:list>
        </text:list-item>
      </text:list>
      <text:p text:style-name="Text_20_body">〖以下僅為摘記，完整內容請聽錄音〗</text:p>
      <text:h text:style-name="Heading_20_2" text:outline-level="2"><text:bookmark-start text:name="__RefHeading___拉_3-4_大綱_2"/><text:bookmark-start text:name="拉_3-4_大綱"/>（拉 3-4）大綱<text:bookmark-end text:name="__RefHeading___拉_3-4_大綱_2"/><text:bookmark-end text:name="拉_3-4_大綱"/></text:h>
      <text:list text:style-name="List_20_1" text:continue-numbering="false">
        <text:list-item>
          <text:p text:style-name="List_20_1_Content_First"> 復興工作的開始（3：1-13）</text:p>
          <text:list text:style-name="List_20_1">
            <text:list-item>
              <text:p text:style-name="List_20_1_Content"> 遵行摩西律法，恢復敬拜：築壇、獻祭、守節（1-5）；</text:p>
            </text:list-item>
            <text:list-item>
              <text:p text:style-name="List_20_1_Content"> 事先預備建殿材料，並等候運抵（6-7）；</text:p>
            </text:list-item>
          </text:list>
        </text:list-item>
        <text:list-item>
          <text:p text:style-name="List_20_1_Content_Last"> 開始重建，立殿根基：利未人督理、照大衞王的定例讚美雅威，全民呼喊（8-13）</text:p>
        </text:list-item>
      </text:list>
      <text:list text:style-name="List_20_1" text:continue-numbering="false">
        <text:list-item>
          <text:p text:style-name="List_20_1_Content_First"> 工作受阻而停頓（4：1-24）</text:p>
          <text:list text:style-name="List_20_1">
            <text:list-item>
              <text:p text:style-name="List_20_1_Content"> 概述敵人阻止建殿工作（1-4）</text:p>
            </text:list-item>
            <text:list-item>
              <text:p text:style-name="List_20_1_Content"> 敵人持續數十年的反對工作（5-23）</text:p>
            </text:list-item>
          </text:list>
        </text:list-item>
        <text:list-item>
          <text:p text:style-name="List_20_1_Content_Last"> 建殿停工到大利烏王第二年（24）</text:p>
        </text:list-item>
      </text:list>
      <text:p text:style-name="Text_20_body">　　
參考資料</text:p>
      <text:h text:style-name="Heading_20_3" text:outline-level="3"><text:bookmark-start text:name="__RefHeading___耶書亞又名約書亞_3"/><text:bookmark-start text:name="耶書亞又名約書亞"/>耶書亞又名約書亞<text:bookmark-end text:name="__RefHeading___耶書亞又名約書亞_3"/><text:bookmark-end text:name="耶書亞又名約書亞"/></text:h>
      <text:p text:style-name="Text_20_body">耶書亞 JESHUAH，原意：主雅威是拯救者(拉2:2)。</text:p>
      <text:p text:style-name="Text_20_body">按原文耶書亞與約書亞是一個名字。參見約書亞條。</text:p>
      <text:p text:style-name="Text_20_body">約書亞 JOSHUA 原意：雅威是救主 (民8:17)。
同所羅巴伯回國的人中有他的子孫(拉2:6;2:40;尼7:11)。
附注:按原文的約書亞與耶書亞是一個名字,不過原文的組織形式不同就是了。在哈該書與撒迦利亞書稱為約書亞,在以斯拉書與尼希米書稱為耶書亞,但此名譯希臘文即與「耶穌」同一意義。</text:p>
      <text:h text:style-name="Heading_20_3" text:outline-level="3"><text:bookmark-start text:name="__RefHeading___約薩達_4"/><text:bookmark-start text:name="約薩達"/>約薩達<text:bookmark-end text:name="__RefHeading___約薩達_4"/><text:bookmark-end text:name="約薩達"/></text:h>
      <text:p text:style-name="Text_20_body">約薩達 JOZADAK 原意：①主雅威算為義的 ②主雅威是公義的 ③主雅威是偉大的。
按原文約撒達與約撒答不但同是一名,更是一個人。</text:p>
      <text:p text:style-name="Text_20_body">約撒答 JOZEDECH
原意：主雅威是公義的(該1:1)。與所羅巴伯同時的大祭司約書亞的父親(亞6:11;拉3:2;尼12:26)。</text:p>
      <text:h text:style-name="Heading_20_3" text:outline-level="3"><text:bookmark-start text:name="__RefHeading___所羅巴伯_5"/><text:bookmark-start text:name="所羅巴伯"/>所羅巴伯<text:bookmark-end text:name="__RefHeading___所羅巴伯_5"/><text:bookmark-end text:name="所羅巴伯"/></text:h>
      <text:p text:style-name="Text_20_body">所羅巴伯 ZARUBBABEL 原意：①在巴比倫生的 ②分散在巴比倫(代上3:19)。希臘文譯為 Zorobabel。</text:p>
      <text:p text:style-name="Text_20_body">率領猶大人回國的一首領,是猶大的王子,為撒拉鐵的兒子,約雅斤王(即耶哥尼雅(斯2:6))的孫子(太1:12)。又為毗大雅的兒子,是因撒拉鐵無子,以所羅巴伯為承繼的兒子(代上3:17-19)。古列王詔書中,稱他叫設巴薩,是巴比倫文的名字(拉1:8,11;5:14-16)。</text:p>
      <text:h text:style-name="Heading_20_3" text:outline-level="3"><text:bookmark-start text:name="__RefHeading___撒拉鐵_6"/><text:bookmark-start text:name="撒拉鐵"/>撒拉鐵<text:bookmark-end text:name="__RefHeading___撒拉鐵_6"/><text:bookmark-end text:name="撒拉鐵"/></text:h>
      <text:p text:style-name="Text_20_body">撒拉鐵 SALATHIEL 原意：從　神求的 Asked of God(代上3:17)。
猶大王約雅敬的孫子,耶哥尼雅的兒子(拉3:2;尼12:1)。</text:p>
      <text:h text:style-name="Heading_20_3" text:outline-level="3"><text:bookmark-start text:name="__RefHeading___波斯諸王年代_7"/><text:bookmark-start text:name="波斯諸王年代"/>波斯諸王年代<text:bookmark-end text:name="__RefHeading___波斯諸王年代_7"/><text:bookmark-end text:name="波斯諸王年代"/></text:h>
      <text:p text:style-name="Text_20_body">（下列年代均為主前 B.C.）</text:p>
      <text:list text:style-name="List_20_1" text:continue-numbering="false">
        <text:list-item>
          <text:p text:style-name="List_20_1_Content_First"> 538-529　古列、塞魯士 Cyrus。</text:p>
        </text:list-item>
        <text:list-item>
          <text:p text:style-name="List_20_1_Content"> 529-522　客比色斯 Cambyses。</text:p>
        </text:list-item>
        <text:list-item>
          <text:p text:style-name="List_20_1_Content"> 522-521　高瑪他 Gaumata。是篡位者。</text:p>
        </text:list-item>
        <text:list-item>
          <text:p text:style-name="List_20_1_Content"> 521-486　大利烏一世、大流士一世 Darius I。</text:p>
        </text:list-item>
        <text:list-item>
          <text:p text:style-name="List_20_1_Content"> 486-465　亞哈隨魯一世 Ahasuerus I。</text:p>
        </text:list-item>
        <text:list-item>
          <text:p text:style-name="List_20_1_Content_Last"> 464-424　亞達薛西一世 Artaxerxex I。</text:p>
        </text:list-item>
      </text:list>
      <text:h text:style-name="Heading_20_2" text:outline-level="2"><text:bookmark-start text:name="__RefHeading___心得體會_8"/><text:bookmark-start text:name="心得體會"/>心得體會<text:bookmark-end text:name="__RefHeading___心得體會_8"/><text:bookmark-end text:name="心得體會"/></text:h>
      <text:list text:style-name="List_20_1" text:continue-numbering="false">
        <text:list-item>
          <text:p text:style-name="List_20_1_Content_First"> 「他們如同一人聚集在耶路撒冷」（拉 3:1），同心合意地聚集。</text:p>
        </text:list-item>
        <text:list-item>
          <text:p text:style-name="List_20_1_Content"> 「築壇，照摩西律法獻祭、守節」（拉 3:2-5），這是復興的首要工作。「在原有的根基上築壇」</text:p>
        </text:list-item>
        <text:list-item>
          <text:p text:style-name="List_20_1_Content"> 「獻甘心祭」（拉 3:5），除了滿足律法規定的要求（利23:33-38；民29:1-40），是另外加獻的，表示對神的甘心樂意的感恩奉獻。</text:p>
        </text:list-item>
        <text:list-item>
          <text:p text:style-name="List_20_1_Content"> 「將銀子給石匠……把糧食酒油給西頓人……」，建殿需要工人們的參與，工人得工價是應當的（利19:13；路10:7；提前5:18）。</text:p>
        </text:list-item>
        <text:list-item>
          <text:p text:style-name="List_20_1_Content"> 要預先準備建殿材料，且要耐心等候運抵。</text:p>
        </text:list-item>
        <text:list-item>
          <text:p text:style-name="List_20_1_Content"> 祭司利未人也參與：督理、按照大衞所定的例讚美稱謝雅威。（代上16:4-6；25:1-2）。他們帶領工作，也帶領歌頌讚美神。</text:p>
        </text:list-item>
        <text:list-item>
          <text:p text:style-name="List_20_1_Content"> 「我們建造神的殿，與你們無干」（拉 4:3），對於敵人們的假意參與，首領們斷然拒絕。要能分辨是否信仰相同，是否能同工，不能僅憑一面之詞。</text:p>
        </text:list-item>
        <text:list-item>
          <text:p text:style-name="List_20_1_Content"> 敵人的阻擋：（徒4:26）世上的君王一齊起來，臣宰也聚集，要敵擋主，并主的受膏者(或作“基督”)。’</text:p>
        </text:list-item>
        <text:list-item>
          <text:p text:style-name="List_20_1_Content_Last"> 「立聖殿的根基」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（林前3:11；弗2:20）建造在使徒和先知的根基上，有基督耶穌自己爲房角石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（徒 4:10-12）耶穌基督……已成了房角的頭塊石頭。除他以外，別無拯救；因爲在天下人間，沒有賜下別的名，我們可以靠著得救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（弗2:19-22）19這樣，你們不再作外人和客旅，是與聖徒同國，是　神家里的人了；<text:line-break/> 20并且被建造在使徒和先知的根基上，有基督耶穌自己爲房角石；<text:line-break/> 21各(或作“全”)房靠他聯絡得合式，漸漸成爲主的聖殿。<text:line-break/> 22你們也靠他同被建造，成爲　神借著聖靈居住的所在。</text:p>
          </table:table-cell>
        </table:table-row>
      </table:table>
      <text:p text:style-name="Text_20_body">內容：以斯拉記3-4章</text:p>
      <text:p text:style-name="Text_20_body">以色列民從被擄之地回到耶路撒冷</text:p>
      <text:list text:style-name="List_20_1" text:continue-numbering="false">
        <text:list-item>
          <text:p text:style-name="List_20_1_Content_First"> 1.先簡介3-4章</text:p>
        </text:list-item>
        <text:list-item>
          <text:p text:style-name="List_20_1_Content"> 2.背景</text:p>
        </text:list-item>
        <text:list-item>
          <text:p text:style-name="List_20_1_Content_Last"> 3.體會</text:p>
        </text:list-item>
      </text:list>
      <text:list text:style-name="List_20_1" text:continue-numbering="false">
        <text:list-item>
          <text:p text:style-name="List_20_1_Content_First"> 3章：復興工作的開始</text:p>
          <text:list text:style-name="List_20_1">
            <text:list-item>
              <text:p text:style-name="List_20_1_Content"> 1）1-5節，遵行律法恢復敬拜的次序</text:p>
              <text:list text:style-name="List_20_1">
                <text:list-item>
                  <text:p text:style-name="List_20_1_Content"> 建築聖壇，獻祭。甘心祭</text:p>
                </text:list-item>
              </text:list>
            </text:list-item>
            <text:list-item>
              <text:p text:style-name="List_20_1_Content"> 2）6-7，有計劃性</text:p>
            </text:list-item>
            <text:list-item>
              <text:p text:style-name="List_20_1_Content"> 3）8-13，隔年第二月，開始建殿。建基根基.做督裡，唱詩，按大衛王的定例</text:p>
            </text:list-item>
          </text:list>
        </text:list-item>
        <text:list-item>
          <text:p text:style-name="List_20_1_Content"> 4章：干預</text:p>
          <text:list text:style-name="List_20_1">
            <text:list-item>
              <text:p text:style-name="List_20_1_Content"> 1）1-4，敵人的阻擋</text:p>
            </text:list-item>
            <text:list-item>
              <text:p text:style-name="List_20_1_Content"> 2）5-23，反對工作歷經幾個王</text:p>
            </text:list-item>
            <text:list-item>
              <text:p text:style-name="List_20_1_Content_Last"> 3）24，重新建殿</text:p>
            </text:list-item>
          </text:list>
        </text:list-item>
      </text:list>
      <text:h text:style-name="Heading_20_2" text:outline-level="2"><text:bookmark-start text:name="__RefHeading___名詞釋義_9"/><text:bookmark-start text:name="名詞釋義"/>名詞釋義<text:bookmark-end text:name="__RefHeading___名詞釋義_9"/><text:bookmark-end text:name="名詞釋義"/></text:h>
      <text:list text:style-name="List_20_1" text:continue-numbering="false">
        <text:list-item>
          <text:p text:style-name="List_20_1_Content_First"> 耶書亞：主-雅威是拯救者，可意為：耶穌</text:p>
        </text:list-item>
        <text:list-item>
          <text:p text:style-name="List_20_1_Content"> 約薩達：意為：雅威是公益的，偉大的</text:p>
        </text:list-item>
        <text:list-item>
          <text:p text:style-name="List_20_1_Content"> 所羅巴伯：分散在巴比倫的。其父撒拉鐵：本無兒子，可能是過繼來的。這些人是新約主家譜裡的人。</text:p>
        </text:list-item>
        <text:list-item>
          <text:p text:style-name="List_20_1_Content"> 名字本是對神的讚美，一方面記載了從被擄之地回歸本地</text:p>
        </text:list-item>
        <text:list-item>
          <text:p text:style-name="List_20_1_Content"> 3章1節夏秋之際，古列元年開始經過4個月到達，7月開始守節。預計戮538或537當年</text:p>
        </text:list-item>
        <text:list-item>
          <text:p text:style-name="List_20_1_Content"> 7月是一年的新的開始</text:p>
        </text:list-item>
        <text:list-item>
          <text:p text:style-name="List_20_1_Content"> 如同一人：個體獨立，性情不一，但回來建築聖殿是從“如同一人”開始</text:p>
        </text:list-item>
        <text:list-item>
          <text:p text:style-name="List_20_1_Content"> 並且“聚集”，如同我們聚集一起敬拜聚集追求</text:p>
        </text:list-item>
        <text:list-item>
          <text:p text:style-name="List_20_1_Content"> 照著神人摩西律法書上所寫的</text:p>
        </text:list-item>
        <text:list-item>
          <text:p text:style-name="List_20_1_Content"> 神的律例典章是通過摩西傳講，對於重建的人們不是根據人的理論，是神的話。所以我們強調查考神的話，才能更加明白神</text:p>
        </text:list-item>
        <text:list-item>
          <text:p text:style-name="List_20_1_Content"> 獻祭：對於現在如同禱告</text:p>
        </text:list-item>
        <text:list-item>
          <text:p text:style-name="List_20_1_Content"> 對神的獻祭和守節期就是守神律法的具體表現</text:p>
        </text:list-item>
        <text:list-item>
          <text:p text:style-name="List_20_1_Content"> 5節：甘心祭，從律法上沒有提到甘心祭物。這裡提到是甘心樂意的奉獻</text:p>
        </text:list-item>
        <text:list-item>
          <text:p text:style-name="List_20_1_Content"> 預備材料：銀子，糧食，酒，油，與推羅人交換上好的材料，與所羅門建殿同樣</text:p>
        </text:list-item>
        <text:list-item>
          <text:p text:style-name="List_20_1_Content"> 準備材料有計劃性：路過推羅，西頓，採購運送，從秋到冬，入海從北向南的風順利到達，建殿等候到第二年的二月材料到達，回歸的人興工建造</text:p>
        </text:list-item>
        <text:list-item>
          <text:p text:style-name="List_20_1_Content"> 利未人的事奉分工，帶領建造及建成後敬拜讚美</text:p>
        </text:list-item>
        <text:list-item>
          <text:p text:style-name="List_20_1_Content"> 在利未人的統領下完成至於人們看到神的殿成立倍受感動，喜極而泣</text:p>
        </text:list-item>
        <text:list-item>
          <text:p text:style-name="List_20_1_Content"> 利未人有很重要的角色，按大衛王所定的例，與前面談到摩西相對應</text:p>
        </text:list-item>
        <text:list-item>
          <text:p text:style-name="List_20_1_Content"> 組織起利未人稱頌神，都符合神的要求</text:p>
        </text:list-item>
        <text:list-item>
          <text:p text:style-name="List_20_1_Content"> 我們能在遵守律法的基礎上，也在音樂詩歌上頌讚</text:p>
        </text:list-item>
        <text:list-item>
          <text:p text:style-name="List_20_1_Content"> 敵人的阻擋：要求同工。祭司首領拒絕，防備他們已經變質的信仰。拒絕他們。建造神的殿是分辨同工。</text:p>
        </text:list-item>
        <text:list-item>
          <text:p text:style-name="List_20_1_Content"> 當地人露出本來面目，5-23節如何反對建造</text:p>
        </text:list-item>
        <text:list-item>
          <text:p text:style-name="List_20_1_Content"> 從反對聖殿建造開始到城牆的建造，從政治上為手段</text:p>
        </text:list-item>
        <text:list-item>
          <text:p text:style-name="List_20_1_Content"> 經歷10多年的停工</text:p>
        </text:list-item>
        <text:list-item>
          <text:p text:style-name="List_20_1_Content"> 對於敵人的阻擋，敵人的阻擋：（徒4:26）世上的君王一齊起來，臣宰也聚集，要敵擋主，并主的受膏者(或作“基督”)。從低檔神的殿到敵基督，抵擋使徒</text:p>
        </text:list-item>
        <text:list-item>
          <text:p text:style-name="List_20_1_Content_Last"> 當時的聖殿，只有這樣的場所才能敬拜，守節，與神同在。新約時代：（林前3:11；弗2:20）建造在使徒和先知的根基上，有基督耶穌自己爲房角石，我們有這樣敬拜的會堂及主所教導的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（徒 4:10-12）耶穌基督……已成了房角的頭塊石頭。除他以外，別無拯救；因爲在天下人間，沒有賜下別的名，我們可以靠著得救。<text:line-break/> （弗2:19-22）19這樣，你們不再作外人和客旅，是與聖徒同國，是　神家里的人了；<text:line-break/> 20并且被建造在使徒和先知的根基上，有基督耶穌自己爲房角石；</text:p>
          </table:table-cell>
        </table:table-row>
      </table:table>
      <text:list text:style-name="List_20_1" text:continue-numbering="false">
        <text:list-item>
          <text:p text:style-name="List_20_1_Content_First"> 外邦人因著信耶穌與聖徒同國，是神家裡的人</text:p>
        </text:list-item>
        <text:list-item>
          <text:p text:style-name="List_20_1_Content_Last"> 要守安息日，守潔淨條例，守節期，與聖徒一樣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21各(或作“全”)房靠他聯絡得合式，漸漸成爲主的聖殿。<text:line-break/> 22你們也靠他同被建造，成爲　神借著聖靈居住的所在。</text:p>
          </table:table-cell>
        </table:table-row>
      </table:table>
      <text:list text:style-name="List_20_1" text:continue-numbering="false">
        <text:list-item>
          <text:p text:style-name="List_20_1_Content_First"> 新約更加強調人藉著聖靈成為神居住的聖殿</text:p>
        </text:list-item>
        <text:list-item>
          <text:p text:style-name="List_20_1_Content_Last"> 我們被聯絡被聖靈充滿，成為神可居住的殿</text:p>
        </text:list-item>
      </text:list>
      <text:h text:style-name="Heading_20_2" text:outline-level="2"><text:bookmark-start text:name="__RefHeading___回應_10"/><text:bookmark-start text:name="回應"/>回應<text:bookmark-end text:name="__RefHeading___回應_10"/><text:bookmark-end text:name="回應"/></text:h>
      <text:h text:style-name="Heading_20_3" text:outline-level="3"><text:bookmark-start text:name="__RefHeading___問題_築壇_和_建殿_有何不同_為何_築壇_不受阻_而_建殿_馬上受阻_11"/><text:bookmark-start text:name="問題_築壇_和_建殿_有何不同_為何_築壇_不受阻_而_建殿_馬上受阻"/>問題：「築壇」和「建殿」有何不同？為何「築壇」不受阻，而「建殿」馬上受阻？<text:bookmark-end text:name="__RefHeading___問題_築壇_和_建殿_有何不同_為何_築壇_不受阻_而_建殿_馬上受阻_11"/><text:bookmark-end text:name="問題_築壇_和_建殿_有何不同_為何_築壇_不受阻_而_建殿_馬上受阻"/></text:h>
      <text:p text:style-name="Text_20_body">Ken問：築壇相對佔地不多？</text:p>
      <text:p text:style-name="Text_20_body">答：</text:p>
      <text:list text:style-name="List_20_1" text:continue-numbering="false">
        <text:list-item>
          <text:p text:style-name="LastListParagraph_List_20_1_Content_First"> 「築壇」就像是個人禱告，但是「建殿」就像是教會，是多人組成的。</text:p>
        </text:list-item>
      </text:list>
      <text:p text:style-name="Text_20_body">LYH：</text:p>
      <text:list text:style-name="List_20_1" text:continue-numbering="false">
        <text:list-item>
          <text:p text:style-name="List_20_1_Content_First"> 「建殿」表明出了信仰上，實際生活行動上的區別。而「築壇」只是對神的敬拜。</text:p>
        </text:list-item>
        <text:list-item>
          <text:p text:style-name="List_20_1_Content"> 「那地的民」也說他們是同拜一神，但是並沒有說他們也要按照摩西的律法而行。</text:p>
        </text:list-item>
        <text:list-item>
          <text:p text:style-name="List_20_1_Content"> 這就如同現今有許多人也說同拜一位神，但是他們卻不願意在安息日敬拜神。</text:p>
        </text:list-item>
        <text:list-item>
          <text:p text:style-name="List_20_1_Content_Last"> 沒有反對就沒有阻擋。</text:p>
        </text:list-item>
      </text:list>
      <text:p text:style-name="Text_20_body">LYX：</text:p>
      <text:list text:style-name="List_20_1" text:continue-numbering="false">
        <text:list-item>
          <text:p text:style-name="LastListParagraph_List_20_1_Content_First"> 聯想到現今在某些地區，信仰一公開，若不願意加入到法定教會，就會受到逼迫。</text:p>
        </text:list-item>
      </text:list>
      <text:h text:style-name="Heading_20_2" text:outline-level="2"><text:bookmark-start text:name="__RefHeading___lyx回應_12"/><text:bookmark-start text:name="lyx回應"/>LYX回應<text:bookmark-end text:name="__RefHeading___lyx回應_12"/><text:bookmark-end text:name="lyx回應"/></text:h>
      <text:list text:style-name="List_20_1" text:continue-numbering="false">
        <text:list-item>
          <text:p text:style-name="List_20_1_Content_First"> 神應許被擄七十年後可以歸回，這更追溯到神應許亞伯拉罕要賜這地給他的子孫。</text:p>
        </text:list-item>
        <text:list-item>
          <text:p text:style-name="List_20_1_Content"> 但此次歸回，和先前入迦南時的情況大不相同，當時感到大有福份，但此時卻需要付出極大的代價，並且受到逼迫。</text:p>
        </text:list-item>
        <text:list-item>
          <text:p text:style-name="List_20_1_Content"> 這很類似於，信耶穌得福份，但是實際上在今世常遭到許多逼迫，需要付出許多代價。</text:p>
        </text:list-item>
        <text:list-item>
          <text:p text:style-name="List_20_1_Content_Last"> 耶穌對信的人說：今世得百倍，來世得永生。但後來的使徒，也沒有在今世物質上有多得。這是我的感受。</text:p>
        </text:list-item>
      </text:list>
      <text:h text:style-name="Heading_20_3" text:outline-level="3"><text:bookmark-start text:name="__RefHeading___七月是新年開始_13"/><text:bookmark-start text:name="七月是新年開始"/>七月是新年開始<text:bookmark-end text:name="__RefHeading___七月是新年開始_13"/><text:bookmark-end text:name="七月是新年開始"/></text:h>
      <text:list text:style-name="List_20_1" text:continue-numbering="false">
        <text:list-item>
          <text:p text:style-name="List_20_1_Content_First"> 按摩西律法，是以正月作為新年開始，但是為何後來以色列人以七月作為新年開始？</text:p>
        </text:list-item>
        <text:list-item>
          <text:p text:style-name="List_20_1_Content"> 看來，是根據於此處歸回是在於「七月」開始，因此後代便以此為新年。</text:p>
        </text:list-item>
        <text:list-item>
          <text:p text:style-name="List_20_1_Content_Last"> 人的生日，多是按照肉身出生日，但更有人是按照信仰重生的日子而成生日。</text:p>
        </text:list-item>
      </text:list>
      <text:h text:style-name="Heading_20_3" text:outline-level="3"><text:bookmark-start text:name="__RefHeading___按摩西律法獻祭_按大衞所定的例讚美_14"/><text:bookmark-start text:name="按摩西律法獻祭_按大衞所定的例讚美"/>按摩西律法獻祭、按大衞所定的例讚美<text:bookmark-end text:name="__RefHeading___按摩西律法獻祭_按大衞所定的例讚美_14"/><text:bookmark-end text:name="按摩西律法獻祭_按大衞所定的例讚美"/></text:h>
      <text:p text:style-name="Text_20_body">LYX：</text:p>
      <text:list text:style-name="List_20_1" text:continue-numbering="false">
        <text:list-item>
          <text:p text:style-name="List_20_1_Content_First"> 我們現今讚美唱詩，是否也要按大衞所定的例？就是站立歌唱，穿禮服，使用管樂器，打擊樂器，弦樂器來讚美神。</text:p>
        </text:list-item>
        <text:list-item>
          <text:p text:style-name="List_20_1_Content_Last"> 從教會敬拜的發展過程，從沒有音樂，沒有樂器，逐漸成為和緩的音樂，後來加入少量樂器，再到多樣樂器。</text:p>
        </text:list-item>
      </text:list>
      <text:p text:style-name="Text_20_body">LYH：</text:p>
      <text:list text:style-name="List_20_1" text:continue-numbering="false">
        <text:list-item>
          <text:p text:style-name="List_20_1_Content_First"> 敬拜神要穿禮服。</text:p>
        </text:list-item>
        <text:list-item>
          <text:p text:style-name="List_20_1_Content"> 樂器是管樂，鈸，都是極大聲，響亮的。</text:p>
        </text:list-item>
        <text:list-item>
          <text:p text:style-name="List_20_1_Content"> 聲樂唱詩，由利未人專門負責。</text:p>
        </text:list-item>
        <text:list-item>
          <text:p text:style-name="List_20_1_Content"> 其他民眾都是「大喊」。</text:p>
        </text:list-item>
        <text:list-item>
          <text:p text:style-name="List_20_1_Content_Last"> 從心底由衷的發出讚美的呼喊。</text:p>
        </text:list-item>
      </text:list>
      <text:h text:style-name="Heading_20_3" text:outline-level="3"><text:bookmark-start text:name="__RefHeading___接下來的工作安排計劃_15"/><text:bookmark-start text:name="接下來的工作安排計劃"/>接下來的工作安排計劃<text:bookmark-end text:name="__RefHeading___接下來的工作安排計劃_15"/><text:bookmark-end text:name="接下來的工作安排計劃"/></text:h>
      <text:h text:style-name="Heading_20_4" text:outline-level="4"><text:bookmark-start text:name="__RefHeading___秋季整頓交通_16"/><text:bookmark-start text:name="秋季整頓交通"/>秋季整頓交通<text:bookmark-end text:name="__RefHeading___秋季整頓交通_16"/><text:bookmark-end text:name="秋季整頓交通"/></text:h>
      <text:list text:style-name="List_20_1" text:continue-numbering="false">
        <text:list-item>
          <text:p text:style-name="LastListParagraph_List_20_1_Content_First"> 先交通，選定負責人，擬定拓展計劃。</text:p>
        </text:list-item>
      </text:list>
      <text:h text:style-name="Heading_20_4" text:outline-level="4"><text:bookmark-start text:name="__RefHeading___明年兩次佈道大會_17"/><text:bookmark-start text:name="明年兩次佈道大會"/>明年兩次佈道大會<text:bookmark-end text:name="__RefHeading___明年兩次佈道大會_17"/><text:bookmark-end text:name="明年兩次佈道大會"/></text:h>
      <text:list text:style-name="List_20_1" text:continue-numbering="false">
        <text:list-item>
          <text:p text:style-name="List_20_1_Content_First"> 今年冬季安排工作人員</text:p>
        </text:list-item>
        <text:list-item>
          <text:p text:style-name="List_20_1_Content_Last"> 明年春、秋兩次佈道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14:01</meta:creation-date>
    <dc:creator>Generated</dc:creator>
    <dc:date>2026-07-31T04::14:01</dc:date>
    <dc:language>en-US</dc:language>
    <meta:editing-cycles>1</meta:editing-cycles>
    <meta:editing-duration>PT0S</meta:editing-duration>
    <dc:title>commentary:ezra:3.1-4.24_20140726</dc:title>
  </office:meta>
</office:document-meta>
</file>