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xo_1-40"/><text:bookmark-start text:name="__RefHeading___出埃及記_講解_2010-2011_1"/><text:bookmark-start text:name="出埃及記_講解_2010-2011"/>《出埃及記》講解 2010-2011<text:bookmark-end text:name="__RefHeading___出埃及記_講解_2010-2011_1"/><text:bookmark-end text:name="出埃及記_講解_2010-2011"/></text:h>
      <text:p text:style-name="Text_20_body">範圍：（出 Exo 01:01-40:38）</text:p>
      <text:p text:style-name="Text_20_body">時間：2010-02-06 - 2011-06-11，安息日</text:p>
      <text:p text:style-name="Text_20_body"><text:a xlink:type="simple" xlink:href="jukebox&amp;#62;:commentary:exo" text:style-name="Internet_20_link" text:visited-style-name="Visited_20_Internet_20_Link">jukebox&gt;:commentary:ex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23:52</meta:creation-date>
    <dc:creator>Generated</dc:creator>
    <dc:date>2025-06-07T22::23:52</dc:date>
    <dc:language>en-US</dc:language>
    <meta:editing-cycles>1</meta:editing-cycles>
    <meta:editing-duration>PT0S</meta:editing-duration>
    <dc:title>commentary:exo_1-40</dc:title>
  </office:meta>
</office:document-meta>
</file>