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exo_structure_analysis"/><text:bookmark-start text:name="__RefHeading___出埃及記_結構分析_1"/><text:bookmark-start text:name="出埃及記_結構分析"/>《出埃及記》結構分析<text:bookmark-end text:name="__RefHeading___出埃及記_結構分析_1"/><text:bookmark-end text:name="出埃及記_結構分析"/></text:h>
      <text:h text:style-name="Heading_20_2" text:outline-level="2"><text:bookmark-start text:name="__RefHeading___出埃及記_全卷結構_2"/><text:bookmark-start text:name="出埃及記_全卷結構"/>《出埃及記》全卷結構<text:bookmark-end text:name="__RefHeading___出埃及記_全卷結構_2"/><text:bookmark-end text:name="出埃及記_全卷結構"/></text:h>
      <text:list text:style-name="List_20_1" text:continue-numbering="false">
        <text:list-item>
          <text:p text:style-name="List_20_1_Content_First"> A、 （1:1-23:33）雅威國度的建立（選民呼召拯救與磨練）</text:p>
          <text:list text:style-name="List_20_1">
            <text:list-item>
              <text:p text:style-name="List_20_1_Content"> B、   （24:1-11）神人立約</text:p>
            </text:list-item>
          </text:list>
        </text:list-item>
        <text:list-item>
          <text:p text:style-name="List_20_1_Content_Last"> A'、（24:12-40:38）雅威榮耀的彰顯（天上帳幕在人間）</text:p>
        </text:list-item>
      </text:list>
      <text:h text:style-name="Heading_20_3" text:outline-level="3"><text:bookmark-start text:name="__RefHeading___ⅰ_雅威國度的建立_選民呼召拯救與磨練_3"/><text:bookmark-start text:name="ⅰ_雅威國度的建立_選民呼召拯救與磨練"/>Ⅰ、雅威國度的建立（選民呼召拯救與磨練）<text:bookmark-end text:name="__RefHeading___ⅰ_雅威國度的建立_選民呼召拯救與磨練_3"/><text:bookmark-end text:name="ⅰ_雅威國度的建立_選民呼召拯救與磨練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1:1-5） 以色列人與雅各來到埃及   </text:p>
          <text:list text:style-name="List_20_1">
            <text:list-item>
              <text:p text:style-name="List_20_1_Content"> B （出 1:6-4:31）    工人的確立（摩西之子、西乃異象）:救恩預備</text:p>
              <text:list text:style-name="List_20_1">
                <text:list-item>
                  <text:p text:style-name="List_20_1_Content"> C、（出 5:1-10:29）     在埃及的爭戰（摩西的杖）</text:p>
                  <text:list text:style-name="List_20_1">
                    <text:list-item>
                      <text:p text:style-name="List_20_1_Content"> D、（出 11:1-15:21）     國度的記號</text:p>
                    </text:list-item>
                  </text:list>
                </text:list-item>
                <text:list-item>
                  <text:p text:style-name="List_20_1_Content"> C'、（出 15:22-17:16） 在曠野的爭戰（摩西的杖）</text:p>
                </text:list-item>
              </text:list>
            </text:list-item>
            <text:list-item>
              <text:p text:style-name="List_20_1_Content"> B'、（出 18:1-23:19）國度律法的確立（摩西之子、西乃異象）:律法頒布 </text:p>
            </text:list-item>
          </text:list>
        </text:list-item>
        <text:list-item>
          <text:p text:style-name="List_20_1_Content_Last">A' （出 23:20-33）應許以色列人領到迦南</text:p>
        </text:list-item>
      </text:list>
      <text:h text:style-name="Heading_20_3" text:outline-level="3"><text:bookmark-start text:name="__RefHeading___ⅱ_雅威榮耀的彰顯_天上帳幕在人間_4"/><text:bookmark-start text:name="ⅱ_雅威榮耀的彰顯_天上帳幕在人間"/>Ⅱ、雅威榮耀的彰顯（天上帳幕在人間）<text:bookmark-end text:name="__RefHeading___ⅱ_雅威榮耀的彰顯_天上帳幕在人間_4"/><text:bookmark-end text:name="ⅱ_雅威榮耀的彰顯_天上帳幕在人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24:12-18）山上的啟示（雲遮蓋，雅威的榮光顯現）</text:p>
          <text:list text:style-name="List_20_1">
            <text:list-item>
              <text:p text:style-name="List_20_1_Content"> B、 （出 25-31章）會幕物件的啟示內容</text:p>
              <text:list text:style-name="List_20_1">
                <text:list-item>
                  <text:p text:style-name="List_20_1_Content"> C、（出 32章）山下背約事件</text:p>
                  <text:list text:style-name="List_20_1">
                    <text:list-item>
                      <text:p text:style-name="List_20_1_Content"> D、（出 33章）中保的代求</text:p>
                    </text:list-item>
                  </text:list>
                </text:list-item>
                <text:list-item>
                  <text:p text:style-name="List_20_1_Content"> C'（出 34章）更新盟約</text:p>
                </text:list-item>
              </text:list>
            </text:list-item>
            <text:list-item>
              <text:p text:style-name="List_20_1_Content"> B'、（出 35章-40:33）會幕物件的建造與組合</text:p>
            </text:list-item>
          </text:list>
        </text:list-item>
        <text:list-item>
          <text:p text:style-name="List_20_1_Content_Last"> A'、（出 40:34-38）會幕組建完成後（雲遮蓋，雅威的榮光顯現）</text:p>
        </text:list-item>
      </text:list>
      <text:h text:style-name="Heading_20_2" text:outline-level="2"><text:bookmark-start text:name="__RefHeading___出_16-431_拯救與呼召工人_5"/><text:bookmark-start text:name="出_16-431_拯救與呼召工人"/>（出 1:6-4:31）拯救與呼召工人<text:bookmark-end text:name="__RefHeading___出_16-431_拯救與呼召工人_5"/><text:bookmark-end text:name="出_16-431_拯救與呼召工人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6-14）法老的計謀與安排</text:p>
          <text:list text:style-name="List_20_1">
            <text:list-item>
              <text:p text:style-name="List_20_1_Content"> B、（1:15-2:22）三種女人的保護（信心，智慧，憐憫）</text:p>
              <text:list text:style-name="List_20_1">
                <text:list-item>
                  <text:p text:style-name="List_20_1_Content"> C、（2:23-25）聽見、看見、知道以色列人哀聲</text:p>
                  <text:list text:style-name="List_20_1">
                    <text:list-item>
                      <text:p text:style-name="List_20_1_Content"> D、（3:1-6）西乃山的意象</text:p>
                    </text:list-item>
                  </text:list>
                </text:list-item>
                <text:list-item>
                  <text:p text:style-name="List_20_1_Content"> C'、（3:7-10）聽見、看見、知道以色列人哀聲</text:p>
                </text:list-item>
              </text:list>
            </text:list-item>
            <text:list-item>
              <text:p text:style-name="List_20_1_Content"> B'、（3:11-4:17）摩西三次的推辭（無信心，智慧，憐憫）</text:p>
            </text:list-item>
          </text:list>
        </text:list-item>
        <text:list-item>
          <text:p text:style-name="List_20_1_Content_Last"> A'、（4:18-31）神的計謀和安排</text:p>
        </text:list-item>
      </text:list>
      <text:h text:style-name="Heading_20_2" text:outline-level="2"><text:bookmark-start text:name="__RefHeading___出_51-1029_在埃及的爭戰_6"/><text:bookmark-start text:name="出_51-1029_在埃及的爭戰"/>（出 5:1-10:29）在埃及的爭戰<text:bookmark-end text:name="__RefHeading___出_51-1029_在埃及的爭戰_6"/><text:bookmark-end text:name="出_51-1029_在埃及的爭戰"/></text:h>
      <text:p text:style-name="Text_20_body">〔首尾對應五段式：A-B-C-B-A〕</text:p>
      <text:list text:style-name="List_20_1" text:continue-numbering="false">
        <text:list-item>
          <text:p text:style-name="List_20_1_Content_First"> A、（5:1-21）與法老首次會面</text:p>
          <text:list text:style-name="List_20_1">
            <text:list-item>
              <text:p text:style-name="List_20_1_Content"> B、（5:22-6:12）以色列人要知道我是雅威，摩西言嘴唇未受割</text:p>
              <text:list text:style-name="List_20_1">
                <text:list-item>
                  <text:p text:style-name="List_20_1_Content"> C、（6:13-27）利未家譜（摩西亞倫的家譜）</text:p>
                </text:list-item>
              </text:list>
            </text:list-item>
            <text:list-item>
              <text:p text:style-name="List_20_1_Content"> B'、（6:28-7:7）埃及人要知道我是雅威，摩西言嘴唇未受割</text:p>
            </text:list-item>
          </text:list>
        </text:list-item>
        <text:list-item>
          <text:p text:style-name="List_20_1_Content_Last"> A'、（7:8-10:29）與法老十次會面</text:p>
        </text:list-item>
      </text:list>
      <text:h text:style-name="Heading_20_2" text:outline-level="2"><text:bookmark-start text:name="__RefHeading___出_111-1521_結構分析_7"/><text:bookmark-start text:name="出_111-1521_結構分析"/>（出 11:1-15:21）結構分析<text:bookmark-end text:name="__RefHeading___出_111-1521_結構分析_7"/><text:bookmark-end text:name="出_111-1521_結構分析"/></text:h>
      <text:list text:style-name="List_20_1" text:continue-numbering="false">
        <text:list-item>
          <text:p text:style-name="List_20_1_Content_First"> A、（11:1-12:36）雅威以羔羊血拯救百姓</text:p>
          <text:list text:style-name="List_20_1">
            <text:list-item>
              <text:p text:style-name="List_20_1_Content"> B、（12:37-13:20）雅威的軍隊出埃及    </text:p>
            </text:list-item>
          </text:list>
        </text:list-item>
        <text:list-item>
          <text:p text:style-name="List_20_1_Content_Last"> A'、（13:21-15:21）雅威以紅海拯救百姓</text:p>
        </text:list-item>
      </text:list>
      <text:h text:style-name="Heading_20_2" text:outline-level="2"><text:bookmark-start text:name="__RefHeading___出_1522-1716_結構分析_8"/><text:bookmark-start text:name="出_1522-1716_結構分析"/>（出 15:22-17:16）結構分析<text:bookmark-end text:name="__RefHeading___出_1522-1716_結構分析_8"/><text:bookmark-end text:name="出_1522-1716_結構分析"/></text:h>
      <text:list text:style-name="List_20_1" text:continue-numbering="false">
        <text:list-item>
          <text:p text:style-name="List_20_1_Content_First"> A、（15:22-27）在瑪拉與以琳的考驗：水</text:p>
          <text:list text:style-name="List_20_1">
            <text:list-item>
              <text:p text:style-name="List_20_1_Content"> B、（16:1-25）在汛的考驗：食物、安息日</text:p>
            </text:list-item>
          </text:list>
        </text:list-item>
        <text:list-item>
          <text:p text:style-name="List_20_1_Content_Last"> A'、（17:1-16）在利非訂的考驗：水、亞瑪力人</text:p>
        </text:list-item>
      </text:list>
      <text:h text:style-name="Heading_20_2" text:outline-level="2"><text:bookmark-start text:name="__RefHeading___出_181-2333_結構分析_9"/><text:bookmark-start text:name="出_181-2333_結構分析"/>（出 18:1-23:33）結構分析<text:bookmark-end text:name="__RefHeading___出_181-2333_結構分析_9"/><text:bookmark-end text:name="出_181-2333_結構分析"/></text:h>
      <text:list text:style-name="List_20_1" text:continue-numbering="false">
        <text:list-item>
          <text:p text:style-name="List_20_1_Content_First"> A、（18:1-12）宣傳神領出埃及和曠野拯救的見證</text:p>
          <text:list text:style-name="List_20_1">
            <text:list-item>
              <text:p text:style-name="List_20_1_Content"> B、（18:13-27）摩西教導律法</text:p>
              <text:list text:style-name="List_20_1">
                <text:list-item>
                  <text:p text:style-name="List_20_1_Content"> C、（19:1-25）西乃啟示的聖別要求</text:p>
                  <text:list text:style-name="List_20_1">
                    <text:list-item>
                      <text:p text:style-name="List_20_1_Content"> D、（20:1-17）律法啟示的綱要：十誡</text:p>
                    </text:list-item>
                  </text:list>
                </text:list-item>
                <text:list-item>
                  <text:p text:style-name="List_20_1_Content"> C'、（20:18-26）對西乃啟示的要求之回應</text:p>
                </text:list-item>
              </text:list>
            </text:list-item>
            <text:list-item>
              <text:p text:style-name="List_20_1_Content"> B'、（21:1-23:19）教導律法的內容</text:p>
            </text:list-item>
          </text:list>
        </text:list-item>
        <text:list-item>
          <text:p text:style-name="List_20_1_Content_Last"> A'、（23:20-33）應許差使者領到應許地</text:p>
        </text:list-item>
      </text:list>
      <text:h text:style-name="Heading_20_2" text:outline-level="2"><text:bookmark-start text:name="__RefHeading___出_21-22_結構_10"/><text:bookmark-start text:name="出_21-22_結構"/>（出 2:1-22）結構<text:bookmark-end text:name="__RefHeading___出_21-22_結構_10"/><text:bookmark-end text:name="出_21-22_結構"/></text:h>
      <text:list text:style-name="List_20_1" text:continue-numbering="false">
        <text:list-item>
          <text:p text:style-name="List_20_1_Content_First"> A、（2:1-2）利未人娶妻，後代繁殖</text:p>
          <text:list text:style-name="List_20_1">
            <text:list-item>
              <text:p text:style-name="List_20_1_Content"> B、（2:3-10）法老女兒拯救摩西</text:p>
              <text:list text:style-name="List_20_1">
                <text:list-item>
                  <text:p text:style-name="List_20_1_Content"> C、（2:11-15）摩西救同胞未果</text:p>
                </text:list-item>
              </text:list>
            </text:list-item>
            <text:list-item>
              <text:p text:style-name="List_20_1_Content"> B'、（2:16-20）摩西拯救米甸祭司女兒和羊群      </text:p>
            </text:list-item>
          </text:list>
        </text:list-item>
        <text:list-item>
          <text:p text:style-name="List_20_1_Content_Last"> A'、（2:21-22）摩西娶妻，後代繁殖</text:p>
        </text:list-item>
      </text:list>
      <text:h text:style-name="Heading_20_2" text:outline-level="2"><text:bookmark-start text:name="__RefHeading___出_11-222_結構_11"/><text:bookmark-start text:name="出_11-222_結構"/>（出 1:1-2:22）結構<text:bookmark-end text:name="__RefHeading___出_11-222_結構_11"/><text:bookmark-end text:name="出_11-222_結構"/></text:h>
      <text:list text:style-name="List_20_1" text:continue-numbering="false">
        <text:list-item>
          <text:p text:style-name="List_20_1_Content_First"> A、（1:1-7）以色列到埃及，後代繁殖</text:p>
          <text:list text:style-name="List_20_1">
            <text:list-item>
              <text:p text:style-name="List_20_1_Content"> B、（1:8-14）法老設計害以色列民（未能成功）</text:p>
              <text:list text:style-name="List_20_1">
                <text:list-item>
                  <text:p text:style-name="List_20_1_Content"> C、（1:15-22）法老殺以色列男丁</text:p>
                </text:list-item>
                <text:list-item>
                  <text:p text:style-name="List_20_1_Content"> C'、（2:1-10）男丁摩西為法老女兒拯救</text:p>
                </text:list-item>
              </text:list>
            </text:list-item>
            <text:list-item>
              <text:p text:style-name="List_20_1_Content"> B'、（2:11-15）摩西救以色列民（未能成功）</text:p>
            </text:list-item>
          </text:list>
        </text:list-item>
        <text:list-item>
          <text:p text:style-name="List_20_1_Content_Last"> A'、（2:16-22）摩西到米甸，後代繁殖</text:p>
        </text:list-item>
      </text:list>
      <text:h text:style-name="Heading_20_2" text:outline-level="2"><text:bookmark-start text:name="__RefHeading___出_32-6_工人呼召_12"/><text:bookmark-start text:name="出_32-6_工人呼召"/>（出 3:2-6）工人呼召<text:bookmark-end text:name="__RefHeading___出_32-6_工人呼召_12"/><text:bookmark-end text:name="出_32-6_工人呼召"/></text:h>
      <text:list text:style-name="List_20_1" text:continue-numbering="false">
        <text:list-item>
          <text:p text:style-name="List_20_1_Content_First"> A、（3:2）摩西看見荊棘焚而不燬</text:p>
          <text:list text:style-name="List_20_1">
            <text:list-item>
              <text:p text:style-name="List_20_1_Content"> B、（3:3）摩西要轉去看異象</text:p>
              <text:list text:style-name="List_20_1">
                <text:list-item>
                  <text:p text:style-name="List_20_1_Content"> C、（3:4a）神呼叫摩西</text:p>
                </text:list-item>
                <text:list-item>
                  <text:p text:style-name="List_20_1_Content">C'、（3:4b）摩西回應神</text:p>
                </text:list-item>
              </text:list>
            </text:list-item>
            <text:list-item>
              <text:p text:style-name="List_20_1_Content"> B'、（3:5-6a）神禁止上前</text:p>
            </text:list-item>
          </text:list>
        </text:list-item>
        <text:list-item>
          <text:p text:style-name="List_20_1_Content_Last"> A'、（3:6b）摩西注視神而害怕，蒙上臉</text:p>
        </text:list-item>
      </text:list>
      <text:h text:style-name="Heading_20_2" text:outline-level="2"><text:bookmark-start text:name="__RefHeading___出_37-10_工人差派_13"/><text:bookmark-start text:name="出_37-10_工人差派"/>（出 3:7-10）工人差派<text:bookmark-end text:name="__RefHeading___出_37-10_工人差派_13"/><text:bookmark-end text:name="出_37-10_工人差派"/></text:h>
      <text:list text:style-name="List_20_1" text:continue-numbering="false">
        <text:list-item>
          <text:p text:style-name="List_20_1_Content_First"> A、（3:7）神聽見哀聲</text:p>
          <text:list text:style-name="List_20_1">
            <text:list-item>
              <text:p text:style-name="List_20_1_Content"> B、（3:8）神要下去拯救</text:p>
            </text:list-item>
          </text:list>
        </text:list-item>
        <text:list-item>
          <text:p text:style-name="List_20_1_Content"> A'、（3:9）哀聲達到神那裡</text:p>
          <text:list text:style-name="List_20_1">
            <text:list-item>
              <text:p text:style-name="List_20_1_Content_Last"> B'、（3:10）神差摩西去</text:p>
            </text:list-item>
          </text:list>
        </text:list-item>
      </text:list>
      <text:h text:style-name="Heading_20_2" text:outline-level="2"><text:bookmark-start text:name="__RefHeading___出_31-431_結構分析_14"/><text:bookmark-start text:name="出_31-431_結構分析"/>（出 3:1-4:31）結構分析<text:bookmark-end text:name="__RefHeading___出_31-431_結構分析_14"/><text:bookmark-end text:name="出_31-431_結構分析"/></text:h>
      <text:list text:style-name="List_20_1" text:continue-numbering="false">
        <text:list-item>
          <text:p text:style-name="List_20_1_Content_First"> 壹、異象的顯示（3:1-4）</text:p>
          <text:list text:style-name="List_20_1">
            <text:list-item>
              <text:p text:style-name="List_20_1_Content"> A. 時間與地點（3:1）</text:p>
            </text:list-item>
            <text:list-item>
              <text:p text:style-name="List_20_1_Content"> B. 異象（3:2）</text:p>
            </text:list-item>
            <text:list-item>
              <text:p text:style-name="List_20_1_Content"> C.異象中的呼召（3:3-4）</text:p>
            </text:list-item>
          </text:list>
        </text:list-item>
        <text:list-item>
          <text:p text:style-name="List_20_1_Content"> 貳、異象的意義說明（3:5-4:31）</text:p>
          <text:list text:style-name="List_20_1">
            <text:list-item>
              <text:p text:style-name="List_20_1_Content"> A.第一重說明（3:5-10）  </text:p>
              <text:list text:style-name="List_20_1">
                <text:list-item>
                  <text:p text:style-name="List_20_1_Content"> a.（3:5）神與人同在</text:p>
                </text:list-item>
                <text:list-item>
                  <text:p text:style-name="List_20_1_Content"> b.（3:6）神自我啟示</text:p>
                </text:list-item>
                <text:list-item>
                  <text:p text:style-name="List_20_1_Content"> c.（3:7-10）神救贖計畫</text:p>
                </text:list-item>
              </text:list>
            </text:list-item>
            <text:list-item>
              <text:p text:style-name="List_20_1_Content"> B.第二重說明（3:11-22）</text:p>
              <text:list text:style-name="List_20_1">
                <text:list-item>
                  <text:p text:style-name="List_20_1_Content"> a.（3:11-12）神與人同在的記號</text:p>
                </text:list-item>
                <text:list-item>
                  <text:p text:style-name="List_20_1_Content"> b.（3:13-15）神自我啟示</text:p>
                </text:list-item>
                <text:list-item>
                  <text:p text:style-name="List_20_1_Content"> c.（3:16-22）神救贖計畫</text:p>
                </text:list-item>
              </text:list>
            </text:list-item>
            <text:list-item>
              <text:p text:style-name="List_20_1_Content"> C.第三重說明（4:1-31）</text:p>
              <text:list text:style-name="List_20_1">
                <text:list-item>
                  <text:p text:style-name="List_20_1_Content"> a.（4:1-9）三重記號證明神與摩西同在</text:p>
                </text:list-item>
                <text:list-item>
                  <text:p text:style-name="List_20_1_Content"> b.（4:10-17）神自我啟示的模式</text:p>
                </text:list-item>
                <text:list-item>
                  <text:p text:style-name="List_20_1_Content"> c.（4:18-31）神救贖的計畫</text:p>
                  <text:list text:style-name="List_20_1">
                    <text:list-item>
                      <text:p text:style-name="List_20_1_Content"> a）（18）為奴者被釋放</text:p>
                    </text:list-item>
                    <text:list-item>
                      <text:p text:style-name="List_20_1_Content"> b）（19-26） 割禮之約釋放長子</text:p>
                    </text:list-item>
                    <text:list-item>
                      <text:p text:style-name="List_20_1_Content_Last"> c）（27-31） 亞倫（長子）釋放記號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出_41-31_細部結構分析_15"/><text:bookmark-start text:name="出_41-31_細部結構分析"/>（出 4:1-31）細部結構分析<text:bookmark-end text:name="__RefHeading___出_41-31_細部結構分析_15"/><text:bookmark-end text:name="出_41-31_細部結構分析"/></text:h>
      <text:h text:style-name="Heading_20_3" text:outline-level="3"><text:bookmark-start text:name="__RefHeading___出_41-9_分析_16"/><text:bookmark-start text:name="出_41-9_分析"/>（出 4:1-9）分析<text:bookmark-end text:name="__RefHeading___出_41-9_分析_16"/><text:bookmark-end text:name="出_41-9_分析"/></text:h>
      <text:list text:style-name="List_20_1" text:continue-numbering="false">
        <text:list-item>
          <text:p text:style-name="List_20_1_Content_First"> A、（1）不信、不聽我聲音</text:p>
          <text:list text:style-name="List_20_1">
            <text:list-item>
              <text:p text:style-name="List_20_1_Content"> B、（2-4）手中杖變蛇</text:p>
              <text:list text:style-name="List_20_1">
                <text:list-item>
                  <text:p text:style-name="List_20_1_Content">  C、（5）信雅威向你顯現</text:p>
                </text:list-item>
              </text:list>
            </text:list-item>
            <text:list-item>
              <text:p text:style-name="List_20_1_Content"> B`、（6-7）手變痲瘋</text:p>
            </text:list-item>
          </text:list>
        </text:list-item>
        <text:list-item>
          <text:p text:style-name="List_20_1_Content_Last"> A`、（8-9）信兩記號的聲音，否則水變血</text:p>
        </text:list-item>
      </text:list>
      <text:h text:style-name="Heading_20_3" text:outline-level="3"><text:bookmark-start text:name="__RefHeading___出_410-17_分析_17"/><text:bookmark-start text:name="出_410-17_分析"/>（出 4:10-17）分析<text:bookmark-end text:name="__RefHeading___出_410-17_分析_17"/><text:bookmark-end text:name="出_410-17_分析"/></text:h>
      <text:list text:style-name="List_20_1" text:continue-numbering="false">
        <text:list-item>
          <text:p text:style-name="List_20_1_Content_First"> A、（10）摩西推辭，理由：我口舌沈重的</text:p>
        </text:list-item>
        <text:list-item>
          <text:p text:style-name="List_20_1_Content">   B、（11-12）雅威回應：他是創造與安排者、教人當作的</text:p>
        </text:list-item>
        <text:list-item>
          <text:p text:style-name="List_20_1_Content"> A`、（13）摩西推辭，理由：神可差祂要的人手</text:p>
        </text:list-item>
        <text:list-item>
          <text:p text:style-name="List_20_1_Content_Last">   B`、（14-17）雅威回應：他是協調與決策者；教人們當作的</text:p>
        </text:list-item>
      </text:list>
      <text:h text:style-name="Heading_20_3" text:outline-level="3"><text:bookmark-start text:name="__RefHeading___出_410-12_分析_18"/><text:bookmark-start text:name="出_410-12_分析"/>（出 4:10-12）分析<text:bookmark-end text:name="__RefHeading___出_410-12_分析_18"/><text:bookmark-end text:name="出_410-12_分析"/></text:h>
      <text:list text:style-name="List_20_1" text:continue-numbering="false">
        <text:list-item>
          <text:p text:style-name="List_20_1_Content_First"> A、 （10）我是口舌沈重的（摩西）　　從前、過去</text:p>
          <text:list text:style-name="List_20_1">
            <text:list-item>
              <text:p text:style-name="List_20_1_Content"> B、（11）我是安排者</text:p>
            </text:list-item>
          </text:list>
        </text:list-item>
        <text:list-item>
          <text:p text:style-name="List_20_1_Content_Last"> A`、（12）我是與你口同在的（雅威）　　現在</text:p>
        </text:list-item>
      </text:list>
      <text:h text:style-name="Heading_20_3" text:outline-level="3"><text:bookmark-start text:name="__RefHeading___出_413-17_分析_19"/><text:bookmark-start text:name="出_413-17_分析"/>（出 4:13-17）分析<text:bookmark-end text:name="__RefHeading___出_413-17_分析_19"/><text:bookmark-end text:name="出_413-17_分析"/></text:h>
      <text:list text:style-name="List_20_1" text:continue-numbering="false">
        <text:list-item>
          <text:p text:style-name="List_20_1_Content_First"> A、（13）摩西求差人手</text:p>
          <text:list text:style-name="List_20_1">
            <text:list-item>
              <text:p text:style-name="List_20_1_Content">  B、（14）弟兄樂於接納</text:p>
              <text:list text:style-name="List_20_1">
                <text:list-item>
                  <text:p text:style-name="List_20_1_Content">   C、（15a）摩西對亞倫講論</text:p>
                  <text:list text:style-name="List_20_1">
                    <text:list-item>
                      <text:p text:style-name="List_20_1_Content">    D、（15b）神與二人同在、教導當作的</text:p>
                    </text:list-item>
                  </text:list>
                </text:list-item>
                <text:list-item>
                  <text:p text:style-name="List_20_1_Content">   C`、（16a）亞倫對百姓講論</text:p>
                </text:list-item>
              </text:list>
            </text:list-item>
            <text:list-item>
              <text:p text:style-name="List_20_1_Content">  B`、（16b）弟兄彼此同工</text:p>
            </text:list-item>
          </text:list>
        </text:list-item>
        <text:list-item>
          <text:p text:style-name="List_20_1_Content_Last"> A`、（17）杖在你手中，即受差者</text:p>
        </text:list-item>
      </text:list>
      <text:h text:style-name="Heading_20_3" text:outline-level="3"><text:bookmark-start text:name="__RefHeading___出_418-26_分析_20"/><text:bookmark-start text:name="出_418-26_分析"/>（出 4:18-26）分析<text:bookmark-end text:name="__RefHeading___出_418-26_分析_20"/><text:bookmark-end text:name="出_418-26_分析"/></text:h>
      <text:list text:style-name="List_20_1" text:continue-numbering="false">
        <text:list-item>
          <text:p text:style-name="List_20_1_Content_First"> A、（18）葉忒羅讓摩西走了</text:p>
          <text:list text:style-name="List_20_1">
            <text:list-item>
              <text:p text:style-name="List_20_1_Content">  B、（19-20）摩西家庭</text:p>
              <text:list text:style-name="List_20_1">
                <text:list-item>
                  <text:p text:style-name="List_20_1_Content">   C、（21-23）神欲殺埃及頭生子</text:p>
                </text:list-item>
                <text:list-item>
                  <text:p text:style-name="List_20_1_Content">   C`、（24）神欲殺摩西</text:p>
                </text:list-item>
              </text:list>
            </text:list-item>
            <text:list-item>
              <text:p text:style-name="List_20_1_Content">  B`、（25）摩西家庭</text:p>
            </text:list-item>
          </text:list>
        </text:list-item>
        <text:list-item>
          <text:p text:style-name="List_20_1_Content_Last"> A`、（26）神讓摩西走了</text:p>
        </text:list-item>
      </text:list>
      <text:h text:style-name="Heading_20_3" text:outline-level="3"><text:bookmark-start text:name="__RefHeading___出_427-31_分析_21"/><text:bookmark-start text:name="出_427-31_分析"/>（出 4:27-31）分析<text:bookmark-end text:name="__RefHeading___出_427-31_分析_21"/><text:bookmark-end text:name="出_427-31_分析"/></text:h>
      <text:list text:style-name="List_20_1" text:continue-numbering="false">
        <text:list-item>
          <text:p text:style-name="List_20_1_Content_First"> A、（27）亞倫對神的呼召順服</text:p>
          <text:list text:style-name="List_20_1">
            <text:list-item>
              <text:p text:style-name="List_20_1_Content">  B、（28）摩西向亞倫宣示雅威的話和記號</text:p>
              <text:list text:style-name="List_20_1">
                <text:list-item>
                  <text:p text:style-name="List_20_1_Content">   C、（29）二人召聚眾長老</text:p>
                </text:list-item>
              </text:list>
            </text:list-item>
            <text:list-item>
              <text:p text:style-name="List_20_1_Content">  B`、（30）亞倫向百姓宣示雅威的話和記號</text:p>
            </text:list-item>
          </text:list>
        </text:list-item>
        <text:list-item>
          <text:p text:style-name="List_20_1_Content_Last"> A`、（31）百姓對神的眷顧相信、順服</text:p>
        </text:list-item>
      </text:list>
      <text:p text:style-name="Horizontal_20_Line"/>
      <text:h text:style-name="Heading_20_2" text:outline-level="2"><text:bookmark-start text:name="__RefHeading___出_51-612_結構分析_22"/><text:bookmark-start text:name="出_51-612_結構分析"/>（出 5:1-6:12）結構分析<text:bookmark-end text:name="__RefHeading___出_51-612_結構分析_22"/><text:bookmark-end text:name="出_51-612_結構分析"/></text:h>
      <text:list text:style-name="List_20_1" text:continue-numbering="false">
        <text:list-item>
          <text:p text:style-name="List_20_1_Content_First"> A、（5:1-3）法老拒絕聽摩西</text:p>
          <text:list text:style-name="List_20_1">
            <text:list-item>
              <text:p text:style-name="List_20_1_Content"> B、（5:4-18）法老決心留百姓為奴　　你們的重擔、勞碌要加重</text:p>
              <text:list text:style-name="List_20_1">
                <text:list-item>
                  <text:p text:style-name="List_20_1_Content"> C、（5:19-23）百姓的軟弱、抱怨</text:p>
                </text:list-item>
              </text:list>
            </text:list-item>
            <text:list-item>
              <text:p text:style-name="List_20_1_Content"> B'、（6:1-8）雅威決心救離百姓　　重擔、勞碌下要贖回</text:p>
            </text:list-item>
          </text:list>
        </text:list-item>
        <text:list-item>
          <text:p text:style-name="List_20_1_Content_Last"> A'、（6:9-12）百姓和法老拒絕聽摩西</text:p>
        </text:list-item>
      </text:list>
      <text:h text:style-name="Heading_20_3" text:outline-level="3"><text:bookmark-start text:name="__RefHeading___出_51-21_分析_23"/><text:bookmark-start text:name="出_51-21_分析"/>（出 5:1-21）分析<text:bookmark-end text:name="__RefHeading___出_51-21_分析_23"/><text:bookmark-end text:name="出_51-21_分析"/></text:h>
      <text:list text:style-name="List_20_1" text:continue-numbering="false">
        <text:list-item>
          <text:p text:style-name="List_20_1_Content_First"> A、（1-3）摩西見法老：迎見、遇見</text:p>
          <text:list text:style-name="List_20_1">
            <text:list-item>
              <text:p text:style-name="List_20_1_Content"> B、（4-9）法老禁給草，但磚照做；懶惰、容我們去祭祀我們的神</text:p>
              <text:list text:style-name="List_20_1">
                <text:list-item>
                  <text:p text:style-name="List_20_1_Content"> C、（10-14）百姓無力完成造磚進度</text:p>
                </text:list-item>
              </text:list>
            </text:list-item>
            <text:list-item>
              <text:p text:style-name="List_20_1_Content"> B、（15-18）法老禁給草，但磚照做；懶惰、容我們去祭祀我們的神</text:p>
            </text:list-item>
          </text:list>
        </text:list-item>
        <text:list-item>
          <text:p text:style-name="List_20_1_Content_Last"> A、（19-21）官長見摩西：迎見、遇見</text:p>
        </text:list-item>
      </text:list>
      <text:h text:style-name="Heading_20_3" text:outline-level="3"><text:bookmark-start text:name="__RefHeading___出_522-23_摩西對神抱怨_24"/><text:bookmark-start text:name="出_522-23_摩西對神抱怨"/>（出 5:22-23）摩西對神抱怨<text:bookmark-end text:name="__RefHeading___出_522-23_摩西對神抱怨_24"/><text:bookmark-end text:name="出_522-23_摩西對神抱怨"/></text:h>
      <text:list text:style-name="List_20_1" text:continue-numbering="false">
        <text:list-item>
          <text:p text:style-name="List_20_1_Content_First"> A、（5:22a）我主啊</text:p>
          <text:list text:style-name="List_20_1">
            <text:list-item>
              <text:p text:style-name="List_20_1_Content"> B、（5:22b）神傷害這百姓</text:p>
              <text:list text:style-name="List_20_1">
                <text:list-item>
                  <text:p text:style-name="List_20_1_Content"> C、（5:22c）祢差遣我</text:p>
                </text:list-item>
                <text:list-item>
                  <text:p text:style-name="List_20_1_Content">C'、（5:23a）我來到法老那裡，奉祢的名說話</text:p>
                </text:list-item>
              </text:list>
            </text:list-item>
            <text:list-item>
              <text:p text:style-name="List_20_1_Content"> B'、（5:23b）法老傷害這百姓</text:p>
            </text:list-item>
          </text:list>
        </text:list-item>
        <text:list-item>
          <text:p text:style-name="List_20_1_Content_Last"> A'、（5:23c）祢的確沒有拯救祢的百姓</text:p>
        </text:list-item>
      </text:list>
      <text:h text:style-name="Heading_20_3" text:outline-level="3"><text:bookmark-start text:name="__RefHeading___出_522-612_分析_25"/><text:bookmark-start text:name="出_522-612_分析"/>（出 5:22-6:12）分析<text:bookmark-end text:name="__RefHeading___出_522-612_分析_25"/><text:bookmark-end text:name="出_522-612_分析"/></text:h>
      <text:list text:style-name="List_20_1" text:continue-numbering="false">
        <text:list-item>
          <text:p text:style-name="List_20_1_Content_First"> A、（5:22-23）摩西對神抱怨</text:p>
          <text:list text:style-name="List_20_1">
            <text:list-item>
              <text:p text:style-name="List_20_1_Content"> B、（6:1）雅威對摩西的吩咐：對法老說：「容以色列人出去。」</text:p>
              <text:list text:style-name="List_20_1">
                <text:list-item>
                  <text:p text:style-name="List_20_1_Content"> C、（6:2-9）雅威透過摩西對以色列人的應許</text:p>
                </text:list-item>
              </text:list>
            </text:list-item>
            <text:list-item>
              <text:p text:style-name="List_20_1_Content"> B'、（6:10-11）雅威對摩西的吩咐：對法老說：「容以色列人出去。」</text:p>
            </text:list-item>
          </text:list>
        </text:list-item>
        <text:list-item>
          <text:p text:style-name="List_20_1_Content_Last"> A'、（6:12）摩西的推辭</text:p>
        </text:list-item>
      </text:list>
      <text:h text:style-name="Heading_20_3" text:outline-level="3"><text:bookmark-start text:name="__RefHeading___出_62-8_分析_26"/><text:bookmark-start text:name="出_62-8_分析"/>（出 6:2-8）分析<text:bookmark-end text:name="__RefHeading___出_62-8_分析_26"/><text:bookmark-end text:name="出_62-8_分析"/></text:h>
      <text:list text:style-name="List_20_1" text:continue-numbering="false">
        <text:list-item>
          <text:p text:style-name="List_20_1_Content_First"> A、（2）我是雅威</text:p>
          <text:list text:style-name="List_20_1">
            <text:list-item>
              <text:p text:style-name="List_20_1_Content"> B、（3-5）向亞伯拉罕、以撒、雅各顯現，賜迦南地，即他們的寄居地</text:p>
              <text:list text:style-name="List_20_1">
                <text:list-item>
                  <text:p text:style-name="List_20_1_Content"> C、（6a）我是雅威，從埃及重擔中領出你們的</text:p>
                  <text:list text:style-name="List_20_1">
                    <text:list-item>
                      <text:p text:style-name="List_20_1_Content"> D、（6b）我要救拔你們，我要贖回你們</text:p>
                    </text:list-item>
                    <text:list-item>
                      <text:p text:style-name="List_20_1_Content"> D'、（7a）我要娶你們民，我要成為你們的神</text:p>
                    </text:list-item>
                  </text:list>
                </text:list-item>
                <text:list-item>
                  <text:p text:style-name="List_20_1_Content"> C'、（7b）我是雅威，你們的神，從埃及重擔中領出你們的</text:p>
                </text:list-item>
              </text:list>
            </text:list-item>
            <text:list-item>
              <text:p text:style-name="List_20_1_Content"> B'、（8ab）向亞伯拉罕、以撒、雅各舉手（起誓），賜它為產業</text:p>
            </text:list-item>
          </text:list>
        </text:list-item>
        <text:list-item>
          <text:p text:style-name="List_20_1_Content_Last"> A'、（8c）我是雅威</text:p>
        </text:list-item>
      </text:list>
      <text:p text:style-name="Horizontal_20_Line"/>
      <text:h text:style-name="Heading_20_2" text:outline-level="2"><text:bookmark-start text:name="__RefHeading___出_613-77_27"/><text:bookmark-start text:name="出_613-77"/>（出 6:13-7:7）<text:bookmark-end text:name="__RefHeading___出_613-77_27"/><text:bookmark-end text:name="出_613-77"/></text:h>
      <text:h text:style-name="Heading_20_3" text:outline-level="3"><text:bookmark-start text:name="__RefHeading___出_613-27_分析_28"/><text:bookmark-start text:name="出_613-27_分析"/>（出 6:13-27）分析<text:bookmark-end text:name="__RefHeading___出_613-27_分析_28"/><text:bookmark-end text:name="出_613-27_分析"/></text:h>
      <text:list text:style-name="List_20_1" text:continue-numbering="false">
        <text:list-item>
          <text:p text:style-name="List_20_1_Content_First"> A、（13）雅威吩咐摩西亞倫，把以色列人從埃及領出</text:p>
          <text:list text:style-name="List_20_1">
            <text:list-item>
              <text:p text:style-name="List_20_1_Content"> B、（14a）這些是他們眾父家的首領</text:p>
              <text:list text:style-name="List_20_1">
                <text:list-item>
                  <text:p text:style-name="List_20_1_Content"> C、（14b-25a）三支派、四代的家譜</text:p>
                </text:list-item>
              </text:list>
            </text:list-item>
            <text:list-item>
              <text:p text:style-name="List_20_1_Content"> B'、（15b）這些是利未人列祖的首領</text:p>
            </text:list-item>
          </text:list>
        </text:list-item>
        <text:list-item>
          <text:p text:style-name="List_20_1_Content_Last"> A'、（26-27）雅威吩咐亞倫摩西，把以色列人從埃及領出（亞倫置前）</text:p>
        </text:list-item>
      </text:list>
      <text:h text:style-name="Heading_20_3" text:outline-level="3"><text:bookmark-start text:name="__RefHeading___出_628-77_分析_29"/><text:bookmark-start text:name="出_628-77_分析"/>（出 6:28-7:7）分析<text:bookmark-end text:name="__RefHeading___出_628-77_分析_29"/><text:bookmark-end text:name="出_628-77_分析"/></text:h>
      <text:list text:style-name="List_20_1" text:continue-numbering="false">
        <text:list-item>
          <text:p text:style-name="List_20_1_Content_First"> A、（6:28）當雅威對摩西說話的日子</text:p>
          <text:list text:style-name="List_20_1">
            <text:list-item>
              <text:p text:style-name="List_20_1_Content"> B、（6:29）我是雅威，我親自說話</text:p>
              <text:list text:style-name="List_20_1">
                <text:list-item>
                  <text:p text:style-name="List_20_1_Content"> C、（6:30）我是嘴唇未受割的，法老豈會聽我</text:p>
                  <text:list text:style-name="List_20_1">
                    <text:list-item>
                      <text:p text:style-name="List_20_1_Content"> D、（7:1a）立你作法老的神</text:p>
                    </text:list-item>
                    <text:list-item>
                      <text:p text:style-name="List_20_1_Content"> D'、（7:1b）亞倫作你先知</text:p>
                    </text:list-item>
                  </text:list>
                </text:list-item>
                <text:list-item>
                  <text:p text:style-name="List_20_1_Content"> C'、（7:2）你親自要說我的命令，亞倫要對法老說</text:p>
                </text:list-item>
              </text:list>
            </text:list-item>
            <text:list-item>
              <text:p text:style-name="List_20_1_Content"> B'、（7:3-5）我是雅威，我親自行事</text:p>
            </text:list-item>
          </text:list>
        </text:list-item>
        <text:list-item>
          <text:p text:style-name="List_20_1_Content_Last"> A'、（7:6-7）當他們對法老說話時，摩西八十歲，亞倫八十三歲</text:p>
        </text:list-item>
      </text:list>
      <text:p text:style-name="Horizontal_20_Line"/>
      <text:h text:style-name="Heading_20_2" text:outline-level="2"><text:bookmark-start text:name="__RefHeading___出_522-77_分析_30"/><text:bookmark-start text:name="出_522-77_分析"/>（出 5:22-7:7）分析<text:bookmark-end text:name="__RefHeading___出_522-77_分析_30"/><text:bookmark-end text:name="出_522-77_分析"/></text:h>
      <text:list text:style-name="List_20_1" text:continue-numbering="false">
        <text:list-item>
          <text:p text:style-name="List_20_1_Content_First"> （5:22-23）摩西說</text:p>
          <text:list text:style-name="List_20_1">
            <text:list-item>
              <text:p text:style-name="List_20_1_Content"> （6:1）    雅威說➊</text:p>
              <text:list text:style-name="List_20_1">
                <text:list-item>
                  <text:p text:style-name="List_20_1_Content"> （6:2-8）  雅威說➋（大審判、伸出的手、知道：我是雅威）</text:p>
                </text:list-item>
                <text:list-item>
                  <text:p text:style-name="List_20_1_Content"> （6:9）    敘述文</text:p>
                </text:list-item>
              </text:list>
            </text:list-item>
            <text:list-item>
              <text:p text:style-name="List_20_1_Content"> （6:10-11）雅威說➊</text:p>
            </text:list-item>
          </text:list>
        </text:list-item>
        <text:list-item>
          <text:p text:style-name="List_20_1_Content"> （6:12）  摩西說➌（我是嘴唇未受割，法老豈會聽我） </text:p>
          <text:list text:style-name="List_20_1">
            <text:list-item>
              <text:p text:style-name="List_20_1_Content">    （6:13-27）敘述文（中心信息）</text:p>
            </text:list-item>
          </text:list>
        </text:list-item>
        <text:list-item>
          <text:p text:style-name="List_20_1_Content"> （6:28）敘述文➍</text:p>
          <text:list text:style-name="List_20_1">
            <text:list-item>
              <text:p text:style-name="List_20_1_Content"> （6:29） 雅威說</text:p>
              <text:list text:style-name="List_20_1">
                <text:list-item>
                  <text:p text:style-name="List_20_1_Content"> （6:30）摩西說➌（我是嘴唇未受割，法老豈會聽我）</text:p>
                </text:list-item>
              </text:list>
            </text:list-item>
            <text:list-item>
              <text:p text:style-name="List_20_1_Content"> （7:1-5）雅威說➋（大審判、伸出的手、知道：我是雅威）</text:p>
            </text:list-item>
          </text:list>
        </text:list-item>
        <text:list-item>
          <text:p text:style-name="List_20_1_Content_Last"> （7:6-7）敘述文➍</text:p>
        </text:list-item>
      </text:list>
      <text:p text:style-name="Horizontal_20_Line"/>
      <text:h text:style-name="Heading_20_2" text:outline-level="2"><text:bookmark-start text:name="__RefHeading___出_78-1029_結構分析_31"/><text:bookmark-start text:name="出_78-1029_結構分析"/>（出 7:8-10:29）結構分析<text:bookmark-end text:name="__RefHeading___出_78-1029_結構分析_31"/><text:bookmark-end text:name="出_78-1029_結構分析"/></text:h>
      <text:list text:style-name="List_20_1" text:continue-numbering="false">
        <text:list-item>
          <text:p text:style-name="List_20_1_Content_First"> A、（7:8-13）與法老再次會面</text:p>
          <text:list text:style-name="List_20_1">
            <text:list-item>
              <text:p text:style-name="List_20_1_Content"> B、（7:14-8:19）第一組災禍，透過亞倫的杖</text:p>
              <text:list text:style-name="List_20_1">
                <text:list-item>
                  <text:p text:style-name="List_20_1_Content"> C、（8:20-9:12）第二組災禍，神直接出手</text:p>
                </text:list-item>
              </text:list>
            </text:list-item>
            <text:list-item>
              <text:p text:style-name="List_20_1_Content"> B、（9:13-10:27）第三組災禍，透過摩西的杖</text:p>
            </text:list-item>
          </text:list>
        </text:list-item>
        <text:list-item>
          <text:p text:style-name="List_20_1_Content_Last"> A'、（10:28-29）終止與法老會面</text:p>
        </text:list-item>
      </text:list>
      <text:h text:style-name="Heading_20_3" text:outline-level="3"><text:bookmark-start text:name="__RefHeading___出_714-24_分析_32"/><text:bookmark-start text:name="出_714-24_分析"/>（出 7:14-24）分析<text:bookmark-end text:name="__RefHeading___出_714-24_分析_32"/><text:bookmark-end text:name="出_714-24_分析"/></text:h>
      <text:list text:style-name="List_20_1" text:continue-numbering="false">
        <text:list-item>
          <text:p text:style-name="List_20_1_Content_First"> A、（14-15）法老心是沉重的，在水邊</text:p>
          <text:list text:style-name="List_20_1">
            <text:list-item>
              <text:p text:style-name="List_20_1_Content"> B、（16）法老不聽</text:p>
              <text:list text:style-name="List_20_1">
                <text:list-item>
                  <text:p text:style-name="List_20_1_Content"> C、（17）用杖擊打河水</text:p>
                  <text:list text:style-name="List_20_1">
                    <text:list-item>
                      <text:p text:style-name="List_20_1_Content"> D、（18） 魚死亡，河發臭，厭煩喝尼羅河的水</text:p>
                      <text:list text:style-name="List_20_1">
                        <text:list-item>
                          <text:p text:style-name="List_20_1_Content"> E、（19）  伸出亞倫的杖，水變血</text:p>
                          <text:list text:style-name="List_20_1">
                            <text:list-item>
                              <text:p text:style-name="List_20_1_Content"> F、（20a） 摩西亞倫照雅威吩咐，這樣行了</text:p>
                            </text:list-item>
                          </text:list>
                        </text:list-item>
                        <text:list-item>
                          <text:p text:style-name="List_20_1_Content"> E'、（20b）高舉亞倫的杖擊打，水變血</text:p>
                        </text:list-item>
                      </text:list>
                    </text:list-item>
                    <text:list-item>
                      <text:p text:style-name="List_20_1_Content"> D'、（21）魚死亡，河發臭，不能喝尼羅河的水</text:p>
                    </text:list-item>
                  </text:list>
                </text:list-item>
                <text:list-item>
                  <text:p text:style-name="List_20_1_Content"> C'、（22a）術士也照樣行</text:p>
                </text:list-item>
              </text:list>
            </text:list-item>
            <text:list-item>
              <text:p text:style-name="List_20_1_Content"> B'、（22b）法老不聽</text:p>
            </text:list-item>
          </text:list>
        </text:list-item>
        <text:list-item>
          <text:p text:style-name="List_20_1_Content_Last"> A'、（23-24）法老不把這事放心上，在河兩邊</text:p>
        </text:list-item>
      </text:list>
      <text:p text:style-name="Horizontal_20_Line"/>
      <text:h text:style-name="Heading_20_2" text:outline-level="2"><text:bookmark-start text:name="__RefHeading___出_820-32_結構分析_33"/><text:bookmark-start text:name="出_820-32_結構分析"/>（出 8:20-32）結構分析<text:bookmark-end text:name="__RefHeading___出_820-32_結構分析_33"/><text:bookmark-end text:name="出_820-32_結構分析"/></text:h>
      <text:list text:style-name="List_20_1" text:continue-numbering="false">
        <text:list-item>
          <text:p text:style-name="List_20_1_Content_First"> A、（20-21a）法老要送走百姓</text:p>
          <text:list text:style-name="List_20_1">
            <text:list-item>
              <text:p text:style-name="List_20_1_Content"> B、（21b-24）神差牛虻充滿埃及</text:p>
              <text:list text:style-name="List_20_1">
                <text:list-item>
                  <text:p text:style-name="List_20_1_Content"> C、（25-28）爭論在何處獻祭給雅威</text:p>
                </text:list-item>
              </text:list>
            </text:list-item>
            <text:list-item>
              <text:p text:style-name="List_20_1_Content"> B'、（29-31）神轉離牛虻無一留下</text:p>
            </text:list-item>
          </text:list>
        </text:list-item>
        <text:list-item>
          <text:p text:style-name="List_20_1_Content_Last"> A'、（32）法老不送走百姓</text:p>
        </text:list-item>
      </text:list>
      <text:h text:style-name="Heading_20_3" text:outline-level="3"><text:bookmark-start text:name="__RefHeading___出_821-24_分析_34"/><text:bookmark-start text:name="出_821-24_分析"/>（出 8:21-24）分析<text:bookmark-end text:name="__RefHeading___出_821-24_分析_34"/><text:bookmark-end text:name="出_821-24_分析"/></text:h>
      <text:list text:style-name="List_20_1" text:continue-numbering="false">
        <text:list-item>
          <text:p text:style-name="List_20_1_Content_First"> A、（21）差牛虻入埃及房內</text:p>
          <text:list text:style-name="List_20_1">
            <text:list-item>
              <text:p text:style-name="List_20_1_Content"> B、（22a）當那日</text:p>
              <text:list text:style-name="List_20_1">
                <text:list-item>
                  <text:p text:style-name="List_20_1_Content"> C、（22b）將我百姓所立之地分別</text:p>
                  <text:list text:style-name="List_20_1">
                    <text:list-item>
                      <text:p text:style-name="List_20_1_Content"> D、（22c）知道我是雅威，在這地之中</text:p>
                    </text:list-item>
                  </text:list>
                </text:list-item>
                <text:list-item>
                  <text:p text:style-name="List_20_1_Content"> C'、（23a）在我百姓與你百姓之間設置救贖</text:p>
                </text:list-item>
              </text:list>
            </text:list-item>
            <text:list-item>
              <text:p text:style-name="List_20_1_Content"> B'、（23b）在明日有這記號</text:p>
            </text:list-item>
          </text:list>
        </text:list-item>
        <text:list-item>
          <text:p text:style-name="List_20_1_Content_Last"> A'、（24）牛虻入埃及房內</text:p>
        </text:list-item>
      </text:list>
      <text:h text:style-name="Heading_20_3" text:outline-level="3"><text:bookmark-start text:name="__RefHeading___出_825-30_分析_35"/><text:bookmark-start text:name="出_825-30_分析"/>（出 8:25-30）分析<text:bookmark-end text:name="__RefHeading___出_825-30_分析_35"/><text:bookmark-end text:name="出_825-30_分析"/></text:h>
      <text:list text:style-name="List_20_1" text:continue-numbering="false">
        <text:list-item>
          <text:p text:style-name="List_20_1_Content_First"> A、（25a）法老召來摩西、亞倫</text:p>
          <text:list text:style-name="List_20_1">
            <text:list-item>
              <text:p text:style-name="List_20_1_Content"> B、（25b）法老說：在這地獻祭你們的神</text:p>
              <text:list text:style-name="List_20_1">
                <text:list-item>
                  <text:p text:style-name="List_20_1_Content"> C、（26）摩西說：在埃及獻祭，為埃及人厭惡</text:p>
                  <text:list text:style-name="List_20_1">
                    <text:list-item>
                      <text:p text:style-name="List_20_1_Content"> D、（27）在曠野中走三天路程，獻祭給雅威</text:p>
                    </text:list-item>
                  </text:list>
                </text:list-item>
                <text:list-item>
                  <text:p text:style-name="List_20_1_Content"> C'、（28）法老說：去曠野獻祭，只是不可走太遠</text:p>
                </text:list-item>
              </text:list>
            </text:list-item>
            <text:list-item>
              <text:p text:style-name="List_20_1_Content"> B'、（29）摩西說：不再行詭詐，不送走百姓去獻祭給雅威</text:p>
            </text:list-item>
          </text:list>
        </text:list-item>
        <text:list-item>
          <text:p text:style-name="List_20_1_Content_Last"> A'、（30）摩西、亞倫離開法老，去求雅威</text:p>
        </text:list-item>
      </text:list>
      <text:h text:style-name="Heading_20_2" text:outline-level="2"><text:bookmark-start text:name="__RefHeading___出_9_結構分析_36"/><text:bookmark-start text:name="出_9_結構分析"/>（出 9）結構分析<text:bookmark-end text:name="__RefHeading___出_9_結構分析_36"/><text:bookmark-end text:name="出_9_結構分析"/></text:h>
      <text:h text:style-name="Heading_20_3" text:outline-level="3"><text:bookmark-start text:name="__RefHeading___出_91-7_分析_37"/><text:bookmark-start text:name="出_91-7_分析"/>（出 9:1-7） 分析<text:bookmark-end text:name="__RefHeading___出_91-7_分析_37"/><text:bookmark-end text:name="出_91-7_分析"/></text:h>
      <text:list text:style-name="List_20_1" text:continue-numbering="false">
        <text:list-item>
          <text:p text:style-name="List_20_1_Content_First"> A、（1-2）若拒絕送走百姓</text:p>
          <text:list text:style-name="List_20_1">
            <text:list-item>
              <text:p text:style-name="List_20_1_Content"> B、（3）極其重的瘟疫（H03515）</text:p>
              <text:list text:style-name="List_20_1">
                <text:list-item>
                  <text:p text:style-name="List_20_1_Content"> C、（4）以色列牲口一個也不死</text:p>
                  <text:list text:style-name="List_20_1">
                    <text:list-item>
                      <text:p text:style-name="List_20_1_Content"> D、（5a）明天</text:p>
                      <text:list text:style-name="List_20_1">
                        <text:list-item>
                          <text:p text:style-name="List_20_1_Content"> E、（5b）雅威要行這事</text:p>
                        </text:list-item>
                        <text:list-item>
                          <text:p text:style-name="List_20_1_Content"> E'、（6a）雅威就行這事</text:p>
                        </text:list-item>
                      </text:list>
                    </text:list-item>
                    <text:list-item>
                      <text:p text:style-name="List_20_1_Content"> D'、（6b）第二天</text:p>
                    </text:list-item>
                  </text:list>
                </text:list-item>
                <text:list-item>
                  <text:p text:style-name="List_20_1_Content"> C'、（6c）以色列牲口一個也不死</text:p>
                </text:list-item>
              </text:list>
            </text:list-item>
            <text:list-item>
              <text:p text:style-name="List_20_1_Content"> B'、（7a）法老的心加重（H03513）</text:p>
            </text:list-item>
          </text:list>
        </text:list-item>
        <text:list-item>
          <text:p text:style-name="List_20_1_Content_Last"> A'、（7b）不送走百姓</text:p>
        </text:list-item>
      </text:list>
      <text:h text:style-name="Heading_20_3" text:outline-level="3"><text:bookmark-start text:name="__RefHeading___出_98-10_分析_38"/><text:bookmark-start text:name="出_98-10_分析"/>（出 9:8-10）分析<text:bookmark-end text:name="__RefHeading___出_98-10_分析_38"/><text:bookmark-end text:name="出_98-10_分析"/></text:h>
      <text:list text:style-name="List_20_1" text:continue-numbering="false">
        <text:list-item>
          <text:p text:style-name="List_20_1_Content_First"> A、（8a）取滿掌的爐灰</text:p>
          <text:list text:style-name="List_20_1">
            <text:list-item>
              <text:p text:style-name="List_20_1_Content"> B、（8b）在法老面前灑向天空</text:p>
              <text:list text:style-name="List_20_1">
                <text:list-item>
                  <text:p text:style-name="List_20_1_Content"> C、（9）臨到人與牲畜身上，長出水泡的瘡</text:p>
                </text:list-item>
              </text:list>
            </text:list-item>
          </text:list>
        </text:list-item>
        <text:list-item>
          <text:p text:style-name="List_20_1_Content"> A'、（10a）取那爐灰</text:p>
          <text:list text:style-name="List_20_1">
            <text:list-item>
              <text:p text:style-name="List_20_1_Content"> B'、（10b）站在法老面前灑向天空</text:p>
              <text:list text:style-name="List_20_1">
                <text:list-item>
                  <text:p text:style-name="List_20_1_Content_Last"> C'、（10c）長出水泡的瘡，在人與牲畜身上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816-19_第三災_與_出_98-12_第六災的平行對映_39"/><text:bookmark-start text:name="出_816-19_第三災_與_出_98-12_第六災的平行對映"/>（出 8:16-19）第三災，與（出 9:8-12）第六災的平行對映<text:bookmark-end text:name="__RefHeading___出_816-19_第三災_與_出_98-12_第六災的平行對映_39"/><text:bookmark-end text:name="出_816-19_第三災_與_出_98-12_第六災的平行對映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第三災  </text:p>
          </table:table-cell>
          <table:table-cell office:value-type="string" table:style-name="tableheader">
            <text:p text:style-name="Table_20_Heading">  第六災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雅威對摩西說，要對亞倫說（16） </text:p>
          </table:table-cell>
          <table:table-cell office:value-type="string" table:style-name="tablecell">
            <text:p text:style-name="tablealignleft"> 雅威對摩西和亞倫說（8）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伸出你的杖（16） </text:p>
          </table:table-cell>
          <table:table-cell office:value-type="string" table:style-name="tablecell">
            <text:p text:style-name="tablealignleft"> 你們自取滿掌的爐灰（8）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擊打這地的塵土（16） </text:p>
          </table:table-cell>
          <table:table-cell office:value-type="string" table:style-name="tablecell">
            <text:p text:style-name="tablealignleft"> 灑向天空（8）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它變成蚊蚋，在埃及全地（16） </text:p>
          </table:table-cell>
          <table:table-cell office:value-type="string" table:style-name="tablecell">
            <text:p text:style-name="tablealignleft"> 它變成塵土，在埃及全地（9）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臨到人和牲畜身上（17） </text:p>
          </table:table-cell>
          <table:table-cell office:value-type="string" table:style-name="tablecell">
            <text:p text:style-name="tablealignleft"> 臨及人和牲畜身上（9）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術士要照樣做，卻是不能（18） </text:p>
          </table:table-cell>
          <table:table-cell office:value-type="string" table:style-name="tablecell">
            <text:p text:style-name="tablealignleft"> 術士不能站在摩西面前（11）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蚊蚋臨及人和牲畜身上（18） </text:p>
          </table:table-cell>
          <table:table-cell office:value-type="string" table:style-name="tablecell">
            <text:p text:style-name="tablealignleft"> 瘡臨及術士和全埃及人身上（11）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法老的心剛硬（19） </text:p>
          </table:table-cell>
          <table:table-cell office:value-type="string" table:style-name="tablecell">
            <text:p text:style-name="tablealignleft"> 雅威剛硬法老的心（12）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不聽從他們（19） </text:p>
          </table:table-cell>
          <table:table-cell office:value-type="string" table:style-name="tablecell">
            <text:p text:style-name="tablealignleft"> 不聽從他們（12）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正如雅威所說的（19） </text:p>
          </table:table-cell>
          <table:table-cell office:value-type="string" table:style-name="tablecell">
            <text:p text:style-name="tablealignleft"> 正如雅威對摩西所說的（12） </text:p>
          </table:table-cell>
        </table:table-row>
      </table:table>
      <text:h text:style-name="Heading_20_3" text:outline-level="3"><text:bookmark-start text:name="__RefHeading___出_913-26_分析_40"/><text:bookmark-start text:name="出_913-26_分析"/>（出 9:13-26）分析<text:bookmark-end text:name="__RefHeading___出_913-26_分析_40"/><text:bookmark-end text:name="出_913-26_分析"/></text:h>
      <text:list text:style-name="List_20_1" text:continue-numbering="false">
        <text:list-item>
          <text:p text:style-name="List_20_1_Content_First"> A、（13）雅威對摩西說（13b-17 是插入的話）</text:p>
          <text:list text:style-name="List_20_1">
            <text:list-item>
              <text:p text:style-name="List_20_1_Content"> B、（18a）使極重的冰雹降下</text:p>
              <text:list text:style-name="List_20_1">
                <text:list-item>
                  <text:p text:style-name="List_20_1_Content"> C、（18b）在埃及自立國以來直到現在，從未像這樣發生</text:p>
                  <text:list text:style-name="List_20_1">
                    <text:list-item>
                      <text:p text:style-name="List_20_1_Content"> C、（19）凡在田間，就會死</text:p>
                      <text:list text:style-name="List_20_1">
                        <text:list-item>
                          <text:p text:style-name="List_20_1_Content"> E、（20-21）懼怕雅威話語的，逃到屋內；雅威話語不放心上的，遺留在田間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'、（22）雅威對摩西說</text:p>
          <text:list text:style-name="List_20_1">
            <text:list-item>
              <text:p text:style-name="List_20_1_Content"> B'、（23）雅威降冰雹</text:p>
              <text:list text:style-name="List_20_1">
                <text:list-item>
                  <text:p text:style-name="List_20_1_Content"> C'、（24）自成國以來，從未像這樣</text:p>
                  <text:list text:style-name="List_20_1">
                    <text:list-item>
                      <text:p text:style-name="List_20_1_Content"> D'、（25）擊打在田間的</text:p>
                      <text:list text:style-name="List_20_1">
                        <text:list-item>
                          <text:p text:style-name="List_20_1_Content_Last"> E'、（26）惟獨以色列所在地，沒有冰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927-35_分析_41"/><text:bookmark-start text:name="出_927-35_分析"/>（出 9:27-35）分析<text:bookmark-end text:name="__RefHeading___出_927-35_分析_41"/><text:bookmark-end text:name="出_927-35_分析"/></text:h>
      <text:list text:style-name="List_20_1" text:continue-numbering="false">
        <text:list-item>
          <text:p text:style-name="List_20_1_Content_First"> A、（27a）法老對摩西、亞倫說</text:p>
          <text:list text:style-name="List_20_1">
            <text:list-item>
              <text:p text:style-name="List_20_1_Content"> B、（27b）這次我犯罪了</text:p>
              <text:list text:style-name="List_20_1">
                <text:list-item>
                  <text:p text:style-name="List_20_1_Content"> C、（28）神的雷聲和冰雹夠了</text:p>
                  <text:list text:style-name="List_20_1">
                    <text:list-item>
                      <text:p text:style-name="List_20_1_Content"> D、（29a）伸張雙手向雅威，雷聲止住，不再有冰雹</text:p>
                      <text:list text:style-name="List_20_1">
                        <text:list-item>
                          <text:p text:style-name="List_20_1_Content"> E、（29b）你知道：這地是屬雅威的</text:p>
                        </text:list-item>
                        <text:list-item>
                          <text:p text:style-name="List_20_1_Content"> E'、（30）我知道：你們還沒有懼怕</text:p>
                        </text:list-item>
                      </text:list>
                    </text:list-item>
                    <text:list-item>
                      <text:p text:style-name="List_20_1_Content"> D'、（33）伸張雙手向雅威，雷聲、冰雹止住了（31-32 是插入的話）</text:p>
                    </text:list-item>
                  </text:list>
                </text:list-item>
                <text:list-item>
                  <text:p text:style-name="List_20_1_Content"> C'、（34a）雨、冰雹、雷聲止住了</text:p>
                </text:list-item>
              </text:list>
            </text:list-item>
            <text:list-item>
              <text:p text:style-name="List_20_1_Content"> B'（34b）他再次犯罪</text:p>
            </text:list-item>
          </text:list>
        </text:list-item>
        <text:list-item>
          <text:p text:style-name="List_20_1_Content_Last"> A'、（35）正如雅威藉摩西說</text:p>
        </text:list-item>
      </text:list>
      <text:h text:style-name="Heading_20_2" text:outline-level="2"><text:bookmark-start text:name="__RefHeading___出_10_結構分析_42"/><text:bookmark-start text:name="出_10_結構分析"/>（出 10）結構分析<text:bookmark-end text:name="__RefHeading___出_10_結構分析_42"/><text:bookmark-end text:name="出_10_結構分析"/></text:h>
      <text:h text:style-name="Heading_20_3" text:outline-level="3"><text:bookmark-start text:name="__RefHeading___出_101-20_分析_43"/><text:bookmark-start text:name="出_101-20_分析"/>（出 10:1-20） 分析<text:bookmark-end text:name="__RefHeading___出_101-20_分析_43"/><text:bookmark-end text:name="出_101-20_分析"/></text:h>
      <text:list text:style-name="List_20_1" text:continue-numbering="false">
        <text:list-item>
          <text:p text:style-name="List_20_1_Content_First"> A、（1a）我為要加重他的心</text:p>
          <text:list text:style-name="List_20_1">
            <text:list-item>
              <text:p text:style-name="List_20_1_Content"> B、（1b-2）我要安置我的眾記號</text:p>
              <text:list text:style-name="List_20_1">
                <text:list-item>
                  <text:p text:style-name="List_20_1_Content"> C、（3）摩西警告法老拒絕低頭</text:p>
                  <text:list text:style-name="List_20_1">
                    <text:list-item>
                      <text:p text:style-name="List_20_1_Content"> D、（4-6a）蝗蟲遮蓋地的眼睛，吃盡那逃脫剩下的，即冰雹遺留的</text:p>
                      <text:list text:style-name="List_20_1">
                        <text:list-item>
                          <text:p text:style-name="List_20_1_Content"> E、（6b）先祖們未曾見過的</text:p>
                          <text:list text:style-name="List_20_1">
                            <text:list-item>
                              <text:p text:style-name="List_20_1_Content"> F、（7）法老眾僕對法老勸戒</text:p>
                              <text:list text:style-name="List_20_1">
                                <text:list-item>
                                  <text:p text:style-name="List_20_1_Content"> G、（8a）摩西亞倫被召回</text:p>
                                  <text:list text:style-name="List_20_1">
                                    <text:list-item>
                                      <text:p text:style-name="List_20_1_Content"> H、（8b）誰與誰去事奉雅威你們的神</text:p>
                                      <text:list text:style-name="List_20_1">
                                        <text:list-item>
                                          <text:p text:style-name="List_20_1_Content"> I、 （9）老少兒女牛羊都要去</text:p>
                                        </text:list-item>
                                        <text:list-item>
                                          <text:p text:style-name="List_20_1_Content"> I'、（10）你們都去，有災禍在你們眼前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'、（11a）勇士去事奉雅威吧！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11b）他們從法老面前被趕出</text:p>
                                </text:list-item>
                              </text:list>
                            </text:list-item>
                            <text:list-item>
                              <text:p text:style-name="List_20_1_Content"> F'、（12-13）雅威對摩西吩咐去降災</text:p>
                            </text:list-item>
                          </text:list>
                        </text:list-item>
                        <text:list-item>
                          <text:p text:style-name="List_20_1_Content"> E'、（14）以前未曾這樣，以後不會再這樣</text:p>
                        </text:list-item>
                      </text:list>
                    </text:list-item>
                    <text:list-item>
                      <text:p text:style-name="List_20_1_Content"> D'、（15）蝗蟲遮蓋地的眼睛，吃盡冰雹遺留的，無一倖免</text:p>
                    </text:list-item>
                  </text:list>
                </text:list-item>
                <text:list-item>
                  <text:p text:style-name="List_20_1_Content"> C'、（16-18）法老認罪，摩西代求</text:p>
                </text:list-item>
              </text:list>
            </text:list-item>
            <text:list-item>
              <text:p text:style-name="List_20_1_Content"> B'、（19）雅威轉西風，舉蝗蟲，丟紅海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3" text:outline-level="3"><text:bookmark-start text:name="__RefHeading___出_1012-20_分析_44"/><text:bookmark-start text:name="出_1012-20_分析"/>（出 10:12-20） 分析<text:bookmark-end text:name="__RefHeading___出_1012-20_分析_44"/><text:bookmark-end text:name="出_1012-20_分析"/></text:h>
      <text:list text:style-name="List_20_1" text:continue-numbering="false">
        <text:list-item>
          <text:p text:style-name="List_20_1_Content_First"> A、（12a）雅威對摩西說</text:p>
          <text:list text:style-name="List_20_1">
            <text:list-item>
              <text:p text:style-name="List_20_1_Content"> B、（12b）蝗蟲上到埃及地上</text:p>
              <text:list text:style-name="List_20_1">
                <text:list-item>
                  <text:p text:style-name="List_20_1_Content"> C、（13）東風舉起蝗蟲</text:p>
                  <text:list text:style-name="List_20_1">
                    <text:list-item>
                      <text:p text:style-name="List_20_1_Content"> D、（16a）法老召摩西亞倫來</text:p>
                      <text:list text:style-name="List_20_1">
                        <text:list-item>
                          <text:p text:style-name="List_20_1_Content"> E、（16b-17）法老認罪，且要求代求雅威免死</text:p>
                        </text:list-item>
                      </text:list>
                    </text:list-item>
                    <text:list-item>
                      <text:p text:style-name="List_20_1_Content"> D'、（18）摩西從法老面前出去，祈求雅威</text:p>
                    </text:list-item>
                  </text:list>
                </text:list-item>
                <text:list-item>
                  <text:p text:style-name="List_20_1_Content"> C'、（19a）西風舉起蝗蟲</text:p>
                </text:list-item>
              </text:list>
            </text:list-item>
            <text:list-item>
              <text:p text:style-name="List_20_1_Content"> B'、（19b）埃及地無一蝗蟲留下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2" text:outline-level="2"><text:bookmark-start text:name="__RefHeading___出_11_結構分析_45"/><text:bookmark-start text:name="出_11_結構分析"/>（出 11）結構分析<text:bookmark-end text:name="__RefHeading___出_11_結構分析_45"/><text:bookmark-end text:name="出_11_結構分析"/></text:h>
      <text:h text:style-name="Heading_20_3" text:outline-level="3"><text:bookmark-start text:name="__RefHeading___出_1027-1110_分析_46"/><text:bookmark-start text:name="出_1027-1110_分析"/>（出 10:27-11:10） 分析<text:bookmark-end text:name="__RefHeading___出_1027-1110_分析_46"/><text:bookmark-end text:name="出_1027-1110_分析"/></text:h>
      <text:list text:style-name="List_20_1" text:continue-numbering="false">
        <text:list-item>
          <text:p text:style-name="List_20_1_Content_First"> A、（10:27）雅威剛硬法老的心，不送走百姓</text:p>
          <text:list text:style-name="List_20_1">
            <text:list-item>
              <text:p text:style-name="List_20_1_Content"> B、（10:28-29）法老拒再見摩西</text:p>
              <text:list text:style-name="List_20_1">
                <text:list-item>
                  <text:p text:style-name="List_20_1_Content"> C、（11:1-2）雅威對摩西預言下一災的結果</text:p>
                  <text:list text:style-name="List_20_1">
                    <text:list-item>
                      <text:p text:style-name="List_20_1_Content"> D、（11:3）雅威高舉百姓和摩西</text:p>
                    </text:list-item>
                  </text:list>
                </text:list-item>
                <text:list-item>
                  <text:p text:style-name="List_20_1_Content"> C'、（11:4-8a）摩西對法老預言下一災的結果</text:p>
                </text:list-item>
              </text:list>
            </text:list-item>
            <text:list-item>
              <text:p text:style-name="List_20_1_Content"> B'、（11:8b-10a）摩西離開法老</text:p>
            </text:list-item>
          </text:list>
        </text:list-item>
        <text:list-item>
          <text:p text:style-name="List_20_1_Content_Last"> A'、（11:10b）雅威剛硬法老的心，不送走百姓</text:p>
        </text:list-item>
      </text:list>
      <text:h text:style-name="Heading_20_2" text:outline-level="2"><text:bookmark-start text:name="__RefHeading___出_11-12_結構分析_47"/><text:bookmark-start text:name="出_11-12_結構分析"/>（出 11-12）結構分析<text:bookmark-end text:name="__RefHeading___出_11-12_結構分析_47"/><text:bookmark-end text:name="出_11-12_結構分析"/></text:h>
      <text:h text:style-name="Heading_20_3" text:outline-level="3"><text:bookmark-start text:name="__RefHeading___出_111-1236_分析_48"/><text:bookmark-start text:name="出_111-1236_分析"/>（出 11:1-12:36）分析<text:bookmark-end text:name="__RefHeading___出_111-1236_分析_48"/><text:bookmark-end text:name="出_111-1236_分析"/></text:h>
      <text:list text:style-name="List_20_1" text:continue-numbering="false">
        <text:list-item>
          <text:p text:style-name="List_20_1_Content_First"> A、（11:1-3）以色列出埃及的預言</text:p>
          <text:list text:style-name="List_20_1">
            <text:list-item>
              <text:p text:style-name="List_20_1_Content"> B、（11:4-8）降災殺長子的預言</text:p>
              <text:list text:style-name="List_20_1">
                <text:list-item>
                  <text:p text:style-name="List_20_1_Content"> C、（11:9-10）摩西、亞倫行雅威所有奇事</text:p>
                  <text:list text:style-name="List_20_1">
                    <text:list-item>
                      <text:p text:style-name="List_20_1_Content"> D、（12:1-14）逾越節</text:p>
                      <text:list text:style-name="List_20_1">
                        <text:list-item>
                          <text:p text:style-name="List_20_1_Content"> E、（12:15-20）無酵節</text:p>
                        </text:list-item>
                      </text:list>
                    </text:list-item>
                    <text:list-item>
                      <text:p text:style-name="List_20_1_Content"> D'、（12:21-27）逾越節</text:p>
                    </text:list-item>
                  </text:list>
                </text:list-item>
                <text:list-item>
                  <text:p text:style-name="List_20_1_Content"> C'、（12:28）以色列照雅威吩咐摩西、亞倫的行了</text:p>
                </text:list-item>
              </text:list>
            </text:list-item>
            <text:list-item>
              <text:p text:style-name="List_20_1_Content"> B'、（12:29-30）降災殺長子的實況</text:p>
            </text:list-item>
          </text:list>
        </text:list-item>
        <text:list-item>
          <text:p text:style-name="List_20_1_Content_Last"> A'、（12:31-36）以色列出埃及的實況</text:p>
        </text:list-item>
      </text:list>
      <text:h text:style-name="Heading_20_3" text:outline-level="3"><text:bookmark-start text:name="__RefHeading___比較_預言_與_實況_49"/><text:bookmark-start text:name="比較_預言_與_實況"/>比較「預言」與「實況」<text:bookmark-end text:name="__RefHeading___比較_預言_與_實況_49"/><text:bookmark-end text:name="比較_預言_與_實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1:1-3）出埃及的預言   </text:p>
          </table:table-cell>
          <table:covered-table-cell/>
          <table:table-cell office:value-type="string" table:style-name="tableheader" table:number-columns-spanned="2">
            <text:p text:style-name="Table_20_Heading">   （12:31-36）出埃及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說   </text:p>
          </table:table-cell>
          <table:table-cell office:value-type="string" table:style-name="tablecell">
            <text:p text:style-name="tablealignleft"> 31a </text:p>
          </table:table-cell>
          <table:table-cell office:value-type="string" table:style-name="tablecell">
            <text:p text:style-name="tablealignleft"> 法老召摩西、亞倫，說  </text:p>
          </table:table-cell>
        </table:table-row>
        <table:table-row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法老將送走你們 </text:p>
          </table:table-cell>
          <table:table-cell office:value-type="string" table:style-name="tablecell">
            <text:p text:style-name="tablealignleft"> 31b-32 </text:p>
          </table:table-cell>
          <table:table-cell office:value-type="string" table:style-name="tablecell">
            <text:p text:style-name="tablealignleft"> 去吧！事奉雅威吧！從我民中出去吧！ 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送走時，必然催逼你們走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埃及人催逼百姓急速送走他們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各人向鄰舍要求銀器、金器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從埃及人要求銀器、金器、衣服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雅威在埃及眼前賜恩給百姓 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雅威在埃及眼前賜恩給百姓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（11:4-8）殺長子的預言   </text:p>
          </table:table-cell>
          <table:covered-table-cell/>
          <table:table-cell office:value-type="string" table:style-name="tableheader" table:number-columns-spanned="2">
            <text:p text:style-name="Table_20_Heading">  （12:29-30）殺長子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在那夜的一半時  </text:p>
          </table:table-cell>
          <table:table-cell office:value-type="string" table:style-name="tablecell">
            <text:p text:style-name="tablealignleft"> 29a </text:p>
          </table:table-cell>
          <table:table-cell office:value-type="string" table:style-name="tablecell">
            <text:p text:style-name="tablealignleft"> 在那夜的一半時 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埃及地所有頭生者都將死  </text:p>
          </table:table-cell>
          <table:table-cell office:value-type="string" table:style-name="tablecell">
            <text:p text:style-name="tablealignleft"> 29b </text:p>
          </table:table-cell>
          <table:table-cell office:value-type="string" table:style-name="tablecell">
            <text:p text:style-name="tablealignleft"> 雅威擊打埃及所有頭生者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從法老、那坐在寶座上的，到那婢女、那在磨子後面的，及所有牲畜的頭生者  </text:p>
          </table:table-cell>
          <table:table-cell office:value-type="string" table:style-name="tablecell">
            <text:p text:style-name="tablealignleft"> 29c </text:p>
          </table:table-cell>
          <table:table-cell office:value-type="string" table:style-name="tablecell">
            <text:p text:style-name="tablealignleft"> 從法老、那坐在寶座上的頭生子，到那俘虜的頭生子，那井坑房內的，及牲畜所有頭生的 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大哀號臨到埃及全地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大哀號臨到埃及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2:1-14）逾越節     </text:p>
          </table:table-cell>
          <table:covered-table-cell/>
          <table:table-cell office:value-type="string" table:style-name="tableheader" table:number-columns-spanned="2">
            <text:p text:style-name="Table_20_Heading">  （12:21-27）逾越節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、亞倫說  </text:p>
          </table:table-cell>
          <table:table-cell office:value-type="string" table:style-name="tablecell">
            <text:p text:style-name="tablealignleft"> 21a </text:p>
          </table:table-cell>
          <table:table-cell office:value-type="string" table:style-name="tablecell">
            <text:p text:style-name="tablealignleft"> 摩西召眾長老說   </text:p>
          </table:table-cell>
        </table:table-row>
        <table:table-row>
          <table:table-cell office:value-type="string" table:style-name="tablecell">
            <text:p text:style-name="tablealignleft"> 3-6 </text:p>
          </table:table-cell>
          <table:table-cell office:value-type="string" table:style-name="tablecell">
            <text:p text:style-name="tablealignleft"> 取羊羔、按人口、宰殺牠  </text:p>
          </table:table-cell>
          <table:table-cell office:value-type="string" table:style-name="tablecell">
            <text:p text:style-name="tablealignleft"> 21b </text:p>
          </table:table-cell>
          <table:table-cell office:value-type="string" table:style-name="tablecell">
            <text:p text:style-name="tablealignleft"> 抓住、帶來羊羔，按家族，宰殺逾越 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血塗在門框、門楣上  </text:p>
          </table:table-cell>
          <table:table-cell office:value-type="string" table:style-name="tablecell">
            <text:p text:style-name="tablealignleft"> 22a </text:p>
          </table:table-cell>
          <table:table-cell office:value-type="string" table:style-name="tablecell">
            <text:p text:style-name="tablealignleft"> 牛膝草浸血，彈在門楣、門框上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不可剩下，直到早晨  </text:p>
          </table:table-cell>
          <table:table-cell office:value-type="string" table:style-name="tablecell">
            <text:p text:style-name="tablealignleft"> 22b </text:p>
          </table:table-cell>
          <table:table-cell office:value-type="string" table:style-name="tablecell">
            <text:p text:style-name="tablealignleft"> 不可離家門，直到早晨   </text:p>
          </table:table-cell>
        </table:table-row>
        <table:table-row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我擊殺埃及頭生，一見那血，就越過你們，災殃不臨到你們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雅威擊殺埃及，一見那血，就越過你們，不容滅命的入你們家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成為記念，慶祝為節期，為永遠律例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看守這事，作為律例，直到永遠   </text:p>
          </table:table-cell>
        </table:table-row>
      </table:table>
      <text:h text:style-name="Heading_20_3" text:outline-level="3"><text:bookmark-start text:name="__RefHeading___出_1215-20_分析_50"/><text:bookmark-start text:name="出_1215-20_分析"/>（出 12:15-20）分析<text:bookmark-end text:name="__RefHeading___出_1215-20_分析_50"/><text:bookmark-end text:name="出_1215-20_分析"/></text:h>
      <text:list text:style-name="List_20_1" text:continue-numbering="false">
        <text:list-item>
          <text:p text:style-name="List_20_1_Content_First"> A、（15a）七日要吃無酵餅</text:p>
          <text:list text:style-name="List_20_1">
            <text:list-item>
              <text:p text:style-name="List_20_1_Content"> B、（15b）確實地從家中除酵母</text:p>
              <text:list text:style-name="List_20_1">
                <text:list-item>
                  <text:p text:style-name="List_20_1_Content"> C、（15c）凡吃有酵餅的，從民中剪除那性命，從首日到第七日</text:p>
                  <text:list text:style-name="List_20_1">
                    <text:list-item>
                      <text:p text:style-name="List_20_1_Content"> D、 （16）首日和第七日成為聖會</text:p>
                      <text:list text:style-name="List_20_1">
                        <text:list-item>
                          <text:p text:style-name="List_20_1_Content"> E、 （17a）看守無酵餅節</text:p>
                          <text:list text:style-name="List_20_1">
                            <text:list-item>
                              <text:p text:style-name="List_20_1_Content"> F、 （17b）正當這日，我從埃及領出你們的軍隊</text:p>
                            </text:list-item>
                          </text:list>
                        </text:list-item>
                        <text:list-item>
                          <text:p text:style-name="List_20_1_Content"> E'、（17c）看守這日，為永遠的律例</text:p>
                        </text:list-item>
                      </text:list>
                    </text:list-item>
                    <text:list-item>
                      <text:p text:style-name="List_20_1_Content"> D'、（18）十四日黃昏到二十一日黃昏，吃無酵餅</text:p>
                    </text:list-item>
                  </text:list>
                </text:list-item>
                <text:list-item>
                  <text:p text:style-name="List_20_1_Content"> C'、（19）七日不可被找到酵，吃發酵的，剪除那性命</text:p>
                </text:list-item>
              </text:list>
            </text:list-item>
            <text:list-item>
              <text:p text:style-name="List_20_1_Content"> B'、（20a）一切發酵的不可吃</text:p>
            </text:list-item>
          </text:list>
        </text:list-item>
        <text:list-item>
          <text:p text:style-name="List_20_1_Content_Last"> A'、（20b）在一切住處要吃無酵餅</text:p>
        </text:list-item>
      </text:list>
      <text:h text:style-name="Heading_20_2" text:outline-level="2"><text:bookmark-start text:name="__RefHeading___出_1237-1320_結構分析_51"/><text:bookmark-start text:name="出_1237-1320_結構分析"/>（出 12:37-13:20）結構分析<text:bookmark-end text:name="__RefHeading___出_1237-1320_結構分析_51"/><text:bookmark-end text:name="出_1237-1320_結構分析"/></text:h>
      <text:list text:style-name="List_20_1" text:continue-numbering="false">
        <text:list-item>
          <text:p text:style-name="List_20_1_Content_First"> A、（12:37-42）雅威軍隊起行，同行閒雜人</text:p>
          <text:list text:style-name="List_20_1">
            <text:list-item>
              <text:p text:style-name="List_20_1_Content"> B、（12:43-49）逾越節的條例</text:p>
              <text:list text:style-name="List_20_1">
                <text:list-item>
                  <text:p text:style-name="List_20_1_Content"> C、（12:50-51）以色列軍隊被領出</text:p>
                </text:list-item>
              </text:list>
            </text:list-item>
            <text:list-item>
              <text:p text:style-name="List_20_1_Content"> B`、（13:1-16）頭生者和無酵餅條例</text:p>
            </text:list-item>
          </text:list>
        </text:list-item>
        <text:list-item>
          <text:p text:style-name="List_20_1_Content_Last"> A`、（13:17-20）帶兵器的以色列人起行，約瑟骸骨同去</text:p>
        </text:list-item>
      </text:list>
      <text:h text:style-name="Heading_20_3" text:outline-level="3"><text:bookmark-start text:name="__RefHeading___出_1243-49_分析_52"/><text:bookmark-start text:name="出_1243-49_分析"/>（出 12:43-49）分析<text:bookmark-end text:name="__RefHeading___出_1243-49_分析_52"/><text:bookmark-end text:name="出_1243-49_分析"/></text:h>
      <text:list text:style-name="List_20_1" text:continue-numbering="false">
        <text:list-item>
          <text:p text:style-name="List_20_1_Content_First"> A、（43a）這是逾越的律例</text:p>
          <text:list text:style-name="List_20_1">
            <text:list-item>
              <text:p text:style-name="List_20_1_Content"> B、（43b）所有外邦人不可吃它</text:p>
              <text:list text:style-name="List_20_1">
                <text:list-item>
                  <text:p text:style-name="List_20_1_Content"> C、（44）銀子的買來之僕且受割，可吃它</text:p>
                  <text:list text:style-name="List_20_1">
                    <text:list-item>
                      <text:p text:style-name="List_20_1_Content"> D、（45）寄居者和雇工不可吃它</text:p>
                      <text:list text:style-name="List_20_1">
                        <text:list-item>
                          <text:p text:style-name="List_20_1_Content"> E、（46a）在房裡吃，不可帶到戶外</text:p>
                        </text:list-item>
                        <text:list-item>
                          <text:p text:style-name="List_20_1_Content"> E`、（46b）骨頭不可折斷</text:p>
                        </text:list-item>
                      </text:list>
                    </text:list-item>
                    <text:list-item>
                      <text:p text:style-name="List_20_1_Content"> D`、（47）以色列全會眾要遵行這事</text:p>
                    </text:list-item>
                  </text:list>
                </text:list-item>
                <text:list-item>
                  <text:p text:style-name="List_20_1_Content"> C`、（48a）寄居者受割成為像本地人，可來遵行</text:p>
                </text:list-item>
              </text:list>
            </text:list-item>
            <text:list-item>
              <text:p text:style-name="List_20_1_Content"> B`、（48b）所有未受割者不可吃它</text:p>
            </text:list-item>
          </text:list>
        </text:list-item>
        <text:list-item>
          <text:p text:style-name="List_20_1_Content_Last"> A`、（49）對於本地人和寄居者，成為一個律法</text:p>
        </text:list-item>
      </text:list>
      <text:h text:style-name="Heading_20_3" text:outline-level="3"><text:bookmark-start text:name="__RefHeading___出_131-16_分析_53"/><text:bookmark-start text:name="出_131-16_分析"/>（出 13:1-16）分析<text:bookmark-end text:name="__RefHeading___出_131-16_分析_53"/><text:bookmark-end text:name="出_131-16_分析"/></text:h>
      <text:list text:style-name="List_20_1" text:continue-numbering="false">
        <text:list-item>
          <text:p text:style-name="List_20_1_Content_First"> A、（1-2）頭生的要聖別歸我</text:p>
          <text:list text:style-name="List_20_1">
            <text:list-item>
              <text:p text:style-name="List_20_1_Content"> B、（3a）記念這日</text:p>
              <text:list text:style-name="List_20_1">
                <text:list-item>
                  <text:p text:style-name="List_20_1_Content"> C、（3b-4）發酵的不可吃</text:p>
                </text:list-item>
                <text:list-item>
                  <text:p text:style-name="List_20_1_Content"> C`、（5-9）吃無酵餅七天</text:p>
                </text:list-item>
              </text:list>
            </text:list-item>
            <text:list-item>
              <text:p text:style-name="List_20_1_Content"> B`、（10）每年按節令看守這律例</text:p>
            </text:list-item>
          </text:list>
        </text:list-item>
        <text:list-item>
          <text:p text:style-name="List_20_1_Content_Last"> A`、（11-16）頭生的歸雅威</text:p>
        </text:list-item>
      </text:list>
      <text:h text:style-name="Heading_20_3" text:outline-level="3"><text:bookmark-start text:name="__RefHeading___比較_出_135-9_與_出_1311-16_54"/><text:bookmark-start text:name="比較_出_135-9_與_出_1311-16"/>比較（出 13:5-9）與（出 13:11-16）<text:bookmark-end text:name="__RefHeading___比較_出_135-9_與_出_1311-16_54"/><text:bookmark-end text:name="比較_出_135-9_與_出_1311-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  （出 13:5-9）              </text:p>
          </table:table-cell>
          <table:covered-table-cell/>
          <table:table-cell office:value-type="string" table:style-name="tableheader" table:number-columns-spanned="2">
            <text:p text:style-name="Table_20_Heading">          （出 13:11-16）     </text:p>
          </table:table-cell>
          <table:covered-table-cell/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當雅威帶你到迦南人之地    </text:p>
          </table:table-cell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當雅威帶你到迦南人之地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祂向你列祖起誓賜給的      </text:p>
          </table:table-cell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祂向你和你列祖起誓的，祂賜給你的  </text:p>
          </table:table-cell>
        </table:table-row>
        <table:table-row>
          <table:table-cell office:value-type="string" table:style-name="tablecell">
            <text:p text:style-name="tablealignleft"> 6-7 </text:p>
          </table:table-cell>
          <table:table-cell office:value-type="string" table:style-name="tablecell">
            <text:p text:style-name="tablealignleft"> 守無酵節的命令           </text:p>
          </table:table-cell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獻頭生的命令  </text:p>
          </table:table-cell>
        </table:table-row>
        <table:table-row>
          <table:table-cell office:value-type="string" table:style-name="tablecell">
            <text:p text:style-name="tablealignleft"> 8a </text:p>
          </table:table-cell>
          <table:table-cell office:value-type="string" table:style-name="tablecell">
            <text:p text:style-name="tablealignleft"> 你向你兒子宣告說          </text:p>
          </table:table-cell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你兒子詢問你說  </text:p>
          </table:table-cell>
        </table:table-row>
        <table:table-row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雅威在我出埃及時，為我所做的事 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雅威從埃及、奴隸之家領我們出來  </text:p>
          </table:table-cell>
        </table:table-row>
        <table:table-row>
          <table:table-cell office:value-type="string" table:style-name="tablecell">
            <text:p text:style-name="tablealignleft"> 9a </text:p>
          </table:table-cell>
          <table:table-cell office:value-type="string" table:style-name="tablecell">
            <text:p text:style-name="tablealignleft"> 它在你手上成為記號        </text:p>
          </table:table-cell>
          <table:table-cell office:value-type="string" table:style-name="tablecell">
            <text:p text:style-name="tablealignleft"> 16a </text:p>
          </table:table-cell>
          <table:table-cell office:value-type="string" table:style-name="tablecell">
            <text:p text:style-name="tablealignleft"> 它在你手上成為記號  </text:p>
          </table:table-cell>
        </table:table-row>
        <table:table-row>
          <table:table-cell office:value-type="string" table:style-name="tablecell">
            <text:p text:style-name="tablealignleft"> 9b </text:p>
          </table:table-cell>
          <table:table-cell office:value-type="string" table:style-name="tablecell">
            <text:p text:style-name="tablealignleft"> 在你雙眼中間成為記念     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在你雙眼中間成為額飾  </text:p>
          </table:table-cell>
        </table:table-row>
        <table:table-row>
          <table:table-cell office:value-type="string" table:style-name="tablecell">
            <text:p text:style-name="tablealignleft"> 9c </text:p>
          </table:table-cell>
          <table:table-cell office:value-type="string" table:style-name="tablecell">
            <text:p text:style-name="tablealignleft"> 因雅威用大能手從埃及領出  </text:p>
          </table:table-cell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因雅威用大能手從埃及領出  </text:p>
          </table:table-cell>
        </table:table-row>
      </table:table>
      <text:h text:style-name="Heading_20_2" text:outline-level="2"><text:bookmark-start text:name="__RefHeading___出_1321-1420_結構分析預告雅威在紅海得榮_55"/><text:bookmark-start text:name="出_1321-1420_結構分析預告雅威在紅海得榮"/>（出 13:21-14:20）結構分析:預告雅威在紅海得榮<text:bookmark-end text:name="__RefHeading___出_1321-1420_結構分析預告雅威在紅海得榮_55"/><text:bookmark-end text:name="出_1321-1420_結構分析預告雅威在紅海得榮"/></text:h>
      <text:list text:style-name="List_20_1" text:continue-numbering="false">
        <text:list-item>
          <text:p text:style-name="List_20_1_Content_First"> A、（13:21-22）雲柱火柱日夜引導</text:p>
          <text:list text:style-name="List_20_1">
            <text:list-item>
              <text:p text:style-name="List_20_1_Content"> B、（14:1-4）雅威剛硬法老的心，在其身上得榮耀</text:p>
              <text:list text:style-name="List_20_1">
                <text:list-item>
                  <text:p text:style-name="List_20_1_Content"> C、（14:5-9）法老和其軍隊追趕</text:p>
                  <text:list text:style-name="List_20_1">
                    <text:list-item>
                      <text:p text:style-name="List_20_1_Content"> D、（14:10-12）以色列人懼怕，向雅威呼求</text:p>
                    </text:list-item>
                  </text:list>
                </text:list-item>
                <text:list-item>
                  <text:p text:style-name="List_20_1_Content"> C`、（14:13-14）摩西安慰以色列人只管站住</text:p>
                </text:list-item>
              </text:list>
            </text:list-item>
            <text:list-item>
              <text:p text:style-name="List_20_1_Content"> B`、（14:15-18）雅威剛硬埃及人的心，在其身上得榮耀</text:p>
            </text:list-item>
          </text:list>
        </text:list-item>
        <text:list-item>
          <text:p text:style-name="List_20_1_Content_Last"> A`、（14:19-20）雲柱與黑暗存在兩營之間</text:p>
        </text:list-item>
      </text:list>
      <text:h text:style-name="Heading_20_3" text:outline-level="3"><text:bookmark-start text:name="__RefHeading___出_1421-31_結構分析紅海中滅了法老追兵_56"/><text:bookmark-start text:name="出_1421-31_結構分析紅海中滅了法老追兵"/>（出 14:21-31）結構分析:紅海中滅了法老追兵<text:bookmark-end text:name="__RefHeading___出_1421-31_結構分析紅海中滅了法老追兵_56"/><text:bookmark-end text:name="出_1421-31_結構分析紅海中滅了法老追兵"/></text:h>
      <text:list text:style-name="List_20_1" text:continue-numbering="false">
        <text:list-item>
          <text:p text:style-name="List_20_1_Content_First"> A、（21）摩西伸手向海，雅威退了那海</text:p>
          <text:list text:style-name="List_20_1">
            <text:list-item>
              <text:p text:style-name="List_20_1_Content"> B、（22）百姓在海中，在乾地，水是牆垣</text:p>
              <text:list text:style-name="List_20_1">
                <text:list-item>
                  <text:p text:style-name="List_20_1_Content"> C、（23）法老軍隊追趕到海中</text:p>
                  <text:list text:style-name="List_20_1">
                    <text:list-item>
                      <text:p text:style-name="List_20_1_Content"> D、（24-25）晨更時，雅威為百姓攻打埃及人</text:p>
                      <text:list text:style-name="List_20_1">
                        <text:list-item>
                          <text:p text:style-name="List_20_1_Content"> E、（26）   雅威命令摩西伸手，使海回復</text:p>
                        </text:list-item>
                      </text:list>
                    </text:list-item>
                    <text:list-item>
                      <text:p text:style-name="List_20_1_Content"> D`、（27）  破曉時，雅威抖落埃及人</text:p>
                    </text:list-item>
                  </text:list>
                </text:list-item>
                <text:list-item>
                  <text:p text:style-name="List_20_1_Content"> C`、（28）諸水覆蓋法老全軍在海中</text:p>
                </text:list-item>
              </text:list>
            </text:list-item>
            <text:list-item>
              <text:p text:style-name="List_20_1_Content"> B`、（29）百姓在海中，在乾地，水是牆垣</text:p>
            </text:list-item>
          </text:list>
        </text:list-item>
        <text:list-item>
          <text:p text:style-name="List_20_1_Content_Last"> A`、（30-31）百姓看見雅威對埃及人所行大能的手</text:p>
        </text:list-item>
      </text:list>
      <text:h text:style-name="Heading_20_2" text:outline-level="2"><text:bookmark-start text:name="__RefHeading___出14章細部的結構_by_lyh_57"/><text:bookmark-start text:name="出14章細部的結構_by_lyh"/>出14章細部的結構 by LYH<text:bookmark-end text:name="__RefHeading___出14章細部的結構_by_lyh_57"/><text:bookmark-end text:name="出14章細部的結構_by_lyh"/></text:h>
      <text:h text:style-name="Heading_20_3" text:outline-level="3"><text:bookmark-start text:name="__RefHeading___出_141-9_abcba_58"/><text:bookmark-start text:name="出_141-9_abcba"/>（出 14:1-9）ABCBA<text:bookmark-end text:name="__RefHeading___出_141-9_abcba_58"/><text:bookmark-end text:name="出_141-9_abcba"/></text:h>
      <text:list text:style-name="List_20_1" text:continue-numbering="false">
        <text:list-item>
          <text:p text:style-name="List_20_1_Content_First"> A、（1-2）海邊安營在比哈希錄前對著巴力洗分</text:p>
          <text:list text:style-name="List_20_1">
            <text:list-item>
              <text:p text:style-name="List_20_1_Content"> B`、（3-4a）法老的計畫與心硬追趕選民</text:p>
              <text:list text:style-name="List_20_1">
                <text:list-item>
                  <text:p text:style-name="List_20_1_Content"> C、（4b）核心：我要得榮，使埃及人識我</text:p>
                </text:list-item>
              </text:list>
            </text:list-item>
            <text:list-item>
              <text:p text:style-name="List_20_1_Content"> B`、（5-8）法老的計畫與心硬追趕選民</text:p>
            </text:list-item>
          </text:list>
        </text:list-item>
        <text:list-item>
          <text:p text:style-name="List_20_1_Content_Last"> A`、（9）海邊安營在比哈希錄前對著巴力洗分</text:p>
        </text:list-item>
      </text:list>
      <text:h text:style-name="Heading_20_3" text:outline-level="3"><text:bookmark-start text:name="__RefHeading___出_1410-15_abab_59"/><text:bookmark-start text:name="出_1410-15_abab"/>（出 14:10-15）ABAB<text:bookmark-end text:name="__RefHeading___出_1410-15_abab_59"/><text:bookmark-end text:name="出_1410-15_abab"/></text:h>
      <text:list text:style-name="List_20_1" text:continue-numbering="false">
        <text:list-item>
          <text:p text:style-name="List_20_1_Content_First"> A、（10）選民的看見：懼怕埃及人和哀求雅威</text:p>
          <text:list text:style-name="List_20_1">
            <text:list-item>
              <text:p text:style-name="List_20_1_Content"> B、（11-12）民對摩西的怨言</text:p>
            </text:list-item>
            <text:list-item>
              <text:p text:style-name="List_20_1_Content"> B`、（13-14）摩西的安慰民</text:p>
            </text:list-item>
          </text:list>
        </text:list-item>
        <text:list-item>
          <text:p text:style-name="List_20_1_Content_Last"> A`、（15）雅威的責備：為何向我哀求和吩咐</text:p>
        </text:list-item>
      </text:list>
      <text:h text:style-name="Heading_20_3" text:outline-level="3"><text:bookmark-start text:name="__RefHeading___出_1416-31_abab_60"/><text:bookmark-start text:name="出_1416-31_abab"/>（出 14:16-31）ABAB<text:bookmark-end text:name="__RefHeading___出_1416-31_abab_60"/><text:bookmark-end text:name="出_1416-31_abab"/></text:h>
      <text:list text:style-name="List_20_1" text:continue-numbering="false">
        <text:list-item>
          <text:p text:style-name="List_20_1_Content_First"> A、（16-20）雅威吩咐摩西：舉手向海伸杖、把水分開，民下海走乾地與重提使法老硬心和得榮</text:p>
          <text:list text:style-name="List_20_1">
            <text:list-item>
              <text:p text:style-name="List_20_1_Content"> B、（21-25）摩西遵命，雅威實行諾言：使水分開，民走乾地，埃及人追下海，埃軍混亂</text:p>
            </text:list-item>
          </text:list>
        </text:list-item>
        <text:list-item>
          <text:p text:style-name="List_20_1_Content"> A`、（26）雅威吩咐摩西：舉手向海伸杖、把水合在埃及人軍隊身上</text:p>
          <text:list text:style-name="List_20_1">
            <text:list-item>
              <text:p text:style-name="List_20_1_Content_Last"> B`、（27-31）摩西遵命，雅威實行拯救：水合、推翻、掩沒全軍、民走乾地和看見、敬畏信服雅威和摩西</text:p>
            </text:list-item>
          </text:list>
        </text:list-item>
      </text:list>
      <text:h text:style-name="Heading_20_2" text:outline-level="2"><text:bookmark-start text:name="__RefHeading___出_1321-1521_結構分析_61"/><text:bookmark-start text:name="出_1321-1521_結構分析"/>（出 13:21-15:21）結構分析<text:bookmark-end text:name="__RefHeading___出_1321-1521_結構分析_61"/><text:bookmark-end text:name="出_1321-1521_結構分析"/></text:h>
      <text:list text:style-name="List_20_1" text:continue-numbering="false">
        <text:list-item>
          <text:p text:style-name="List_20_1_Content_First"> A、（13:21-14:20）預告雅威在紅海中得榮</text:p>
          <text:list text:style-name="List_20_1">
            <text:list-item>
              <text:p text:style-name="List_20_1_Content"> B、  （14:21-31）   雅威在紅海中滅了法老和他的軍隊</text:p>
            </text:list-item>
          </text:list>
        </text:list-item>
        <text:list-item>
          <text:p text:style-name="List_20_1_Content_Last"> A`、（15:1-21）   歌頌雅威在紅海中得勝</text:p>
        </text:list-item>
      </text:list>
      <text:h text:style-name="Heading_20_3" text:outline-level="3"><text:bookmark-start text:name="__RefHeading___出_151-19_分析_62"/><text:bookmark-start text:name="出_151-19_分析"/>（出 15:1-19）分析<text:bookmark-end text:name="__RefHeading___出_151-19_分析_62"/><text:bookmark-end text:name="出_151-19_分析"/></text:h>
      <text:list text:style-name="List_20_1" text:continue-numbering="false">
        <text:list-item>
          <text:p text:style-name="List_20_1_Content_First"> A、（1）雅威將馬和騎兵投於海中</text:p>
          <text:list text:style-name="List_20_1">
            <text:list-item>
              <text:p text:style-name="List_20_1_Content"> B、（2-3）雅威是戰士</text:p>
              <text:list text:style-name="List_20_1">
                <text:list-item>
                  <text:p text:style-name="List_20_1_Content"> C、（4-5）雅威將法老軍隊拋在海中，如石墜入深處</text:p>
                  <text:list text:style-name="List_20_1">
                    <text:list-item>
                      <text:p text:style-name="List_20_1_Content"> D、（6-7）雅威右手打破仇敵，燒盡如碎稭</text:p>
                      <text:list text:style-name="List_20_1">
                        <text:list-item>
                          <text:p text:style-name="List_20_1_Content"> E、     （8）因雅威的靈，諸水如壘站立</text:p>
                          <text:list text:style-name="List_20_1">
                            <text:list-item>
                              <text:p text:style-name="List_20_1_Content"> F、      （9）仇敵自誇要征服</text:p>
                            </text:list-item>
                          </text:list>
                        </text:list-item>
                        <text:list-item>
                          <text:p text:style-name="List_20_1_Content"> E`、   （10）因雅威的靈，他們如鉛沉沒大水中</text:p>
                        </text:list-item>
                      </text:list>
                    </text:list-item>
                    <text:list-item>
                      <text:p text:style-name="List_20_1_Content"> D`、（11-12）雅威伸右手，地吞仇敵</text:p>
                    </text:list-item>
                  </text:list>
                </text:list-item>
                <text:list-item>
                  <text:p text:style-name="List_20_1_Content"> C`、（13-17）萬民恐懼戰兢，如石靜默；雅威領民進聖所</text:p>
                </text:list-item>
              </text:list>
            </text:list-item>
            <text:list-item>
              <text:p text:style-name="List_20_1_Content"> B`、（18）雅威要作王</text:p>
            </text:list-item>
          </text:list>
        </text:list-item>
        <text:list-item>
          <text:p text:style-name="List_20_1_Content_Last"> A`、（19）法老馬匹和騎兵在海中，雅威使海回復</text:p>
        </text:list-item>
      </text:list>
      <text:h text:style-name="Heading_20_3" text:outline-level="3"><text:bookmark-start text:name="__RefHeading___出_1522-27_分析_63"/><text:bookmark-start text:name="出_1522-27_分析"/>（出 15:22-27）分析<text:bookmark-end text:name="__RefHeading___出_1522-27_分析_63"/><text:bookmark-end text:name="出_1522-27_分析"/></text:h>
      <text:list text:style-name="List_20_1" text:continue-numbering="false">
        <text:list-item>
          <text:p text:style-name="List_20_1_Content_First"> A、（22）從紅海中拔營，到書珥曠野，沒找到水</text:p>
          <text:list text:style-name="List_20_1">
            <text:list-item>
              <text:p text:style-name="List_20_1_Content"> B、（23）到瑪拉不能喝水，因水是苦</text:p>
              <text:list text:style-name="List_20_1">
                <text:list-item>
                  <text:p text:style-name="List_20_1_Content"> C、 （24）百姓向摩西抱怨：我們喝什麼？</text:p>
                  <text:list text:style-name="List_20_1">
                    <text:list-item>
                      <text:p text:style-name="List_20_1_Content"> D、  （25a）摩西向雅威呼求</text:p>
                    </text:list-item>
                  </text:list>
                </text:list-item>
                <text:list-item>
                  <text:p text:style-name="List_20_1_Content"> C`、（25b）雅威指示丟一木頭到水中，水變甜</text:p>
                  <text:list text:style-name="List_20_1">
                    <text:list-item>
                      <text:p text:style-name="List_20_1_Content"> 　（25c-26）插入一段律法教訓</text:p>
                    </text:list-item>
                  </text:list>
                </text:list-item>
              </text:list>
            </text:list-item>
            <text:list-item>
              <text:p text:style-name="List_20_1_Content"> B`、（27a）到以琳，那裡是十二股水泉</text:p>
            </text:list-item>
          </text:list>
        </text:list-item>
        <text:list-item>
          <text:p text:style-name="List_20_1_Content_Last"> A`、（27b）安營在以琳，在水邊</text:p>
        </text:list-item>
      </text:list>
      <text:h text:style-name="Heading_20_2" text:outline-level="2"><text:bookmark-start text:name="__RefHeading___出_161-35_結構分析_64"/><text:bookmark-start text:name="出_161-35_結構分析"/>（出 16:1-35）結構分析<text:bookmark-end text:name="__RefHeading___出_161-35_結構分析_64"/><text:bookmark-end text:name="出_161-35_結構分析"/></text:h>
      <text:list text:style-name="List_20_1" text:continue-numbering="false">
        <text:list-item>
          <text:p text:style-name="List_20_1_Content_First"> A、（1-12）事件發生的原因和目的：發怨言、試驗</text:p>
          <text:list text:style-name="List_20_1">
            <text:list-item>
              <text:p text:style-name="List_20_1_Content"> B、（13-31）事件發生的過程和律法：降嗎哪、守安息日</text:p>
            </text:list-item>
          </text:list>
        </text:list-item>
        <text:list-item>
          <text:p text:style-name="List_20_1_Content_Last"> A`、（32-35）事件發生後的意義：留存、見證</text:p>
        </text:list-item>
      </text:list>
      <text:h text:style-name="Heading_20_3" text:outline-level="3"><text:bookmark-start text:name="__RefHeading___出_166-12_分析_65"/><text:bookmark-start text:name="出_166-12_分析"/>（出 16:6-12）分析<text:bookmark-end text:name="__RefHeading___出_166-12_分析_65"/><text:bookmark-end text:name="出_166-12_分析"/></text:h>
      <text:list text:style-name="List_20_1" text:continue-numbering="false">
        <text:list-item>
          <text:p text:style-name="List_20_1_Content_First"> A、（6）黃昏、驗知：雅威是那領你們出埃及的</text:p>
          <text:list text:style-name="List_20_1">
            <text:list-item>
              <text:p text:style-name="List_20_1_Content"> B、（7a）看見雅威的榮耀</text:p>
              <text:list text:style-name="List_20_1">
                <text:list-item>
                  <text:p text:style-name="List_20_1_Content"> C、（7b）祂聽見你們的怨言</text:p>
                  <text:list text:style-name="List_20_1">
                    <text:list-item>
                      <text:p text:style-name="List_20_1_Content"> D、（7c）我們算什麼？你們竟向我們抱怨</text:p>
                      <text:list text:style-name="List_20_1">
                        <text:list-item>
                          <text:p text:style-name="List_20_1_Content"> E、（8a）吃肉、食糧時，因雅威聽見你們的怨言</text:p>
                        </text:list-item>
                      </text:list>
                    </text:list-item>
                    <text:list-item>
                      <text:p text:style-name="List_20_1_Content"> D`、（8b）我們算什麼？你們的怨言不是向我們</text:p>
                    </text:list-item>
                  </text:list>
                </text:list-item>
                <text:list-item>
                  <text:p text:style-name="List_20_1_Content"> C`、（9）祂聽見你們的怨言</text:p>
                </text:list-item>
              </text:list>
            </text:list-item>
            <text:list-item>
              <text:p text:style-name="List_20_1_Content"> B`、（10）雅威的榮耀在雲中顯現</text:p>
            </text:list-item>
          </text:list>
        </text:list-item>
        <text:list-item>
          <text:p text:style-name="List_20_1_Content_Last"> A`、（11-12）黃昏、驗知：我雅威是你們的神</text:p>
        </text:list-item>
      </text:list>
      <text:h text:style-name="Heading_20_3" text:outline-level="3"><text:bookmark-start text:name="__RefHeading___出_1613-31_分析_66"/><text:bookmark-start text:name="出_1613-31_分析"/>（出 16:13-31）分析<text:bookmark-end text:name="__RefHeading___出_1613-31_分析_66"/><text:bookmark-end text:name="出_1613-31_分析"/></text:h>
      <text:list text:style-name="List_20_1" text:continue-numbering="false">
        <text:list-item>
          <text:p text:style-name="List_20_1_Content_First"> A、（13-15a）嗎哪臨到和側寫</text:p>
          <text:list text:style-name="List_20_1">
            <text:list-item>
              <text:p text:style-name="List_20_1_Content"> B、（15b-18）雅威賜食物（那話語，即雅威吩咐的）</text:p>
              <text:list text:style-name="List_20_1">
                <text:list-item>
                  <text:p text:style-name="List_20_1_Content"> C、（19-21） 民不聽令，留到早晨，發臭了</text:p>
                  <text:list text:style-name="List_20_1">
                    <text:list-item>
                      <text:p text:style-name="List_20_1_Content"> D、（22-23） 明天是安息日，第六天臨到</text:p>
                      <text:list text:style-name="List_20_1">
                        <text:list-item>
                          <text:p text:style-name="List_20_1_Content"> E、   （24）  照摩西吩咐留到早辰，不發臭</text:p>
                        </text:list-item>
                      </text:list>
                    </text:list-item>
                    <text:list-item>
                      <text:p text:style-name="List_20_1_Content"> D`、（25-16）今天是安息日，六日要拾取</text:p>
                    </text:list-item>
                  </text:list>
                </text:list-item>
                <text:list-item>
                  <text:p text:style-name="List_20_1_Content"> C`、（27）   民不聽令，第七日出外去收，卻找不到</text:p>
                </text:list-item>
              </text:list>
            </text:list-item>
            <text:list-item>
              <text:p text:style-name="List_20_1_Content"> B`、（28-29）雅威賜安息日（我的誡命和律法）</text:p>
            </text:list-item>
          </text:list>
        </text:list-item>
        <text:list-item>
          <text:p text:style-name="List_20_1_Content_Last"> A`、（30-31）百姓守安息和嗎哪側寫</text:p>
        </text:list-item>
      </text:list>
      <text:h text:style-name="Heading_20_2" text:outline-level="2"><text:bookmark-start text:name="__RefHeading___出_17_結構分析_67"/><text:bookmark-start text:name="出_17_結構分析"/>（出 17）結構分析<text:bookmark-end text:name="__RefHeading___出_17_結構分析_67"/><text:bookmark-end text:name="出_17_結構分析"/></text:h>
      <text:h text:style-name="Heading_20_3" text:outline-level="3"><text:bookmark-start text:name="__RefHeading___出_171-7_分析_68"/><text:bookmark-start text:name="出_171-7_分析"/>（出 17:1-7）分析<text:bookmark-end text:name="__RefHeading___出_171-7_分析_68"/><text:bookmark-end text:name="出_171-7_分析"/></text:h>
      <text:list text:style-name="List_20_1" text:continue-numbering="false">
        <text:list-item>
          <text:p text:style-name="List_20_1_Content_First"> A、（1）照雅威吩咐行到無水可喝之地</text:p>
          <text:list text:style-name="List_20_1">
            <text:list-item>
              <text:p text:style-name="List_20_1_Content"> B、（2）試探雅威</text:p>
              <text:list text:style-name="List_20_1">
                <text:list-item>
                  <text:p text:style-name="List_20_1_Content"> C、（3a）百姓渴望要水喝</text:p>
                  <text:list text:style-name="List_20_1">
                    <text:list-item>
                      <text:p text:style-name="List_20_1_Content"> D、（3b）為何從埃及領出？（先前埃及經歷）</text:p>
                      <text:list text:style-name="List_20_1">
                        <text:list-item>
                          <text:p text:style-name="List_20_1_Content"> E、（4）百姓差一點拿石頭打死摩西</text:p>
                        </text:list-item>
                      </text:list>
                    </text:list-item>
                    <text:list-item>
                      <text:p text:style-name="List_20_1_Content"> D`、（5）拿擊打尼羅河的杖（先前埃及經歷）</text:p>
                    </text:list-item>
                  </text:list>
                </text:list-item>
                <text:list-item>
                  <text:p text:style-name="List_20_1_Content"> C`、（6）擊打磐石出水，百姓可喝</text:p>
                </text:list-item>
              </text:list>
            </text:list-item>
            <text:list-item>
              <text:p text:style-name="List_20_1_Content"> B`、（7a）試探雅威</text:p>
            </text:list-item>
          </text:list>
        </text:list-item>
        <text:list-item>
          <text:p text:style-name="List_20_1_Content_Last"> A`、（7b）雅威在我們中間嗎？</text:p>
        </text:list-item>
      </text:list>
      <text:h text:style-name="Heading_20_3" text:outline-level="3"><text:bookmark-start text:name="__RefHeading___出_178-16_分析_69"/><text:bookmark-start text:name="出_178-16_分析"/>（出 17:8-16）分析<text:bookmark-end text:name="__RefHeading___出_178-16_分析_69"/><text:bookmark-end text:name="出_178-16_分析"/></text:h>
      <text:list text:style-name="List_20_1" text:continue-numbering="false">
        <text:list-item>
          <text:p text:style-name="List_20_1_Content_First"> A、（8）亞瑪力人與以色列人爭戰</text:p>
          <text:list text:style-name="List_20_1">
            <text:list-item>
              <text:p text:style-name="List_20_1_Content"> B、（9）摩西指示約書亞當作的事</text:p>
              <text:list text:style-name="List_20_1">
                <text:list-item>
                  <text:p text:style-name="List_20_1_Content"> C、（10a）約書亞去同亞瑪力人爭戰</text:p>
                  <text:list text:style-name="List_20_1">
                    <text:list-item>
                      <text:p text:style-name="List_20_1_Content"> D、（10b）摩西、亞倫、戶珥同上山頂</text:p>
                      <text:list text:style-name="List_20_1">
                        <text:list-item>
                          <text:p text:style-name="List_20_1_Content"> E、（11）摩西的手高舉和歇息</text:p>
                        </text:list-item>
                      </text:list>
                    </text:list-item>
                    <text:list-item>
                      <text:p text:style-name="List_20_1_Content"> D`、（12）摩西、亞倫、戶珥同舉手</text:p>
                    </text:list-item>
                  </text:list>
                </text:list-item>
                <text:list-item>
                  <text:p text:style-name="List_20_1_Content"> C`、（13）約書亞擊敗亞瑪力人</text:p>
                </text:list-item>
              </text:list>
            </text:list-item>
            <text:list-item>
              <text:p text:style-name="List_20_1_Content"> B`、（14-15）雅威指示摩西當作的事</text:p>
            </text:list-item>
          </text:list>
        </text:list-item>
        <text:list-item>
          <text:p text:style-name="List_20_1_Content_Last"> A`、（16）在亞瑪力人中爭戰是屬雅威的事</text:p>
        </text:list-item>
      </text:list>
      <text:h text:style-name="Heading_20_3" text:outline-level="3"><text:bookmark-start text:name="__RefHeading___出_171-7_與_民_201-13_相關經文比較_70"/><text:bookmark-start text:name="出_171-7_與_民_201-13_相關經文比較"/>（出 17:1-7）與（民 20:1-13）相關經文比較<text:bookmark-end text:name="__RefHeading___出_171-7_與_民_201-13_相關經文比較_70"/><text:bookmark-end text:name="出_171-7_與_民_201-13_相關經文比較"/></text:h>
      <text:h text:style-name="Heading_20_4" text:outline-level="4"><text:bookmark-start text:name="__RefHeading___相似處_71"/><text:bookmark-start text:name="相似處"/>相似處<text:bookmark-end text:name="__RefHeading___相似處_71"/><text:bookmark-end text:name="相似處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出 17:1-7）  </text:p>
          </table:table-cell>
          <table:table-cell office:value-type="string" table:style-name="tableheader">
            <text:p text:style-name="Table_20_Heading">  （民 20:1-13）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民無水可喝（1）                 </text:p>
          </table:table-cell>
          <table:table-cell office:value-type="string" table:style-name="tablecell">
            <text:p text:style-name="tablealignleft"> 無水給會眾（2）  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與摩西爭論、試探雅威（2）        </text:p>
          </table:table-cell>
          <table:table-cell office:value-type="string" table:style-name="tablecell">
            <text:p text:style-name="tablealignleft"> 聚集反對摩西和亞倫（2）與摩西爭論（3）  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為何從埃及領出？好殺我們（3）  </text:p>
          </table:table-cell>
          <table:table-cell office:value-type="string" table:style-name="tablecell">
            <text:p text:style-name="tablealignleft"> 為何領雅威會眾？到曠野好殺我們（4）   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摩西向雅威呼求（4）             </text:p>
          </table:table-cell>
          <table:table-cell office:value-type="string" table:style-name="tablecell">
            <text:p text:style-name="tablealignleft"> 摩西亞倫到會幕、俯伏在地（6）   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雅威對摩西說（5）               </text:p>
          </table:table-cell>
          <table:table-cell office:value-type="string" table:style-name="tablecell">
            <text:p text:style-name="tablealignleft"> 雅威對摩西說（7）   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你手裡拿杖（5）                 </text:p>
          </table:table-cell>
          <table:table-cell office:value-type="string" table:style-name="tablecell">
            <text:p text:style-name="tablealignleft"> 帶著杖（8）   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你要擊打磐石（6）               </text:p>
          </table:table-cell>
          <table:table-cell office:value-type="string" table:style-name="tablecell">
            <text:p text:style-name="tablealignleft"> 吩咐磐石（8）   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水從它出來（6）                 </text:p>
          </table:table-cell>
          <table:table-cell office:value-type="string" table:style-name="tablecell">
            <text:p text:style-name="tablealignleft"> 使水從磐石出來（8）   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百姓可喝（6）                   </text:p>
          </table:table-cell>
          <table:table-cell office:value-type="string" table:style-name="tablecell">
            <text:p text:style-name="tablealignleft"> 使會眾和牲畜喝（8）   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那地又叫米利巴（7）             </text:p>
          </table:table-cell>
          <table:table-cell office:value-type="string" table:style-name="tablecell">
            <text:p text:style-name="tablealignleft"> 這些是米利巴的水（13）    </text:p>
          </table:table-cell>
        </table:table-row>
        <table:table-row>
          <table:table-cell office:value-type="string" table:style-name="tableheader">
            <text:p text:style-name="Table_20_Heading"> K </text:p>
          </table:table-cell>
          <table:table-cell office:value-type="string" table:style-name="tablecell">
            <text:p text:style-name="tablealignleft"> 因以色列人爭鬧、試探雅威（7）   </text:p>
          </table:table-cell>
          <table:table-cell office:value-type="string" table:style-name="tablecell">
            <text:p text:style-name="tablealignleft"> 以色列人與雅威爭鬧（13）    </text:p>
          </table:table-cell>
        </table:table-row>
      </table:table>
      <text:h text:style-name="Heading_20_4" text:outline-level="4"><text:bookmark-start text:name="__RefHeading___比較相異處_72"/><text:bookmark-start text:name="比較相異處"/>比較相異處<text:bookmark-end text:name="__RefHeading___比較相異處_72"/><text:bookmark-end text:name="比較相異處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出 17:1-7）   </text:p>
          </table:table-cell>
          <table:covered-table-cell/>
          <table:table-cell office:value-type="string" table:style-name="tableheader" table:number-columns-spanned="2">
            <text:p text:style-name="Table_20_Heading">   （民 20:1-13）   </text:p>
          </table:table-cell>
          <table:covered-table-cell/>
        </table:table-row>
        <table:table-row>
          <table:table-cell office:value-type="string" table:style-name="tablecell">
            <text:p text:style-name="tablealignleft">2、7 </text:p>
          </table:table-cell>
          <table:table-cell office:value-type="string" table:style-name="tablecell">
            <text:p text:style-name="tablealignleft">兩次以色列人試探雅威（瑪撒一詞的意思）   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摩西和亞倫同受攻擊，同受雅威吩咐，同召聚會眾 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摩西說百姓差一點拿石頭打死他  </text:p>
          </table:table-cell>
          <table:table-cell office:value-type="string" table:style-name="tablecell">
            <text:p text:style-name="tablealignleft"> 4-5 </text:p>
          </table:table-cell>
          <table:table-cell office:value-type="string" table:style-name="tablecell">
            <text:p text:style-name="tablealignleft">強調領到曠野惡地的慘狀 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摩西的杖是先前擊打尼羅河的杖  </text:p>
          </table:table-cell>
          <table:table-cell office:value-type="string" table:style-name="tablecell">
            <text:p text:style-name="tablealignleft"> 10-11 </text:p>
          </table:table-cell>
          <table:table-cell office:value-type="string" table:style-name="tablecell">
            <text:p text:style-name="tablealignleft">摩西的自我審判百姓和越權行為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雅威對摩西亞倫的審判   </text:p>
          </table:table-cell>
        </table:table-row>
      </table:table>
      <text:h text:style-name="Heading_20_2" text:outline-level="2"><text:bookmark-start text:name="__RefHeading___出_18_結構分析_73"/><text:bookmark-start text:name="出_18_結構分析"/>（出 18）結構分析<text:bookmark-end text:name="__RefHeading___出_18_結構分析_73"/><text:bookmark-end text:name="出_18_結構分析"/></text:h>
      <text:h text:style-name="Heading_20_3" text:outline-level="3"><text:bookmark-start text:name="__RefHeading___出_181-27_分析_74"/><text:bookmark-start text:name="出_181-27_分析"/>（出 18:1-27）分析<text:bookmark-end text:name="__RefHeading___出_181-27_分析_74"/><text:bookmark-end text:name="出_181-27_分析"/></text:h>
      <text:list text:style-name="List_20_1" text:continue-numbering="false">
        <text:list-item>
          <text:p text:style-name="List_20_1_Content_First"> A、（1-6）葉忒羅臨到</text:p>
          <text:list text:style-name="List_20_1">
            <text:list-item>
              <text:p text:style-name="List_20_1_Content"> B、（7-12）葉忒羅因摩西見證而稱頌雅威，被接納</text:p>
              <text:list text:style-name="List_20_1">
                <text:list-item>
                  <text:p text:style-name="List_20_1_Content"> a、（7-8）葉忒羅與摩西首次相交</text:p>
                </text:list-item>
                <text:list-item>
                  <text:p text:style-name="List_20_1_Content"> b、（9-12a）葉忒羅的稱頌與獻祭</text:p>
                </text:list-item>
                <text:list-item>
                  <text:p text:style-name="List_20_1_Content"> c、（12b）接納葉忒羅本身</text:p>
                </text:list-item>
              </text:list>
            </text:list-item>
            <text:list-item>
              <text:p text:style-name="List_20_1_Content"> B`、（13-26）葉忒羅因摩西工作繁累而建議分擔，被接納</text:p>
              <text:list text:style-name="List_20_1">
                <text:list-item>
                  <text:p text:style-name="List_20_1_Content"> a`、（13-16）葉忒羅與摩西第二次相交</text:p>
                </text:list-item>
                <text:list-item>
                  <text:p text:style-name="List_20_1_Content"> b`、（17-23）葉忒羅的建議</text:p>
                </text:list-item>
                <text:list-item>
                  <text:p text:style-name="List_20_1_Content"> c`、（24-26）接納葉忒羅建議</text:p>
                </text:list-item>
              </text:list>
            </text:list-item>
          </text:list>
        </text:list-item>
        <text:list-item>
          <text:p text:style-name="List_20_1_Content_Last"> A`、（27）葉忒羅離去</text:p>
        </text:list-item>
      </text:list>
      <text:h text:style-name="Heading_20_3" text:outline-level="3"><text:bookmark-start text:name="__RefHeading___出_181-12_分析_75"/><text:bookmark-start text:name="出_181-12_分析"/>（出 18:1-12）分析<text:bookmark-end text:name="__RefHeading___出_181-12_分析_75"/><text:bookmark-end text:name="出_181-12_分析"/></text:h>
      <text:list text:style-name="List_20_1" text:continue-numbering="false">
        <text:list-item>
          <text:p text:style-name="List_20_1_Content_First"> A、（1-6）葉忒羅風聞神作為而臨到</text:p>
          <text:list text:style-name="List_20_1">
            <text:list-item>
              <text:p text:style-name="List_20_1_Content"> B、（7）摩西接納葉忒羅</text:p>
              <text:list text:style-name="List_20_1">
                <text:list-item>
                  <text:p text:style-name="List_20_1_Content"> C、（8）摩西見證神的救恩</text:p>
                </text:list-item>
              </text:list>
            </text:list-item>
          </text:list>
        </text:list-item>
        <text:list-item>
          <text:p text:style-name="List_20_1_Content"> A`、（9-12a）葉忒羅聽見見證而稱頌並獻祭</text:p>
          <text:list text:style-name="List_20_1">
            <text:list-item>
              <text:p text:style-name="List_20_1_Content_Last"> B`、（12b）亞倫和眾長老接納葉忒羅</text:p>
            </text:list-item>
          </text:list>
        </text:list-item>
      </text:list>
      <text:h text:style-name="Heading_20_3" text:outline-level="3"><text:bookmark-start text:name="__RefHeading___出_1813-27_分析_76"/><text:bookmark-start text:name="出_1813-27_分析"/>（出 18:13-27）分析<text:bookmark-end text:name="__RefHeading___出_1813-27_分析_76"/><text:bookmark-end text:name="出_1813-27_分析"/></text:h>
      <text:list text:style-name="List_20_1" text:continue-numbering="false">
        <text:list-item>
          <text:p text:style-name="List_20_1_Content_First"> A、（13）摩西坐著審判</text:p>
          <text:list text:style-name="List_20_1">
            <text:list-item>
              <text:p text:style-name="List_20_1_Content"> B、（14-16）摩西向葉忒羅說明工作內容</text:p>
              <text:list text:style-name="List_20_1">
                <text:list-item>
                  <text:p text:style-name="List_20_1_Content"> C、（17-23）葉忒羅提議分工</text:p>
                </text:list-item>
              </text:list>
            </text:list-item>
            <text:list-item>
              <text:p text:style-name="List_20_1_Content"> B`、（24-26）摩西接納葉忒羅建議</text:p>
            </text:list-item>
          </text:list>
        </text:list-item>
        <text:list-item>
          <text:p text:style-name="List_20_1_Content_Last"> A`、（27）葉忒羅走往本地</text:p>
        </text:list-item>
      </text:list>
      <text:h text:style-name="Heading_20_2" text:outline-level="2"><text:bookmark-start text:name="__RefHeading___摩西的書_分析_77"/><text:bookmark-start text:name="摩西的書_分析"/>《摩西的書》分析<text:bookmark-end text:name="__RefHeading___摩西的書_分析_77"/><text:bookmark-end text:name="摩西的書_分析"/></text:h>
      <text:list text:style-name="List_20_1" text:continue-numbering="false">
        <text:list-item>
          <text:p text:style-name="List_20_1_Content_First"> A、（創 37-50 ）以色列入埃及</text:p>
          <text:list text:style-name="List_20_1">
            <text:list-item>
              <text:p text:style-name="List_20_1_Content"> B、（出 1-15 ）以色列出埃及</text:p>
              <text:list text:style-name="List_20_1">
                <text:list-item>
                  <text:p text:style-name="List_20_1_Content"> C、（出 15-17 ）以色列在曠野</text:p>
                  <text:list text:style-name="List_20_1">
                    <text:list-item>
                      <text:p text:style-name="List_20_1_Content"> D、（出 18）臨近神的山（摩西婚姻問題、立首領）</text:p>
                      <text:list text:style-name="List_20_1">
                        <text:list-item>
                          <text:p text:style-name="List_20_1_Content"> E、（出 19 - 民 10 ）以色列在神的山</text:p>
                        </text:list-item>
                      </text:list>
                    </text:list-item>
                    <text:list-item>
                      <text:p text:style-name="List_20_1_Content"> D`、（民 11-12）離開神的山（立長老、摩西婚姻問題）</text:p>
                    </text:list-item>
                  </text:list>
                </text:list-item>
                <text:list-item>
                  <text:p text:style-name="List_20_1_Content"> C`、（民 13-36 ）以色列在曠野</text:p>
                </text:list-item>
              </text:list>
            </text:list-item>
            <text:list-item>
              <text:p text:style-name="List_20_1_Content"> B`、（申 1-34 ）以色列預備入迦南</text:p>
            </text:list-item>
          </text:list>
        </text:list-item>
        <text:list-item>
          <text:p text:style-name="List_20_1_Content_Last"> A`、（書 1-24 ）以色列入迦南</text:p>
        </text:list-item>
      </text:list>
      <text:h text:style-name="Heading_20_2" text:outline-level="2"><text:bookmark-start text:name="__RefHeading___出_19_結構分析_78"/><text:bookmark-start text:name="出_19_結構分析"/>（出 19）結構分析<text:bookmark-end text:name="__RefHeading___出_19_結構分析_78"/><text:bookmark-end text:name="出_19_結構分析"/></text:h>
      <text:h text:style-name="Heading_20_3" text:outline-level="3"><text:bookmark-start text:name="__RefHeading___出_191-25_分析_79"/><text:bookmark-start text:name="出_191-25_分析"/>（出 19:1-25）分析<text:bookmark-end text:name="__RefHeading___出_191-25_分析_79"/><text:bookmark-end text:name="出_191-25_分析"/></text:h>
      <text:list text:style-name="List_20_1" text:continue-numbering="false">
        <text:list-item>
          <text:p text:style-name="List_20_1_Content_First"> A、（1-15）從山中來的啟示:禁百姓觸摸那山</text:p>
          <text:list text:style-name="List_20_1">
            <text:list-item>
              <text:p text:style-name="List_20_1_Content"> B、（16-19）雅威臨在西乃山</text:p>
            </text:list-item>
          </text:list>
        </text:list-item>
        <text:list-item>
          <text:p text:style-name="List_20_1_Content_Last"> A`、（20-25）山頂的啟示:禁百姓闖到山上</text:p>
        </text:list-item>
      </text:list>
      <text:h text:style-name="Heading_20_3" text:outline-level="3"><text:bookmark-start text:name="__RefHeading___出_193-15_分析_80"/><text:bookmark-start text:name="出_193-15_分析"/>（出 19:3-15）分析<text:bookmark-end text:name="__RefHeading___出_193-15_分析_80"/><text:bookmark-end text:name="出_193-15_分析"/></text:h>
      <text:list text:style-name="List_20_1" text:continue-numbering="false">
        <text:list-item>
          <text:p text:style-name="List_20_1_Content_First"> A、（3-8）首次啟示:百姓將成為產業歸神</text:p>
          <text:list text:style-name="List_20_1">
            <text:list-item>
              <text:p text:style-name="List_20_1_Content"> B、（9）二次啟示:百姓要信摩西</text:p>
            </text:list-item>
          </text:list>
        </text:list-item>
        <text:list-item>
          <text:p text:style-name="List_20_1_Content_Last"> A`、（10-15）三次啟示:百姓要預備神降臨</text:p>
        </text:list-item>
      </text:list>
      <text:h text:style-name="Heading_20_3" text:outline-level="3"><text:bookmark-start text:name="__RefHeading___出_193-8_分析_81"/><text:bookmark-start text:name="出_193-8_分析"/>（出 19:3-8）分析<text:bookmark-end text:name="__RefHeading___出_193-8_分析_81"/><text:bookmark-end text:name="出_193-8_分析"/></text:h>
      <text:list text:style-name="List_20_1" text:continue-numbering="false">
        <text:list-item>
          <text:p text:style-name="List_20_1_Content_First"> A、（3a）雅威呼召摩西說話</text:p>
          <text:list text:style-name="List_20_1">
            <text:list-item>
              <text:p text:style-name="List_20_1_Content"> B、（3b-6）對百姓的期許和應許</text:p>
            </text:list-item>
          </text:list>
        </text:list-item>
        <text:list-item>
          <text:p text:style-name="List_20_1_Content_Last"> A`、（7-8）摩西呼召百姓說話</text:p>
        </text:list-item>
      </text:list>
      <text:h text:style-name="Heading_20_3" text:outline-level="3"><text:bookmark-start text:name="__RefHeading___出_193b-6_分析_82"/><text:bookmark-start text:name="出_193b-6_分析"/>（出 19:3b-6）分析<text:bookmark-end text:name="__RefHeading___出_193b-6_分析_82"/><text:bookmark-end text:name="出_193b-6_分析"/></text:h>
      <text:list text:style-name="List_20_1" text:continue-numbering="false">
        <text:list-item>
          <text:p text:style-name="List_20_1_Content_First"> A、（3b）要這樣告訴百姓 </text:p>
          <text:list text:style-name="List_20_1">
            <text:list-item>
              <text:p text:style-name="List_20_1_Content"> B、（4）神拯救目的:百姓歸我  </text:p>
              <text:list text:style-name="List_20_1">
                <text:list-item>
                  <text:p text:style-name="List_20_1_Content"> C、（5）神對百姓期許和應許</text:p>
                </text:list-item>
              </text:list>
            </text:list-item>
            <text:list-item>
              <text:p text:style-name="List_20_1_Content"> B`、（6a）百姓行為目的:百姓歸我 </text:p>
            </text:list-item>
          </text:list>
        </text:list-item>
        <text:list-item>
          <text:p text:style-name="List_20_1_Content_Last"> A`、（6b）要對百姓講這些話</text:p>
        </text:list-item>
      </text:list>
      <text:h text:style-name="Heading_20_3" text:outline-level="3"><text:bookmark-start text:name="__RefHeading___出_1910-15_分析_83"/><text:bookmark-start text:name="出_1910-15_分析"/>（出 19:10-15）分析<text:bookmark-end text:name="__RefHeading___出_1910-15_分析_83"/><text:bookmark-end text:name="出_1910-15_分析"/></text:h>
      <text:list text:style-name="List_20_1" text:continue-numbering="false">
        <text:list-item>
          <text:p text:style-name="List_20_1_Content_First"> A、（10-11）第三天百姓要聖別、洗衣、籌辦完固</text:p>
          <text:list text:style-name="List_20_1">
            <text:list-item>
              <text:p text:style-name="List_20_1_Content"> B、（12a）在山的四圍定界限</text:p>
              <text:list text:style-name="List_20_1">
                <text:list-item>
                  <text:p text:style-name="List_20_1_Content"> C、（12b-13a）禁觸那山，違者處死</text:p>
                </text:list-item>
              </text:list>
            </text:list-item>
            <text:list-item>
              <text:p text:style-name="List_20_1_Content"> B`、（13b）羊角聲拖長時才可上山</text:p>
            </text:list-item>
          </text:list>
        </text:list-item>
        <text:list-item>
          <text:p text:style-name="List_20_1_Content_Last"> A`、（14-15）第三天百姓要聖別、洗衣、籌辦完固</text:p>
        </text:list-item>
      </text:list>
      <text:h text:style-name="Heading_20_3" text:outline-level="3"><text:bookmark-start text:name="__RefHeading___出_1916-19_分析_84"/><text:bookmark-start text:name="出_1916-19_分析"/>（出 19:16-19）分析<text:bookmark-end text:name="__RefHeading___出_1916-19_分析_84"/><text:bookmark-end text:name="出_1916-19_分析"/></text:h>
      <text:list text:style-name="List_20_1" text:continue-numbering="false">
        <text:list-item>
          <text:p text:style-name="List_20_1_Content_First"> A、（16a）山上有聲音</text:p>
          <text:list text:style-name="List_20_1">
            <text:list-item>
              <text:p text:style-name="List_20_1_Content"> B、（16b）角聲極強大  </text:p>
              <text:list text:style-name="List_20_1">
                <text:list-item>
                  <text:p text:style-name="List_20_1_Content"> C、（16c）百姓發顫</text:p>
                  <text:list text:style-name="List_20_1">
                    <text:list-item>
                      <text:p text:style-name="List_20_1_Content"> D、（17a）摩西迎見神</text:p>
                      <text:list text:style-name="List_20_1">
                        <text:list-item>
                          <text:p text:style-name="List_20_1_Content"> E、（17b）百姓在山下</text:p>
                        </text:list-item>
                      </text:list>
                    </text:list-item>
                    <text:list-item>
                      <text:p text:style-name="List_20_1_Content"> D`、（18a）雅威臨到西乃山</text:p>
                    </text:list-item>
                  </text:list>
                </text:list-item>
                <text:list-item>
                  <text:p text:style-name="List_20_1_Content"> C`、（18b）全山發顫</text:p>
                </text:list-item>
              </text:list>
            </text:list-item>
            <text:list-item>
              <text:p text:style-name="List_20_1_Content"> B`、（19a）角聲極雄壯 </text:p>
            </text:list-item>
          </text:list>
        </text:list-item>
        <text:list-item>
          <text:p text:style-name="List_20_1_Content_Last"> A`、（19b） 神用聲音回應摩西  </text:p>
        </text:list-item>
      </text:list>
      <text:h text:style-name="Heading_20_3" text:outline-level="3"><text:bookmark-start text:name="__RefHeading___出_1920-25_分析_85"/><text:bookmark-start text:name="出_1920-25_分析"/>（出 19:20-25）分析<text:bookmark-end text:name="__RefHeading___出_1920-25_分析_85"/><text:bookmark-end text:name="出_1920-25_分析"/></text:h>
      <text:list text:style-name="List_20_1" text:continue-numbering="false">
        <text:list-item>
          <text:p text:style-name="List_20_1_Content_First"> A、（20）呼召摩西上山 </text:p>
          <text:list text:style-name="List_20_1">
            <text:list-item>
              <text:p text:style-name="List_20_1_Content"> B、（21-22）禁百姓闖進  </text:p>
              <text:list text:style-name="List_20_1">
                <text:list-item>
                  <text:p text:style-name="List_20_1_Content"> C、（23）摩西回答百姓已不能上山</text:p>
                </text:list-item>
              </text:list>
            </text:list-item>
            <text:list-item>
              <text:p text:style-name="List_20_1_Content"> B`、（24）禁祭司和百姓闖進 </text:p>
            </text:list-item>
          </text:list>
        </text:list-item>
        <text:list-item>
          <text:p text:style-name="List_20_1_Content_Last"> A`、（25）摩西下到百姓那裡</text:p>
        </text:list-item>
      </text:list>
      <text:h text:style-name="Heading_20_3" text:outline-level="3"><text:bookmark-start text:name="__RefHeading___出_198-19_與_出_2018-26_相關經文比較_86"/><text:bookmark-start text:name="出_198-19_與_出_2018-26_相關經文比較"/>（出 19:8-19）與（出 20:18-26）相關經文比較<text:bookmark-end text:name="__RefHeading___出_198-19_與_出_2018-26_相關經文比較_86"/><text:bookmark-end text:name="出_198-19_與_出_2018-26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19:8-1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8-26）  </text:p>
          </table:table-cell>
        </table:table-row>
        <table:table-row>
          <table:table-cell office:value-type="string" table:style-name="tableheader">
            <text:p text:style-name="Table_20_Heading"> 8 </text:p>
          </table:table-cell>
          <table:table-cell office:value-type="string" table:style-name="tablecell">
            <text:p text:style-name="tablealignleft"> 雅威所說的，我們都要行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摩西所說的，我們會聽   </text:p>
          </table:table-cell>
        </table:table-row>
        <table:table-row>
          <table:table-cell office:value-type="string" table:style-name="tableheader">
            <text:p text:style-name="Table_20_Heading"> 9, 19 </text:p>
          </table:table-cell>
          <table:table-cell office:value-type="string" table:style-name="tablecell">
            <text:p text:style-name="tablealignleft"> 雅威單獨對摩西說話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請神不跟我們說話   </text:p>
          </table:table-cell>
        </table:table-row>
        <table:table-row>
          <table:table-cell office:value-type="string" table:style-name="tableheader">
            <text:p text:style-name="Table_20_Heading"> 11 </text:p>
          </table:table-cell>
          <table:table-cell office:value-type="string" table:style-name="tablecell">
            <text:p text:style-name="tablealignleft"> 雅威在民眼中降臨  </text:p>
          </table:table-cell>
          <table:table-cell office:value-type="string" table:style-name="tableheader">
            <text:p text:style-name="Table_20_Heading"> 22 </text:p>
          </table:table-cell>
          <table:table-cell office:value-type="string" table:style-name="tablecell">
            <text:p text:style-name="tablealignleft"> 你們親自看見，我跟你們說話   </text:p>
          </table:table-cell>
        </table:table-row>
        <table:table-row>
          <table:table-cell office:value-type="string" table:style-name="tableheader">
            <text:p text:style-name="Table_20_Heading"> 12-13 </text:p>
          </table:table-cell>
          <table:table-cell office:value-type="string" table:style-name="tablecell">
            <text:p text:style-name="tablealignleft"> 禁觸及山，違者治死  </text:p>
          </table:table-cell>
          <table:table-cell office:value-type="string" table:style-name="tableheader">
            <text:p text:style-name="Table_20_Heading"> 23 </text:p>
          </table:table-cell>
          <table:table-cell office:value-type="string" table:style-name="tablecell">
            <text:p text:style-name="tablealignleft"> 禁造金銀神明 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分別為聖，洗衣  </text:p>
          </table:table-cell>
          <table:table-cell office:value-type="string" table:style-name="tableheader">
            <text:p text:style-name="Table_20_Heading"> 24-25 </text:p>
          </table:table-cell>
          <table:table-cell office:value-type="string" table:style-name="tablecell">
            <text:p text:style-name="tablealignleft"> 造土石壇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禁親近女人  </text:p>
          </table:table-cell>
          <table:table-cell office:value-type="string" table:style-name="tableheader">
            <text:p text:style-name="Table_20_Heading"> 26 </text:p>
          </table:table-cell>
          <table:table-cell office:value-type="string" table:style-name="tablecell">
            <text:p text:style-name="tablealignleft"> 禁露下體   </text:p>
          </table:table-cell>
        </table:table-row>
        <table:table-row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 山上異象，百姓發顫  </text:p>
          </table:table-cell>
          <table:table-cell office:value-type="string" table:style-name="tableheader">
            <text:p text:style-name="Table_20_Heading"> 18a </text:p>
          </table:table-cell>
          <table:table-cell office:value-type="string" table:style-name="tablecell">
            <text:p text:style-name="tablealignleft"> 山上異象，百姓發顫   </text:p>
          </table:table-cell>
        </table:table-row>
        <table:table-row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百姓自己處在山的低處  </text:p>
          </table:table-cell>
          <table:table-cell office:value-type="string" table:style-name="tableheader">
            <text:p text:style-name="Table_20_Heading"> 18, 21 </text:p>
          </table:table-cell>
          <table:table-cell office:value-type="string" table:style-name="tablecell">
            <text:p text:style-name="tablealignleft"> 百姓遠遠站立   </text:p>
          </table:table-cell>
        </table:table-row>
        <table:table-row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西乃山冒煙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冒煙的山   </text:p>
          </table:table-cell>
        </table:table-row>
      </table:table>
      <text:h text:style-name="Heading_20_2" text:outline-level="2"><text:bookmark-start text:name="__RefHeading___出_20_結構分析_87"/><text:bookmark-start text:name="出_20_結構分析"/>（出 20）結構分析<text:bookmark-end text:name="__RefHeading___出_20_結構分析_87"/><text:bookmark-end text:name="出_20_結構分析"/></text:h>
      <text:h text:style-name="Heading_20_3" text:outline-level="3"><text:bookmark-start text:name="__RefHeading___出_202-17_前後五言比較_88"/><text:bookmark-start text:name="出_202-17_前後五言比較"/>（出 20:2-17）前後五言比較<text:bookmark-end text:name="__RefHeading___出_202-17_前後五言比較_88"/><text:bookmark-end text:name="出_202-17_前後五言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0:2-12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3-17） 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我是雅威，你的神，那位從埃及地、從眾奴隸之家領你出來者  </text:p>
          </table:table-cell>
          <table:table-cell office:value-type="string" table:style-name="tableheader">
            <text:p text:style-name="Table_20_Heading"> 13 </text:p>
          </table:table-cell>
          <table:table-cell office:value-type="string" table:style-name="tablecell">
            <text:p text:style-name="tablealignleft"> 不可蓄意殺人   </text:p>
          </table:table-cell>
        </table:table-row>
        <table:table-row>
          <table:table-cell office:value-type="string" table:style-name="tableheader">
            <text:p text:style-name="Table_20_Heading"> 3-6 </text:p>
          </table:table-cell>
          <table:table-cell office:value-type="string" table:style-name="tablecell">
            <text:p text:style-name="tablealignleft"> 在我面前，別的眾神不可成為屬你的  </text:p>
          </table:table-cell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不可行姦淫 </text:p>
          </table:table-cell>
        </table:table-row>
        <table:table-row>
          <table:table-cell office:value-type="string" table:style-name="tableheader">
            <text:p text:style-name="Table_20_Heading"> 7 </text:p>
          </table:table-cell>
          <table:table-cell office:value-type="string" table:style-name="tablecell">
            <text:p text:style-name="tablealignleft"> 不可為虛空的事，舉起雅威你神的名  </text:p>
          </table:table-cell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不可偷竊   </text:p>
          </table:table-cell>
        </table:table-row>
        <table:table-row>
          <table:table-cell office:value-type="string" table:style-name="tableheader">
            <text:p text:style-name="Table_20_Heading"> 8-11 </text:p>
          </table:table-cell>
          <table:table-cell office:value-type="string" table:style-name="tablecell">
            <text:p text:style-name="tablealignleft"> 你要記念安息日，將它分別為聖  </text:p>
          </table:table-cell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不可以假的證據控訴你的鄰舍   </text:p>
          </table:table-cell>
        </table:table-row>
        <table:table-row>
          <table:table-cell office:value-type="string" table:style-name="tableheader">
            <text:p text:style-name="Table_20_Heading"> 12 </text:p>
          </table:table-cell>
          <table:table-cell office:value-type="string" table:style-name="tablecell">
            <text:p text:style-name="tablealignleft"> 當要使你的父母成為尊貴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不可慾求你鄰舍的一切   </text:p>
          </table:table-cell>
        </table:table-row>
      </table:table>
      <text:h text:style-name="Heading_20_3" text:outline-level="3"><text:bookmark-start text:name="__RefHeading___出_202-12_經文寫作型式分析_89"/><text:bookmark-start text:name="出_202-12_經文寫作型式分析"/>（出 20:2-12）經文寫作型式分析<text:bookmark-end text:name="__RefHeading___出_202-12_經文寫作型式分析_89"/><text:bookmark-end text:name="出_202-12_經文寫作型式分析"/></text:h>
      <text:list text:style-name="List_20_1" text:continue-numbering="false">
        <text:list-item>
          <text:p text:style-name="List_20_1_Content_First"> A、 （2）我、雅威、你的神，就是………… </text:p>
          <text:list text:style-name="List_20_1">
            <text:list-item>
              <text:p text:style-name="List_20_1_Content"> B、 （3-6）  你不可……，不可……，因為…………  </text:p>
              <text:list text:style-name="List_20_1">
                <text:list-item>
                  <text:p text:style-name="List_20_1_Content"> C、（7） 你不可……，因為……，就是…………</text:p>
                </text:list-item>
              </text:list>
            </text:list-item>
            <text:list-item>
              <text:p text:style-name="List_20_1_Content"> B`、（8-11）你當要……，不可……，因為…………</text:p>
            </text:list-item>
          </text:list>
        </text:list-item>
        <text:list-item>
          <text:p text:style-name="List_20_1_Content_Last"> A`、（12）當尊崇你父母，好使你日子延長在地，就是…………</text:p>
        </text:list-item>
      </text:list>
      <text:h text:style-name="Heading_20_3" text:outline-level="3"><text:bookmark-start text:name="__RefHeading___出_2018-21_分析_90"/><text:bookmark-start text:name="出_2018-21_分析"/>（出 20:18-21）分析<text:bookmark-end text:name="__RefHeading___出_2018-21_分析_90"/><text:bookmark-end text:name="出_2018-21_分析"/></text:h>
      <text:list text:style-name="List_20_1" text:continue-numbering="false">
        <text:list-item>
          <text:p text:style-name="List_20_1_Content_First"> A、（18a）百姓看見聲音、閃電</text:p>
          <text:list text:style-name="List_20_1">
            <text:list-item>
              <text:p text:style-name="List_20_1_Content"> B、 （18b）百姓遠遠站立</text:p>
              <text:list text:style-name="List_20_1">
                <text:list-item>
                  <text:p text:style-name="List_20_1_Content"> C、 （19） 百姓說:神不要跟我們說話，免得我們死亡  </text:p>
                </text:list-item>
                <text:list-item>
                  <text:p text:style-name="List_20_1_Content"> C`、（20） 摩西說:神臨到是為試驗，為有神的害怕，為不犯罪</text:p>
                </text:list-item>
              </text:list>
            </text:list-item>
            <text:list-item>
              <text:p text:style-name="List_20_1_Content"> B`、（21a）百姓遠遠站立</text:p>
            </text:list-item>
          </text:list>
        </text:list-item>
        <text:list-item>
          <text:p text:style-name="List_20_1_Content_Last"> A`、（22b）摩西就近幽暗</text:p>
        </text:list-item>
      </text:list>
      <text:h text:style-name="Heading_20_3" text:outline-level="3"><text:bookmark-start text:name="__RefHeading___出_2022-26_分析_91"/><text:bookmark-start text:name="出_2022-26_分析"/>（出 20:22-26）分析<text:bookmark-end text:name="__RefHeading___出_2022-26_分析_91"/><text:bookmark-end text:name="出_2022-26_分析"/></text:h>
      <text:list text:style-name="List_20_1" text:continue-numbering="false">
        <text:list-item>
          <text:p text:style-name="List_20_1_Content_First"> A、（22-23）不可製造金銀的神同我在一起，不可為自己製造</text:p>
          <text:list text:style-name="List_20_1">
            <text:list-item>
              <text:p text:style-name="List_20_1_Content"> B、（24）  造祭壇獻眾祭，在每一我使人呼誦我名之地，我臨到而賜福你</text:p>
            </text:list-item>
          </text:list>
        </text:list-item>
        <text:list-item>
          <text:p text:style-name="List_20_1_Content_Last"> A`、（25-26）造石祭壇，不可用鑿過的石頭，不可用眾台階上我的祭壇 </text:p>
        </text:list-item>
      </text:list>
      <text:h text:style-name="Heading_20_2" text:outline-level="2"><text:bookmark-start text:name="__RefHeading___出_21-23_結構分析_92"/><text:bookmark-start text:name="出_21-23_結構分析"/>（出 21-23）結構分析<text:bookmark-end text:name="__RefHeading___出_21-23_結構分析_92"/><text:bookmark-end text:name="出_21-23_結構分析"/></text:h>
      <text:h text:style-name="Heading_20_3" text:outline-level="3"><text:bookmark-start text:name="__RefHeading___出_212-2319_典章_約書_分析_93"/><text:bookmark-start text:name="出_212-2319_典章_約書_分析"/>（出 21:2-23:19）典章（約書）分析<text:bookmark-end text:name="__RefHeading___出_212-2319_典章_約書_分析_93"/><text:bookmark-end text:name="出_212-2319_典章_約書_分析"/></text:h>
      <text:list text:style-name="List_20_1" text:continue-numbering="false">
        <text:list-item>
          <text:p text:style-name="List_20_1_Content_First"> A、（21:2-11）得自由安息律:希伯來奴婢</text:p>
          <text:list text:style-name="List_20_1">
            <text:list-item>
              <text:p text:style-name="List_20_1_Content"> B、 （21:12-27）公義律:人身傷害</text:p>
              <text:list text:style-name="List_20_1">
                <text:list-item>
                  <text:p text:style-name="List_20_1_Content"> C、 （21:28-36）產業維護律:牲畜傷害</text:p>
                </text:list-item>
                <text:list-item>
                  <text:p text:style-name="List_20_1_Content"> C`、（22:1-17） 產業維護律:財產損失</text:p>
                </text:list-item>
              </text:list>
            </text:list-item>
            <text:list-item>
              <text:p text:style-name="List_20_1_Content"> B`、（22:18-23:9）公義律:人權與神權</text:p>
            </text:list-item>
          </text:list>
        </text:list-item>
        <text:list-item>
          <text:p text:style-name="List_20_1_Content_Last"> A`、（23:10-19）得自由安息律:安息日與節期</text:p>
        </text:list-item>
      </text:list>
      <text:h text:style-name="Heading_20_3" text:outline-level="3"><text:bookmark-start text:name="__RefHeading___出_2320-33_應許差使者領到應許地經文分析_94"/><text:bookmark-start text:name="出_2320-33_應許差使者領到應許地經文分析"/>（出 23:20-33）應許差使者領到應許地經文分析<text:bookmark-end text:name="__RefHeading___出_2320-33_應許差使者領到應許地經文分析_94"/><text:bookmark-end text:name="出_2320-33_應許差使者領到應許地經文分析"/></text:h>
      <text:list text:style-name="List_20_1" text:continue-numbering="false">
        <text:list-item>
          <text:p text:style-name="List_20_1_Content_First"> A、（20-23）差遣使者引領至迦南（迦南人種族類別）</text:p>
          <text:list text:style-name="List_20_1">
            <text:list-item>
              <text:p text:style-name="List_20_1_Content"> B、（24） 宗教禁忌:事奉別神</text:p>
              <text:list text:style-name="List_20_1">
                <text:list-item>
                  <text:p text:style-name="List_20_1_Content"> C、（25-26）專一事奉神者的福分 </text:p>
                </text:list-item>
              </text:list>
            </text:list-item>
          </text:list>
        </text:list-item>
        <text:list-item>
          <text:p text:style-name="List_20_1_Content"> A`、（27-31）差遣恐慌臨到驅逐迦南人（迦南地邊界）</text:p>
          <text:list text:style-name="List_20_1">
            <text:list-item>
              <text:p text:style-name="List_20_1_Content"> B`、（32-33a）宗教禁忌:與別神立約</text:p>
              <text:list text:style-name="List_20_1">
                <text:list-item>
                  <text:p text:style-name="List_20_1_Content_Last"> C`、（33b）不專一事奉神者的網羅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212-11_希伯來奴婢分析_95"/><text:bookmark-start text:name="出_212-11_希伯來奴婢分析"/>（出 21:2-11）希伯來奴婢分析<text:bookmark-end text:name="__RefHeading___出_212-11_希伯來奴婢分析_95"/><text:bookmark-end text:name="出_212-11_希伯來奴婢分析"/></text:h>
      <text:list text:style-name="List_20_1" text:continue-numbering="false">
        <text:list-item>
          <text:p text:style-name="List_20_1_Content_First"> A、（2）男奴可得自由出去條件</text:p>
          <text:list text:style-name="List_20_1">
            <text:list-item>
              <text:p text:style-name="List_20_1_Content"> B、 （3-4）奴僕因婚姻所造成情況</text:p>
              <text:list text:style-name="List_20_1">
                <text:list-item>
                  <text:p text:style-name="List_20_1_Content"> C、 （5-6）奴僕得自由的限制</text:p>
                </text:list-item>
                <text:list-item>
                  <text:p text:style-name="List_20_1_Content"> C`、（7）  婢女得自由的限制</text:p>
                </text:list-item>
              </text:list>
            </text:list-item>
            <text:list-item>
              <text:p text:style-name="List_20_1_Content"> B`、（8-10）婢女因婚姻所造成情況</text:p>
            </text:list-item>
          </text:list>
        </text:list-item>
        <text:list-item>
          <text:p text:style-name="List_20_1_Content_Last"> A`、（11）婢女可得自由出去條件</text:p>
        </text:list-item>
      </text:list>
      <text:h text:style-name="Heading_20_4" text:outline-level="4"><text:bookmark-start text:name="__RefHeading___出_212-6_分析_96"/><text:bookmark-start text:name="出_212-6_分析"/>（出 21:2-6）分析<text:bookmark-end text:name="__RefHeading___出_212-6_分析_96"/><text:bookmark-end text:name="出_212-6_分析"/></text:h>
      <text:list text:style-name="List_20_1" text:continue-numbering="false">
        <text:list-item>
          <text:p text:style-name="List_20_1_Content_First"> A、 （2） 男奴六年服事，第七年得自由</text:p>
          <text:list text:style-name="List_20_1">
            <text:list-item>
              <text:p text:style-name="List_20_1_Content"> B、 （3） 起初為奴為何，得自由時也如何</text:p>
            </text:list-item>
            <text:list-item>
              <text:p text:style-name="List_20_1_Content"> B`、（4）為奴期間增添人口不得帶離</text:p>
            </text:list-item>
          </text:list>
        </text:list-item>
        <text:list-item>
          <text:p text:style-name="List_20_1_Content_Last"> A`、（5-6）因愛放棄自由者，永遠為奴</text:p>
        </text:list-item>
      </text:list>
      <text:h text:style-name="Heading_20_4" text:outline-level="4"><text:bookmark-start text:name="__RefHeading___出_217-11_分析_97"/><text:bookmark-start text:name="出_217-11_分析"/>（出 21:7-11）分析<text:bookmark-end text:name="__RefHeading___出_217-11_分析_97"/><text:bookmark-end text:name="出_217-11_分析"/></text:h>
      <text:list text:style-name="List_20_1" text:continue-numbering="false">
        <text:list-item>
          <text:p text:style-name="List_20_1_Content_First"> A、 （7）女奴不可如男奴般得自由</text:p>
          <text:list text:style-name="List_20_1">
            <text:list-item>
              <text:p text:style-name="List_20_1_Content"> B、 （8） 主人詭詐待她時，應有權利</text:p>
              <text:list text:style-name="List_20_1">
                <text:list-item>
                  <text:p text:style-name="List_20_1_Content"> C、（9）許配給兒子，要按媳婦典章待之 </text:p>
                </text:list-item>
              </text:list>
            </text:list-item>
            <text:list-item>
              <text:p text:style-name="List_20_1_Content"> B`、（10）主人另娶時，應有權利</text:p>
            </text:list-item>
          </text:list>
        </text:list-item>
        <text:list-item>
          <text:p text:style-name="List_20_1_Content_Last"> A`、（11）女奴得自由的條件</text:p>
        </text:list-item>
      </text:list>
      <text:h text:style-name="Heading_20_3" text:outline-level="3"><text:bookmark-start text:name="__RefHeading___出_2112-17_治死律分析_98"/><text:bookmark-start text:name="出_2112-17_治死律分析"/>（出 21:12-17）治死律分析<text:bookmark-end text:name="__RefHeading___出_2112-17_治死律分析_98"/><text:bookmark-end text:name="出_2112-17_治死律分析"/></text:h>
      <text:list text:style-name="List_20_1" text:continue-numbering="false">
        <text:list-item>
          <text:p text:style-name="List_20_1_Content_First"> A、（12-14）是否蓄意殺人</text:p>
          <text:list text:style-name="List_20_1">
            <text:list-item>
              <text:p text:style-name="List_20_1_Content"> B、 （15） 仵逆父母:常常擊打</text:p>
            </text:list-item>
          </text:list>
        </text:list-item>
        <text:list-item>
          <text:p text:style-name="List_20_1_Content"> A`、（16）  拐賣人口</text:p>
          <text:list text:style-name="List_20_1">
            <text:list-item>
              <text:p text:style-name="List_20_1_Content_Last"> B`、（17） 仵逆父母:常常咒罵</text:p>
            </text:list-item>
          </text:list>
        </text:list-item>
      </text:list>
      <text:h text:style-name="Heading_20_3" text:outline-level="3"><text:bookmark-start text:name="__RefHeading___出_2118-27_非治死律分析_99"/><text:bookmark-start text:name="出_2118-27_非治死律分析"/>（出 21:18-27）非治死律分析<text:bookmark-end text:name="__RefHeading___出_2118-27_非治死律分析_99"/><text:bookmark-end text:name="出_2118-27_非治死律分析"/></text:h>
      <text:list text:style-name="List_20_1" text:continue-numbering="false">
        <text:list-item>
          <text:p text:style-name="List_20_1_Content_First"> A、（18-19）傷人但仍能行走</text:p>
          <text:list text:style-name="List_20_1">
            <text:list-item>
              <text:p text:style-name="List_20_1_Content"> B、 （20-21） 傷僕婢仍存活數日</text:p>
            </text:list-item>
          </text:list>
        </text:list-item>
        <text:list-item>
          <text:p text:style-name="List_20_1_Content"> A`、（22-25）傷孕婦致早產</text:p>
          <text:list text:style-name="List_20_1">
            <text:list-item>
              <text:p text:style-name="List_20_1_Content_Last"> B`、（26-27） 傷僕婢眼或牙 </text:p>
            </text:list-item>
          </text:list>
        </text:list-item>
      </text:list>
      <text:h text:style-name="Heading_20_3" text:outline-level="3"><text:bookmark-start text:name="__RefHeading___出_2128-36_牲畜傷害分析_100"/><text:bookmark-start text:name="出_2128-36_牲畜傷害分析"/>（出 21:28-36）牲畜傷害分析<text:bookmark-end text:name="__RefHeading___出_2128-36_牲畜傷害分析_100"/><text:bookmark-end text:name="出_2128-36_牲畜傷害分析"/></text:h>
      <text:list text:style-name="List_20_1" text:continue-numbering="false">
        <text:list-item>
          <text:p text:style-name="List_20_1_Content_First"> A、（28-32）牛觸人致死亡</text:p>
          <text:list text:style-name="List_20_1">
            <text:list-item>
              <text:p text:style-name="List_20_1_Content"> B、 （33-34）井口未遮蓋致牲畜跌落</text:p>
            </text:list-item>
          </text:list>
        </text:list-item>
        <text:list-item>
          <text:p text:style-name="List_20_1_Content_Last"> A`、（35-36）牛觸牛致死亡 </text:p>
        </text:list-item>
      </text:list>
      <text:h text:style-name="Heading_20_4" text:outline-level="4"><text:bookmark-start text:name="__RefHeading___出_2128-32_牛觸人致死分析_101"/><text:bookmark-start text:name="出_2128-32_牛觸人致死分析"/>（出 21:28-32）牛觸人致死分析<text:bookmark-end text:name="__RefHeading___出_2128-32_牛觸人致死分析_101"/><text:bookmark-end text:name="出_2128-32_牛觸人致死分析"/></text:h>
      <text:list text:style-name="List_20_1" text:continue-numbering="false">
        <text:list-item>
          <text:p text:style-name="List_20_1_Content_First"> A、 （28）意外牛觸人致死，主人無辜（無刑責），牛處死 </text:p>
          <text:list text:style-name="List_20_1">
            <text:list-item>
              <text:p text:style-name="List_20_1_Content"> B、 （29） 應注意而未注意者，主人和牛同處死</text:p>
              <text:list text:style-name="List_20_1">
                <text:list-item>
                  <text:p text:style-name="List_20_1_Content"> C、（30）若有贖金設定，主人付款贖身</text:p>
                </text:list-item>
              </text:list>
            </text:list-item>
            <text:list-item>
              <text:p text:style-name="List_20_1_Content"> B`、（31）孩童比照這典章辦理 </text:p>
            </text:list-item>
          </text:list>
        </text:list-item>
        <text:list-item>
          <text:p text:style-name="List_20_1_Content_Last"> A`、（32）牛觸奴致死，主人付三十贖銀，牛處死</text:p>
        </text:list-item>
      </text:list>
      <text:h text:style-name="Heading_20_3" text:outline-level="3"><text:bookmark-start text:name="__RefHeading___出_221-17_財產損失分析_102"/><text:bookmark-start text:name="出_221-17_財產損失分析"/>（出 22:1-17）財產損失分析<text:bookmark-end text:name="__RefHeading___出_221-17_財產損失分析_102"/><text:bookmark-end text:name="出_221-17_財產損失分析"/></text:h>
      <text:list text:style-name="List_20_1" text:continue-numbering="false">
        <text:list-item>
          <text:p text:style-name="List_20_1_Content_First"> A、（1-4）  偷牲畜</text:p>
          <text:list text:style-name="List_20_1">
            <text:list-item>
              <text:p text:style-name="List_20_1_Content"> B、（5-6）   損毀田園</text:p>
              <text:list text:style-name="List_20_1">
                <text:list-item>
                  <text:p text:style-name="List_20_1_Content"> C、 （7-8）  財務交付保管受損</text:p>
                  <text:list text:style-name="List_20_1">
                    <text:list-item>
                      <text:p text:style-name="List_20_1_Content"> D、  （9） 不明狀況的審判原則</text:p>
                    </text:list-item>
                  </text:list>
                </text:list-item>
                <text:list-item>
                  <text:p text:style-name="List_20_1_Content"> C`、（10-13）牲畜交付保管受損</text:p>
                </text:list-item>
              </text:list>
            </text:list-item>
            <text:list-item>
              <text:p text:style-name="List_20_1_Content"> B`、（14-15）損毀借物</text:p>
            </text:list-item>
          </text:list>
        </text:list-item>
        <text:list-item>
          <text:p text:style-name="List_20_1_Content_Last"> A`、（16-17）偷處女</text:p>
        </text:list-item>
      </text:list>
      <text:h text:style-name="Heading_20_4" text:outline-level="4"><text:bookmark-start text:name="__RefHeading___出_221-4_偷牲畜分析_103"/><text:bookmark-start text:name="出_221-4_偷牲畜分析"/>（出 22:1-4）偷牲畜分析<text:bookmark-end text:name="__RefHeading___出_221-4_偷牲畜分析_103"/><text:bookmark-end text:name="出_221-4_偷牲畜分析"/></text:h>
      <text:list text:style-name="List_20_1" text:continue-numbering="false">
        <text:list-item>
          <text:p text:style-name="List_20_1_Content_First"> A、 （1）偷牲畜已處置者，賠四或五倍</text:p>
          <text:list text:style-name="List_20_1">
            <text:list-item>
              <text:p text:style-name="List_20_1_Content"> B、 （2-3a）對賊刑罰上限:夜間發現時，適用防衛殺人</text:p>
            </text:list-item>
            <text:list-item>
              <text:p text:style-name="List_20_1_Content"> B`、（3b） 對賊刑罰下限:無力償還時，賣身為奴</text:p>
            </text:list-item>
          </text:list>
        </text:list-item>
        <text:list-item>
          <text:p text:style-name="List_20_1_Content_Last"> A`、（4）偷牲畜未處置者，賠兩倍</text:p>
        </text:list-item>
      </text:list>
      <text:h text:style-name="Heading_20_3" text:outline-level="3"><text:bookmark-start text:name="__RefHeading___出_2218-239_神權與人權維護分析_104"/><text:bookmark-start text:name="出_2218-239_神權與人權維護分析"/>（出 22:18-23:9）神權與人權維護分析<text:bookmark-end text:name="__RefHeading___出_2218-239_神權與人權維護分析_104"/><text:bookmark-end text:name="出_2218-239_神權與人權維護分析"/></text:h>
      <text:list text:style-name="List_20_1" text:continue-numbering="false">
        <text:list-item>
          <text:p text:style-name="List_20_1_Content_First"> A、（22:18-20）聖潔條例（與別神有所分別）：巫女、獸交、祭別神</text:p>
          <text:list text:style-name="List_20_1">
            <text:list-item>
              <text:p text:style-name="List_20_1_Content"> B、 （22:21-27）救濟與借貸：寄居、孤兒、寡婦、窮人</text:p>
            </text:list-item>
          </text:list>
        </text:list-item>
        <text:list-item>
          <text:p text:style-name="List_20_1_Content"> A`、（22:28-31）聖潔條例（屬神者有所分別）：官長、頭生、食物</text:p>
          <text:list text:style-name="List_20_1">
            <text:list-item>
              <text:p text:style-name="List_20_1_Content_Last"> B`、（23:1-9）  司法與情理:窮人、仇敵、寄居</text:p>
            </text:list-item>
          </text:list>
        </text:list-item>
      </text:list>
      <text:h text:style-name="Heading_20_4" text:outline-level="4"><text:bookmark-start text:name="__RefHeading___出_2218-20_與_出_2228-31_相關經文比較_105"/><text:bookmark-start text:name="出_2218-20_與_出_2228-31_相關經文比較"/>（出 22:18-20）與（出 22:28-31）相關經文比較<text:bookmark-end text:name="__RefHeading___出_2218-20_與_出_2228-31_相關經文比較_105"/><text:bookmark-end text:name="出_2218-20_與_出_2228-31_相關經文比較"/></text:h>
      <text:list text:style-name="List_20_1" text:continue-numbering="false">
        <text:list-item>
          <text:p text:style-name="List_20_1_Content_First"> A、 （18）行巫術</text:p>
          <text:list text:style-name="List_20_1">
            <text:list-item>
              <text:p text:style-name="List_20_1_Content"> B、 （19）獸交（異教祭儀）</text:p>
              <text:list text:style-name="List_20_1">
                <text:list-item>
                  <text:p text:style-name="List_20_1_Content"> C、 （20）祭別神 </text:p>
                </text:list-item>
                <text:list-item>
                  <text:p text:style-name="List_20_1_Content"> C`、（28）藐視神（官長為代表）</text:p>
                </text:list-item>
              </text:list>
            </text:list-item>
            <text:list-item>
              <text:p text:style-name="List_20_1_Content"> B`、（29-30）獻祭（頭生為代表）</text:p>
            </text:list-item>
          </text:list>
        </text:list-item>
        <text:list-item>
          <text:p text:style-name="List_20_1_Content_Last"> A`、（31）食不潔 </text:p>
        </text:list-item>
      </text:list>
      <text:h text:style-name="Heading_20_4" text:outline-level="4"><text:bookmark-start text:name="__RefHeading___出_231-9_經文分析_106"/><text:bookmark-start text:name="出_231-9_經文分析"/>（出 23:1-9）經文分析<text:bookmark-end text:name="__RefHeading___出_231-9_經文分析_106"/><text:bookmark-end text:name="出_231-9_經文分析"/></text:h>
      <text:list text:style-name="List_20_1" text:continue-numbering="false">
        <text:list-item>
          <text:p text:style-name="List_20_1_Content_First"> A、 （1-2）禁制作假見證和隨眾作惡</text:p>
          <text:list text:style-name="List_20_1">
            <text:list-item>
              <text:p text:style-name="List_20_1_Content"> B、 （3）爭訟上不可尊榮低位者</text:p>
              <text:list text:style-name="List_20_1">
                <text:list-item>
                  <text:p text:style-name="List_20_1_Content"> C、 （4）牽回仇敵迷失的牛驢</text:p>
                </text:list-item>
                <text:list-item>
                  <text:p text:style-name="List_20_1_Content"> C`、（5）抬開仇敵的驢之重馱</text:p>
                </text:list-item>
              </text:list>
            </text:list-item>
            <text:list-item>
              <text:p text:style-name="List_20_1_Content"> B`、（6）爭訟上不可偏離貧窮人的公平</text:p>
            </text:list-item>
          </text:list>
        </text:list-item>
        <text:list-item>
          <text:p text:style-name="List_20_1_Content_Last"> A`、（7-9）遠離虛言和三禁制</text:p>
        </text:list-item>
      </text:list>
      <text:h text:style-name="Heading_20_3" text:outline-level="3"><text:bookmark-start text:name="__RefHeading___出_2310-19_安息律分析_107"/><text:bookmark-start text:name="出_2310-19_安息律分析"/>（出 23:10-19）安息律分析<text:bookmark-end text:name="__RefHeading___出_2310-19_安息律分析_107"/><text:bookmark-end text:name="出_2310-19_安息律分析"/></text:h>
      <text:list text:style-name="List_20_1" text:continue-numbering="false">
        <text:list-item>
          <text:p text:style-name="List_20_1_Content_First"> A、 （10-11）安息年:使窮人、野獸可吃</text:p>
          <text:list text:style-name="List_20_1">
            <text:list-item>
              <text:p text:style-name="List_20_1_Content"> B、 （12）    安息日:使弱勢者可歇息</text:p>
              <text:list text:style-name="List_20_1">
                <text:list-item>
                  <text:p text:style-name="List_20_1_Content"> C、（13）   禁題別神名</text:p>
                </text:list-item>
              </text:list>
            </text:list-item>
            <text:list-item>
              <text:p text:style-name="List_20_1_Content"> B`、（14-16）守三大節期時機:我的臉面不可徒然地被看見</text:p>
            </text:list-item>
          </text:list>
        </text:list-item>
        <text:list-item>
          <text:p text:style-name="List_20_1_Content_Last"> A`、（17-19）守三大節原則:除酵、獻頭生、憐憫之心</text:p>
        </text:list-item>
      </text:list>
      <text:h text:style-name="Heading_20_3" text:outline-level="3"><text:bookmark-start text:name="__RefHeading___出_2221-239_與_出_2310-19_相關經文比較_108"/><text:bookmark-start text:name="出_2221-239_與_出_2310-19_相關經文比較"/>（出 22:21-23:9）與（出 23:10-19）相關經文比較<text:bookmark-end text:name="__RefHeading___出_2221-239_與_出_2310-19_相關經文比較_108"/><text:bookmark-end text:name="出_2221-239_與_出_2310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2:21-23: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0-19）  </text:p>
          </table:table-cell>
        </table:table-row>
        <table:table-row>
          <table:table-cell office:value-type="string" table:style-name="tableheader">
            <text:p text:style-name="Table_20_Heading"> 22:21-27 </text:p>
          </table:table-cell>
          <table:table-cell office:value-type="string" table:style-name="tablecell">
            <text:p text:style-name="tablealignleft">社會公義：對待寄居、孤兒、寡婦、窮人   </text:p>
          </table:table-cell>
          <table:table-cell office:value-type="string" table:style-name="tableheader">
            <text:p text:style-name="Table_20_Heading"> 23:10-12 </text:p>
          </table:table-cell>
          <table:table-cell office:value-type="string" table:style-name="tablecell">
            <text:p text:style-name="tablealignleft">安息年和安息日:使弱勢者可歇息    </text:p>
          </table:table-cell>
        </table:table-row>
        <table:table-row>
          <table:table-cell office:value-type="string" table:style-name="tableheader">
            <text:p text:style-name="Table_20_Heading"> 22:28-31 </text:p>
          </table:table-cell>
          <table:table-cell office:value-type="string" table:style-name="tablecell">
            <text:p text:style-name="tablealignleft">特殊條款:禁藐視神   </text:p>
          </table:table-cell>
          <table:table-cell office:value-type="string" table:style-name="tableheader">
            <text:p text:style-name="Table_20_Heading"> 23:13 </text:p>
          </table:table-cell>
          <table:table-cell office:value-type="string" table:style-name="tablecell">
            <text:p text:style-name="tablealignleft"> 特殊條款:禁提別神名   </text:p>
          </table:table-cell>
        </table:table-row>
        <table:table-row>
          <table:table-cell office:value-type="string" table:style-name="tableheader">
            <text:p text:style-name="Table_20_Heading"> 23:1-9 </text:p>
          </table:table-cell>
          <table:table-cell office:value-type="string" table:style-name="tablecell">
            <text:p text:style-name="tablealignleft">司法公義：對待窮人、仇敵、寄居  </text:p>
          </table:table-cell>
          <table:table-cell office:value-type="string" table:style-name="tableheader">
            <text:p text:style-name="Table_20_Heading"> 23:14-19 </text:p>
          </table:table-cell>
          <table:table-cell office:value-type="string" table:style-name="tablecell">
            <text:p text:style-name="tablealignleft">三大節期:對待祭物    </text:p>
          </table:table-cell>
        </table:table-row>
      </table:table>
      <text:h text:style-name="Heading_20_3" text:outline-level="3"><text:bookmark-start text:name="__RefHeading___出_2314-16_與_出_2317-19_相關經文比較_109"/><text:bookmark-start text:name="出_2314-16_與_出_2317-19_相關經文比較"/>（出 23:14-16）與（出 23:17-19）相關經文比較<text:bookmark-end text:name="__RefHeading___出_2314-16_與_出_2317-19_相關經文比較_109"/><text:bookmark-end text:name="出_2314-16_與_出_2317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3:14-16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7-19）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一年三次守節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男丁一年三次朝見神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無酵餅節，吃七天無酵餅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不可獻有酵餅，不留節期脂油過夜    </text:p>
          </table:table-cell>
        </table:table-row>
        <table:table-row>
          <table:table-cell office:value-type="string" table:style-name="tableheader">
            <text:p text:style-name="Table_20_Heading"> 16a </text:p>
          </table:table-cell>
          <table:table-cell office:value-type="string" table:style-name="tablecell">
            <text:p text:style-name="tablealignleft">收割節，工作的初熟物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地的初熟頭生的帶到殿   </text:p>
          </table:table-cell>
        </table:table-row>
        <table:table-row>
          <table:table-cell office:value-type="string" table:style-name="tableheader">
            <text:p text:style-name="Table_20_Heading"> 16b </text:p>
          </table:table-cell>
          <table:table-cell office:value-type="string" table:style-name="tablecell">
            <text:p text:style-name="tablealignleft">收藏節，收藏工作果效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不可以母奶煮山羊羔   </text:p>
          </table:table-cell>
        </table:table-row>
      </table:table>
      <text:h text:style-name="Heading_20_4" text:outline-level="4"><text:bookmark-start text:name="__RefHeading___出_2320-23經文分析_110"/><text:bookmark-start text:name="出_2320-23經文分析"/>出 23:20-23經文分析<text:bookmark-end text:name="__RefHeading___出_2320-23經文分析_110"/><text:bookmark-end text:name="出_2320-23經文分析"/></text:h>
      <text:list text:style-name="List_20_1" text:continue-numbering="false">
        <text:list-item>
          <text:p text:style-name="List_20_1_Content_First"> A、 （20）差遣使者在你面前，看顧你，領你到預備地</text:p>
          <text:list text:style-name="List_20_1">
            <text:list-item>
              <text:p text:style-name="List_20_1_Content"> B、 （21a）留心注意，且當要聽他的聲音，切勿使他愁苦</text:p>
              <text:list text:style-name="List_20_1">
                <text:list-item>
                  <text:p text:style-name="List_20_1_Content"> C、 （21b）因他不背負你們的叛逆 </text:p>
                </text:list-item>
                <text:list-item>
                  <text:p text:style-name="List_20_1_Content"> C`、（21c）因我的名在他裡面</text:p>
                </text:list-item>
              </text:list>
            </text:list-item>
            <text:list-item>
              <text:p text:style-name="List_20_1_Content"> B`、（22）你確實聽從他的聲音，且遵行一切我所講論的</text:p>
            </text:list-item>
          </text:list>
        </text:list-item>
        <text:list-item>
          <text:p text:style-name="List_20_1_Content_Last"> A`、（23）使者要在你面前行走，並領你到迦南地 </text:p>
        </text:list-item>
      </text:list>
      <text:h text:style-name="Heading_20_2" text:outline-level="2"><text:bookmark-start text:name="__RefHeading___出_241-11_神人立約分析_111"/><text:bookmark-start text:name="出_241-11_神人立約分析"/>（出 24:1-11）神人立約分析<text:bookmark-end text:name="__RefHeading___出_241-11_神人立約分析_111"/><text:bookmark-end text:name="出_241-11_神人立約分析"/></text:h>
      <text:list text:style-name="List_20_1" text:continue-numbering="false">
        <text:list-item>
          <text:p text:style-name="List_20_1_Content_First"> A、（1-2）雅威呼召眾長老上山 </text:p>
          <text:list text:style-name="List_20_1">
            <text:list-item>
              <text:p text:style-name="List_20_1_Content"> B、（3a）摩西將雅威所有的話告訴那百姓  </text:p>
              <text:list text:style-name="List_20_1">
                <text:list-item>
                  <text:p text:style-name="List_20_1_Content"> C、（3b）百姓說：雅威所說的，我們會遵行</text:p>
                  <text:list text:style-name="List_20_1">
                    <text:list-item>
                      <text:p text:style-name="List_20_1_Content"> D、（4a）摩西刻寫了雅威所有的話</text:p>
                      <text:list text:style-name="List_20_1">
                        <text:list-item>
                          <text:p text:style-name="List_20_1_Content"> E、（4b）摩西築了一座壇，並十二根柱子</text:p>
                          <text:list text:style-name="List_20_1">
                            <text:list-item>
                              <text:p text:style-name="List_20_1_Content"> F、（5）以色列年輕人獻諸燔祭和平安祭牲歸雅威</text:p>
                            </text:list-item>
                          </text:list>
                        </text:list-item>
                        <text:list-item>
                          <text:p text:style-name="List_20_1_Content"> E`、（6）摩西取血的一半灑在壇上</text:p>
                        </text:list-item>
                      </text:list>
                    </text:list-item>
                    <text:list-item>
                      <text:p text:style-name="List_20_1_Content"> D`、（7a）摩西取約書，並朗讀在百姓雙耳中</text:p>
                    </text:list-item>
                  </text:list>
                </text:list-item>
                <text:list-item>
                  <text:p text:style-name="List_20_1_Content"> C`、（7b）百姓說：雅威所說的，我們會遵行並聽從</text:p>
                </text:list-item>
              </text:list>
            </text:list-item>
            <text:list-item>
              <text:p text:style-name="List_20_1_Content"> B`、（8） 摩西血灑百姓，說:這是雅威在所有的話上立約的血</text:p>
            </text:list-item>
          </text:list>
        </text:list-item>
        <text:list-item>
          <text:p text:style-name="List_20_1_Content_Last"> A`、（9-11）雅威與眾長老親近 </text:p>
        </text:list-item>
      </text:list>
      <text:h text:style-name="Heading_20_3" text:outline-level="3"><text:bookmark-start text:name="__RefHeading___出_2415-18_山上的啟示_雅威的榮光顯現_經文分析_112"/><text:bookmark-start text:name="出_2415-18_山上的啟示_雅威的榮光顯現_經文分析"/>（出 24:15-18）山上的啟示（雅威的榮光顯現）經文分析<text:bookmark-end text:name="__RefHeading___出_2415-18_山上的啟示_雅威的榮光顯現_經文分析_112"/><text:bookmark-end text:name="出_2415-18_山上的啟示_雅威的榮光顯現_經文分析"/></text:h>
      <text:list text:style-name="List_20_1" text:continue-numbering="false">
        <text:list-item>
          <text:p text:style-name="List_20_1_Content_First"> A、（15a）摩西上到那山 </text:p>
          <text:list text:style-name="List_20_1">
            <text:list-item>
              <text:p text:style-name="List_20_1_Content"> B、（15b）雲便遮蔽那山  </text:p>
              <text:list text:style-name="List_20_1">
                <text:list-item>
                  <text:p text:style-name="List_20_1_Content"> C、（16a）雅威的榮光停留在西乃山上</text:p>
                  <text:list text:style-name="List_20_1">
                    <text:list-item>
                      <text:p text:style-name="List_20_1_Content"> D、（16b）那雲遮蔽</text:p>
                      <text:list text:style-name="List_20_1">
                        <text:list-item>
                          <text:p text:style-name="List_20_1_Content"> E、（16c）六天</text:p>
                          <text:list text:style-name="List_20_1">
                            <text:list-item>
                              <text:p text:style-name="List_20_1_Content"> F、（16d）祂呼叫摩西</text:p>
                            </text:list-item>
                          </text:list>
                        </text:list-item>
                        <text:list-item>
                          <text:p text:style-name="List_20_1_Content"> E`、（16e）第七天</text:p>
                        </text:list-item>
                      </text:list>
                    </text:list-item>
                    <text:list-item>
                      <text:p text:style-name="List_20_1_Content"> D`、（16f）從那雲中</text:p>
                    </text:list-item>
                  </text:list>
                </text:list-item>
                <text:list-item>
                  <text:p text:style-name="List_20_1_Content"> C`、（17）雅威的榮光在那山的頂部</text:p>
                </text:list-item>
              </text:list>
            </text:list-item>
            <text:list-item>
              <text:p text:style-name="List_20_1_Content"> B`、（18a）摩西進到那雲中間 </text:p>
            </text:list-item>
          </text:list>
        </text:list-item>
        <text:list-item>
          <text:p text:style-name="List_20_1_Content_Last"> A`、（18b）他上到那山上，臨在那山中      </text:p>
        </text:list-item>
      </text:list>
      <text:h text:style-name="Heading_20_3" text:outline-level="3"><text:bookmark-start text:name="__RefHeading___出_251-3117_與_出_351-3943_相關經文比較_113"/><text:bookmark-start text:name="出_251-3117_與_出_351-3943_相關經文比較"/>（出 25:1-31:17）與（出 35:1-39:43）相關經文比較<text:bookmark-end text:name="__RefHeading___出_251-3117_與_出_351-3943_相關經文比較_113"/><text:bookmark-end text:name="出_251-3117_與_出_351-3943_相關經文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會幕啟示的記載次序  </text:p>
          </table:table-cell>
          <table:table-cell office:value-type="string" table:style-name="tableheader">
            <text:p text:style-name="Table_20_Heading">  會幕建造的記載次序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A 百姓獻舉祭   		</text:p>
          </table:table-cell>
          <table:table-cell office:value-type="string" table:style-name="tablecell">
            <text:p text:style-name="tablealignleft"> a 安息日規定  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B 約櫃  		</text:p>
          </table:table-cell>
          <table:table-cell office:value-type="string" table:style-name="tablecell">
            <text:p text:style-name="tablealignleft"> b 百姓獻舉祭  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C 陳設桌  		</text:p>
          </table:table-cell>
          <table:table-cell office:value-type="string" table:style-name="tablecell">
            <text:p text:style-name="tablealignleft"> c 製作人  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D 燈台  		</text:p>
          </table:table-cell>
          <table:table-cell office:value-type="string" table:style-name="tablecell">
            <text:p text:style-name="tablealignleft"> d 幕幔  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E 幕幔   		</text:p>
          </table:table-cell>
          <table:table-cell office:value-type="string" table:style-name="tablecell">
            <text:p text:style-name="tablealignleft"> e 幕板  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 F 幕板   		</text:p>
          </table:table-cell>
          <table:table-cell office:value-type="string" table:style-name="tablecell">
            <text:p text:style-name="tablealignleft"> f 幔子與門簾   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G 幔子   		</text:p>
          </table:table-cell>
          <table:table-cell office:value-type="string" table:style-name="tablecell">
            <text:p text:style-name="tablealignleft"> g 約櫃  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left"> H 祭壇   		</text:p>
          </table:table-cell>
          <table:table-cell office:value-type="string" table:style-name="tablecell">
            <text:p text:style-name="tablealignleft"> h 陳設桌   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left"> I 外院   		</text:p>
          </table:table-cell>
          <table:table-cell office:value-type="string" table:style-name="tablecell">
            <text:p text:style-name="tablealignleft"> i 燈台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J 燃燈油條例   		</text:p>
          </table:table-cell>
          <table:table-cell office:value-type="string" table:style-name="tablecell">
            <text:p text:style-name="tablealignleft"> j 香壇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K 聖衣  		</text:p>
          </table:table-cell>
          <table:table-cell office:value-type="string" table:style-name="tablecell">
            <text:p text:style-name="tablealignleft"> k 聖膏油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 就職禮條例   		</text:p>
          </table:table-cell>
          <table:table-cell office:value-type="string" table:style-name="tablecell">
            <text:p text:style-name="tablealignleft"> l 聖香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M 祭司的分條例  	</text:p>
          </table:table-cell>
          <table:table-cell office:value-type="string" table:style-name="tablecell">
            <text:p text:style-name="tablealignleft"> m 祭壇 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N 每日當獻之物條例  	</text:p>
          </table:table-cell>
          <table:table-cell office:value-type="string" table:style-name="tablecell">
            <text:p text:style-name="tablealignleft"> n 銅浴盆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O 香壇   		</text:p>
          </table:table-cell>
          <table:table-cell office:value-type="string" table:style-name="tablecell">
            <text:p text:style-name="tablealignleft"> o 外院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P 獻贖命價條例  	</text:p>
          </table:table-cell>
          <table:table-cell office:value-type="string" table:style-name="tablecell">
            <text:p text:style-name="tablealignleft"> p 核算舉祭數量 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Q 銅浴盆  		</text:p>
          </table:table-cell>
          <table:table-cell office:value-type="string" table:style-name="tablecell">
            <text:p text:style-name="tablealignleft"> q 聖衣   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R 聖膏油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S 聖香  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T 製作人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U 安息日規定  		</text:p>
          </table:table-cell>
          <table:table-cell office:value-type="string" table:style-name="tablecell"/>
        </table:table-row>
      </table:table>
      <text:p text:style-name="Text_20_body">會幕的啟示與建造——21個啟示內容，與17個建造內容，其記載次序分析如下：</text:p>
      <text:h text:style-name="Heading_20_4" text:outline-level="4"><text:bookmark-start text:name="__RefHeading___一_次序顛倒_114"/><text:bookmark-start text:name="一_次序顛倒"/>一、次序顛倒<text:bookmark-end text:name="__RefHeading___一_次序顛倒_114"/><text:bookmark-end text:name="一_次序顛倒"/></text:h>
      <text:list text:style-name="List_20_1" text:continue-numbering="false">
        <text:list-item>
          <text:p text:style-name="List_20_1_Content_First"> 1.首先，「安息日規定」U/a——〔啟示〕放在最後 U，〔建造〕放在最先 a。</text:p>
          <text:list text:style-name="List_20_1">
            <text:list-item>
              <text:p text:style-name="List_20_1_Content"> 「百姓的舉祭」 A/b——〔啟示〕放在最先 A，〔建造〕則以「安息日規定」為最先、「舉祭」在第二位 b，「核算舉祭數量」在倒數第二位 p。</text:p>
            </text:list-item>
          </text:list>
        </text:list-item>
        <text:list-item>
          <text:p text:style-name="List_20_1_Content"> 2.其次，「約櫃」 B/g，「陳設桌」 C/h，「製作人」T/c。</text:p>
        </text:list-item>
        <text:list-item>
          <text:p text:style-name="List_20_1_Content"> 3.「聖衣」──〔啟示〕放在中央第十一位 K，〔建造〕放在最後 q。</text:p>
        </text:list-item>
        <text:list-item>
          <text:p text:style-name="List_20_1_Content"> 4.其他次序顛倒：「燈台」 D/i，「幕幔」 E/d，「幕板」 F/e，「幔子（與門簾）」 G/f，，「祭壇」 H/m，「外院」 I/o，「香壇」 O/j，「銅浴盆」 Q/n，「聖膏油」 R/k，「聖香」 S/l。</text:p>
          <text:list text:style-name="List_20_1">
            <text:list-item>
              <text:p text:style-name="List_20_1_Content"> 這其中，比較大的區別是「香壇」的次序：〔啟示〕放在院子之後，〔建造〕放在院子之前。</text:p>
            </text:list-item>
            <text:list-item>
              <text:p text:style-name="List_20_1_Content"> 〔建造〕中「香壇」是與「聖膏油」、「聖香」緊連，但〔啟示〕中則是與其分開。</text:p>
            </text:list-item>
            <text:list-item>
              <text:p text:style-name="List_20_1_Content_Last"> 〔啟示〕中是「香壇」與「聖衣」相連，〔建造〕中則是分開。</text:p>
            </text:list-item>
          </text:list>
        </text:list-item>
      </text:list>
      <text:p text:style-name="Text_20_body">〔啟示〕內容的大致次序是：</text:p>
      <text:list text:style-name="List_20_1" text:continue-numbering="false">
        <text:list-item>
          <text:p text:style-name="List_20_1_Content_First"> 「至聖所」的約櫃（蓋子、基路伯），</text:p>
        </text:list-item>
        <text:list-item>
          <text:p text:style-name="List_20_1_Content"> 「聖所」的陳設桌、七燈臺，</text:p>
        </text:list-item>
        <text:list-item>
          <text:p text:style-name="List_20_1_Content"> 「帳幕」的幕幔、幕板、幔子，</text:p>
        </text:list-item>
        <text:list-item>
          <text:p text:style-name="List_20_1_Content"> 「院子」的祭壇、外院；</text:p>
        </text:list-item>
        <text:list-item>
          <text:p text:style-name="List_20_1_Content"> 「與祭司有關的條例」、聖衣、「香壇」、「贖命價條例」，</text:p>
        </text:list-item>
        <text:list-item>
          <text:p text:style-name="List_20_1_Content"> 「會幕和壇中間」的銅浴盆，聖膏油、聖香；</text:p>
        </text:list-item>
        <text:list-item>
          <text:p text:style-name="List_20_1_Content_Last"> 「製作人」，「安息日規定」。</text:p>
        </text:list-item>
      </text:list>
      <text:p text:style-name="Text_20_body">〔建造〕內容的大致次序是：</text:p>
      <text:list text:style-name="List_20_1" text:continue-numbering="false">
        <text:list-item>
          <text:p text:style-name="List_20_1_Content_First"> 「帳幕」的幕幔、幕板、幔子，</text:p>
        </text:list-item>
        <text:list-item>
          <text:p text:style-name="List_20_1_Content"> 「至聖所」的約櫃（蓋子、基錄伯），</text:p>
        </text:list-item>
        <text:list-item>
          <text:p text:style-name="List_20_1_Content"> 「聖所」的陳設桌、七燈臺、</text:p>
        </text:list-item>
        <text:list-item>
          <text:p text:style-name="List_20_1_Content"> 「香壇」（聖膏油、聖香），</text:p>
        </text:list-item>
        <text:list-item>
          <text:p text:style-name="List_20_1_Content"> 「院子」的祭壇、</text:p>
        </text:list-item>
        <text:list-item>
          <text:p text:style-name="List_20_1_Content"> 「會幕和壇中間」銅浴盆、外院；</text:p>
        </text:list-item>
        <text:list-item>
          <text:p text:style-name="List_20_1_Content_Last"> 「與祭司有關」的聖衣。</text:p>
        </text:list-item>
      </text:list>
      <text:h text:style-name="Heading_20_4" text:outline-level="4"><text:bookmark-start text:name="__RefHeading___二_內容多少_115"/><text:bookmark-start text:name="二_內容多少"/>二、內容多少<text:bookmark-end text:name="__RefHeading___二_內容多少_115"/><text:bookmark-end text:name="二_內容多少"/></text:h>
      <text:p text:style-name="Text_20_body">條例，5種只在指示時出現（J燃燈油，L就職禮，M祭司的分，N每日當獻之物，P獻贖命價）；建造時未提，而在利未記裡提出。只有「贖命價銀」在出38:26-31提及。</text:p>
      <text:h text:style-name="Heading_20_3" text:outline-level="3"><text:bookmark-start text:name="__RefHeading___出_251-3118會幕經文分段與出_321-3435金牛犢經文比較_116"/><text:bookmark-start text:name="出_251-3118會幕經文分段與出_321-3435金牛犢經文比較"/>出 25:1-31:18會幕經文分段與出 32:1-34:35金牛犢經文比較<text:bookmark-end text:name="__RefHeading___出_251-3118會幕經文分段與出_321-3435金牛犢經文比較_116"/><text:bookmark-end text:name="出_251-3118會幕經文分段與出_321-3435金牛犢經文比較"/></text:h>
      <text:p text:style-name="Text_20_body">以“雅威對摩西說”為分段依據，各七段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（出 25:1-31:18） 會幕 </text:p>
          </table:table-cell>
          <table:table-cell office:value-type="string" table:style-name="tableheader">
            <text:p text:style-name="Table_20_Heading">  內　　容     </text:p>
          </table:table-cell>
          <table:table-cell office:value-type="string" table:style-name="tableheader">
            <text:p text:style-name="Table_20_Heading"> （出 32:1-34:35） 金牛犢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25:1-30:10  </text:p>
          </table:table-cell>
          <table:table-cell office:value-type="string" table:style-name="tablecell">
            <text:p text:style-name="tablealigncenter">  會幕物件、祭司服、成聖禮  </text:p>
          </table:table-cell>
          <table:table-cell office:value-type="string" table:style-name="tablecell">
            <text:p text:style-name="tablealigncenter">  32:7-8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30:11-16    </text:p>
          </table:table-cell>
          <table:table-cell office:value-type="string" table:style-name="tablecell">
            <text:p text:style-name="tablealigncenter">  獻贖命價                 </text:p>
          </table:table-cell>
          <table:table-cell office:value-type="string" table:style-name="tablecell">
            <text:p text:style-name="tablealigncenter">  32:9-10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30:17-21    </text:p>
          </table:table-cell>
          <table:table-cell office:value-type="string" table:style-name="tablecell">
            <text:p text:style-name="tablealigncenter">  銅浴盆                   </text:p>
          </table:table-cell>
          <table:table-cell office:value-type="string" table:style-name="tablecell">
            <text:p text:style-name="tablealigncenter">  33:1-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30:22-33    </text:p>
          </table:table-cell>
          <table:table-cell office:value-type="string" table:style-name="tablecell">
            <text:p text:style-name="tablealigncenter">  聖膏油製作               </text:p>
          </table:table-cell>
          <table:table-cell office:value-type="string" table:style-name="tablecell">
            <text:p text:style-name="tablealigncenter">  33:5  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30:34-38    </text:p>
          </table:table-cell>
          <table:table-cell office:value-type="string" table:style-name="tablecell">
            <text:p text:style-name="tablealigncenter">  聖香製作                 </text:p>
          </table:table-cell>
          <table:table-cell office:value-type="string" table:style-name="tablecell">
            <text:p text:style-name="tablealigncenter">  33:17 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31:1-11     </text:p>
          </table:table-cell>
          <table:table-cell office:value-type="string" table:style-name="tablecell">
            <text:p text:style-name="tablealigncenter">  工匠任命                 </text:p>
          </table:table-cell>
          <table:table-cell office:value-type="string" table:style-name="tablecell">
            <text:p text:style-name="tablealigncenter">  34:1-3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31:12-17    </text:p>
          </table:table-cell>
          <table:table-cell office:value-type="string" table:style-name="tablecell">
            <text:p text:style-name="tablealigncenter">  安息日規定               </text:p>
          </table:table-cell>
          <table:table-cell office:value-type="string" table:style-name="tablecell">
            <text:p text:style-name="tablealigncenter">  34:27   </text:p>
          </table:table-cell>
        </table:table-row>
      </table:table>
      <text:h text:style-name="Heading_20_2" text:outline-level="2"><text:bookmark-start text:name="__RefHeading___出_251-3117_結構分析_117"/><text:bookmark-start text:name="出_251-3117_結構分析"/>（出 25:1-31:17） 結構分析<text:bookmark-end text:name="__RefHeading___出_251-3117_結構分析_117"/><text:bookmark-end text:name="出_251-3117_結構分析"/></text:h>
      <text:list text:style-name="List_20_1" text:continue-numbering="false">
        <text:list-item>
          <text:p text:style-name="List_20_1_Content_First"> A、（25:1-9）民獻舉祭，好建聖所，雅威居住其中</text:p>
          <text:list text:style-name="List_20_1">
            <text:list-item>
              <text:p text:style-name="List_20_1_Content"> B、（25:10-27:19）會幕模型啟示</text:p>
              <text:list text:style-name="List_20_1">
                <text:list-item>
                  <text:p text:style-name="List_20_1_Content"> C、（27:20-21）燃燈在約櫃前</text:p>
                  <text:list text:style-name="List_20_1">
                    <text:list-item>
                      <text:p text:style-name="List_20_1_Content"> D、（28:1-39）作聖衣，聖別亞倫以供祭司職 </text:p>
                      <text:list text:style-name="List_20_1">
                        <text:list-item>
                          <text:p text:style-name="List_20_1_Content"> E、（28:40-43）亞倫供職須穿聖衣以免死亡</text:p>
                          <text:list text:style-name="List_20_1">
                            <text:list-item>
                              <text:p text:style-name="List_20_1_Content"> F、（29:1-37）亞倫就職獻身</text:p>
                              <text:list text:style-name="List_20_1">
                                <text:list-item>
                                  <text:p text:style-name="List_20_1_Content"> G、（29:38-42）每日早晚獻燔祭</text:p>
                                  <text:list text:style-name="List_20_1">
                                    <text:list-item>
                                      <text:p text:style-name="List_20_1_Content"> H、（29:43-46）雅威要與民約會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30:1-10）建香壇每日早晚燒香</text:p>
                                </text:list-item>
                              </text:list>
                            </text:list-item>
                            <text:list-item>
                              <text:p text:style-name="List_20_1_Content"> F'、（30:11-16）百姓獻銀贖身</text:p>
                            </text:list-item>
                          </text:list>
                        </text:list-item>
                        <text:list-item>
                          <text:p text:style-name="List_20_1_Content"> E'、（30:17-21）建浴盆亞倫供職須洗手腳以免死亡</text:p>
                        </text:list-item>
                      </text:list>
                    </text:list-item>
                    <text:list-item>
                      <text:p text:style-name="List_20_1_Content"> D'、（30:22-33）製膏油，膏亞倫聖別之，以供祭司職</text:p>
                    </text:list-item>
                  </text:list>
                </text:list-item>
                <text:list-item>
                  <text:p text:style-name="List_20_1_Content"> C'、（30:34-38）製香放在約櫃前</text:p>
                </text:list-item>
              </text:list>
            </text:list-item>
            <text:list-item>
              <text:p text:style-name="List_20_1_Content"> B'、（31:1-11）會幕建造者指定</text:p>
            </text:list-item>
          </text:list>
        </text:list-item>
        <text:list-item>
          <text:p text:style-name="List_20_1_Content_Last"> A'、（31:12-17）民守安息日，為永世記號，因雅威創造與安息</text:p>
        </text:list-item>
      </text:list>
      <text:h text:style-name="Heading_20_3" text:outline-level="3"><text:bookmark-start text:name="__RefHeading___出_3113-17_安息日分析_118"/><text:bookmark-start text:name="出_3113-17_安息日分析"/>（出 31:13-17）安息日分析<text:bookmark-end text:name="__RefHeading___出_3113-17_安息日分析_118"/><text:bookmark-end text:name="出_3113-17_安息日分析"/></text:h>
      <text:list text:style-name="List_20_1" text:continue-numbering="false">
        <text:list-item>
          <text:p text:style-name="List_20_1_Content_First"> A、（13a）你們誠然要持續投以關注看守我的安息  </text:p>
          <text:list text:style-name="List_20_1">
            <text:list-item>
              <text:p text:style-name="List_20_1_Content"> B、（13b）那是在我和你們之間一個記號，直到你們的諸世代   </text:p>
              <text:list text:style-name="List_20_1">
                <text:list-item>
                  <text:p text:style-name="List_20_1_Content"> C、（14a）你們要投以關注看守那安息  </text:p>
                  <text:list text:style-name="List_20_1">
                    <text:list-item>
                      <text:p text:style-name="List_20_1_Content"> D、（14b）那些褻瀆它的人，他必要被治死</text:p>
                      <text:list text:style-name="List_20_1">
                        <text:list-item>
                          <text:p text:style-name="List_20_1_Content"> E、（15a）六日要作工，第七日是聖別休息的安息，歸雅威</text:p>
                        </text:list-item>
                      </text:list>
                    </text:list-item>
                    <text:list-item>
                      <text:p text:style-name="List_20_1_Content"> D、（15b）凡是在那安息日中作工的人，他必被治死 </text:p>
                    </text:list-item>
                  </text:list>
                </text:list-item>
                <text:list-item>
                  <text:p text:style-name="List_20_1_Content"> C`、（16）以色列眾子要投以關注看守那安息，去預備那安息</text:p>
                </text:list-item>
              </text:list>
            </text:list-item>
            <text:list-item>
              <text:p text:style-name="List_20_1_Content"> B`、（17a）那是在我的以色列眾子之間一個記號，直到永遠</text:p>
            </text:list-item>
          </text:list>
        </text:list-item>
        <text:list-item>
          <text:p text:style-name="List_20_1_Content_Last"> A`、（17b）因六日雅威創造，第七日祂安息了，且祂使自己恢復活力</text:p>
        </text:list-item>
      </text:list>
      <text:h text:style-name="Heading_20_2" text:outline-level="2"><text:bookmark-start text:name="__RefHeading___會幕的啟示與建造_文本比較_119"/><text:bookmark-start text:name="會幕的啟示與建造_文本比較"/>會幕的啟示與建造，文本比較<text:bookmark-end text:name="__RefHeading___會幕的啟示與建造_文本比較_119"/><text:bookmark-end text:name="會幕的啟示與建造_文本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內容  		</text:p>
          </table:table-cell>
          <table:table-cell office:value-type="string" table:style-name="tableheader">
            <text:p text:style-name="Table_20_Heading">  規範文本  		</text:p>
          </table:table-cell>
          <table:table-cell office:value-type="string" table:style-name="tableheader">
            <text:p text:style-name="Table_20_Heading">  描述文本  		</text:p>
          </table:table-cell>
        </table:table-row>
        <table:table-row>
          <table:table-cell office:value-type="string" table:style-name="tablecell">
            <text:p text:style-name="tablealignleft"> 引介資料    		</text:p>
          </table:table-cell>
          <table:table-cell office:value-type="string" table:style-name="tablecell">
            <text:p text:style-name="tablealigncenter">  （出 25:1-9）  	</text:p>
          </table:table-cell>
          <table:table-cell office:value-type="string" table:style-name="tablecell">
            <text:p text:style-name="tablealigncenter">  （出 35:4-9） 	</text:p>
          </table:table-cell>
        </table:table-row>
        <table:table-row>
          <table:table-cell office:value-type="string" table:style-name="tablecell">
            <text:p text:style-name="tablealignleft"> 約櫃（最神聖）  	</text:p>
          </table:table-cell>
          <table:table-cell office:value-type="string" table:style-name="tablecell">
            <text:p text:style-name="tablealigncenter">  （出 25:10-22）  	</text:p>
          </table:table-cell>
          <table:table-cell office:value-type="string" table:style-name="tablecell">
            <text:p text:style-name="tablealigncenter">  （出 37:1-9）  	</text:p>
          </table:table-cell>
        </table:table-row>
        <table:table-row>
          <table:table-cell office:value-type="string" table:style-name="tablecell">
            <text:p text:style-name="tablealignleft"> 桌子（神聖）  		</text:p>
          </table:table-cell>
          <table:table-cell office:value-type="string" table:style-name="tablecell">
            <text:p text:style-name="tablealigncenter">  （出 25:23-30）  	</text:p>
          </table:table-cell>
          <table:table-cell office:value-type="string" table:style-name="tablecell">
            <text:p text:style-name="tablealigncenter">  （出 37:10-16）  	</text:p>
          </table:table-cell>
        </table:table-row>
        <table:table-row>
          <table:table-cell office:value-type="string" table:style-name="tablecell">
            <text:p text:style-name="tablealignleft"> 燈臺（神聖）   	</text:p>
          </table:table-cell>
          <table:table-cell office:value-type="string" table:style-name="tablecell">
            <text:p text:style-name="tablealigncenter">  （出 25:31-40）  	</text:p>
          </table:table-cell>
          <table:table-cell office:value-type="string" table:style-name="tablecell">
            <text:p text:style-name="tablealigncenter">  （出 37:17-24）  	</text:p>
          </table:table-cell>
        </table:table-row>
        <table:table-row>
          <table:table-cell office:value-type="string" table:style-name="tablecell">
            <text:p text:style-name="tablealignleft"> 會幕（最神聖＋神聖）  	</text:p>
          </table:table-cell>
          <table:table-cell office:value-type="string" table:style-name="tablecell">
            <text:p text:style-name="tablealigncenter">  （出 26:1-37）  	</text:p>
          </table:table-cell>
          <table:table-cell office:value-type="string" table:style-name="tablecell">
            <text:p text:style-name="tablealigncenter">  （出 36:8-38）  	</text:p>
          </table:table-cell>
        </table:table-row>
        <table:table-row>
          <table:table-cell office:value-type="string" table:style-name="tablecell">
            <text:p text:style-name="tablealignleft"> 祭壇（較少神聖）  	</text:p>
          </table:table-cell>
          <table:table-cell office:value-type="string" table:style-name="tablecell">
            <text:p text:style-name="tablealigncenter">  （出 27:1-8）  	</text:p>
          </table:table-cell>
          <table:table-cell office:value-type="string" table:style-name="tablecell">
            <text:p text:style-name="tablealigncenter">  （出 38:1-7）  	</text:p>
          </table:table-cell>
        </table:table-row>
        <table:table-row>
          <table:table-cell office:value-type="string" table:style-name="tablecell">
            <text:p text:style-name="tablealignleft"> 會幕周圍（較少神聖）  	</text:p>
          </table:table-cell>
          <table:table-cell office:value-type="string" table:style-name="tablecell">
            <text:p text:style-name="tablealigncenter">  （出 27:9-19）  	</text:p>
          </table:table-cell>
          <table:table-cell office:value-type="string" table:style-name="tablecell">
            <text:p text:style-name="tablealigncenter">  （出 38:9-20）  	</text:p>
          </table:table-cell>
        </table:table-row>
        <table:table-row>
          <table:table-cell office:value-type="string" table:style-name="tablecell">
            <text:p text:style-name="tablealignleft"> 燃燈油  		</text:p>
          </table:table-cell>
          <table:table-cell office:value-type="string" table:style-name="tablecell">
            <text:p text:style-name="tablealigncenter">  （出 27:20-21）  	</text:p>
          </table:table-cell>
          <table:table-cell office:value-type="string" table:style-name="tablecell">
            <text:p text:style-name="tablealigncenter">  （出 35:8, 28）  	</text:p>
          </table:table-cell>
        </table:table-row>
        <table:table-row>
          <table:table-cell office:value-type="string" table:style-name="tablecell">
            <text:p text:style-name="tablealignleft"> 祭司聖服  		</text:p>
          </table:table-cell>
          <table:table-cell office:value-type="string" table:style-name="tablecell">
            <text:p text:style-name="tablealigncenter">  （出 28:1-43）  	</text:p>
          </table:table-cell>
          <table:table-cell office:value-type="string" table:style-name="tablecell">
            <text:p text:style-name="tablealigncenter">  （出 39:1-31）  	</text:p>
          </table:table-cell>
        </table:table-row>
        <table:table-row>
          <table:table-cell office:value-type="string" table:style-name="tablecell">
            <text:p text:style-name="tablealignleft"> 產品與金屬清單  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8:21-31）  	</text:p>
          </table:table-cell>
        </table:table-row>
        <table:table-row>
          <table:table-cell office:value-type="string" table:style-name="tablecell">
            <text:p text:style-name="tablealignleft"> 祭司條例與建物補充  	</text:p>
          </table:table-cell>
          <table:table-cell office:value-type="string" table:style-name="tablecell">
            <text:p text:style-name="tablealigncenter">  （出 29:1-46）  	</text:p>
          </table:table-cell>
          <table:table-cell office:value-type="string" table:style-name="tablecell">
            <text:p text:style-name="tablealigncenter">  （利 8）  		</text:p>
          </table:table-cell>
        </table:table-row>
        <table:table-row>
          <table:table-cell office:value-type="string" table:style-name="tablecell">
            <text:p text:style-name="tablealignleft"> 香壇（神聖）  		</text:p>
          </table:table-cell>
          <table:table-cell office:value-type="string" table:style-name="tablecell">
            <text:p text:style-name="tablealigncenter">  （出 30:1-10）  	</text:p>
          </table:table-cell>
          <table:table-cell office:value-type="string" table:style-name="tablecell">
            <text:p text:style-name="tablealigncenter">  （出 37:25-28）  	</text:p>
          </table:table-cell>
        </table:table-row>
        <table:table-row>
          <table:table-cell office:value-type="string" table:style-name="tablecell">
            <text:p text:style-name="tablealignleft"> 計算總數儀式  		</text:p>
          </table:table-cell>
          <table:table-cell office:value-type="string" table:style-name="tablecell">
            <text:p text:style-name="tablealigncenter">  （出 30:11-16）  	</text:p>
          </table:table-cell>
          <table:table-cell office:value-type="string" table:style-name="tablecell">
            <text:p text:style-name="tablealigncenter">  無  			</text:p>
          </table:table-cell>
        </table:table-row>
        <table:table-row>
          <table:table-cell office:value-type="string" table:style-name="tablecell">
            <text:p text:style-name="tablealignleft"> 銅盆（較少神聖）  	</text:p>
          </table:table-cell>
          <table:table-cell office:value-type="string" table:style-name="tablecell">
            <text:p text:style-name="tablealigncenter">  （出 30:17-21）  	</text:p>
          </table:table-cell>
          <table:table-cell office:value-type="string" table:style-name="tablecell">
            <text:p text:style-name="tablealigncenter">  （出 38:8; 40:7, 30）  </text:p>
          </table:table-cell>
        </table:table-row>
        <table:table-row>
          <table:table-cell office:value-type="string" table:style-name="tablecell">
            <text:p text:style-name="tablealignleft"> 膏油與香  		</text:p>
          </table:table-cell>
          <table:table-cell office:value-type="string" table:style-name="tablecell">
            <text:p text:style-name="tablealigncenter">  （出 30:22-28）  	</text:p>
          </table:table-cell>
          <table:table-cell office:value-type="string" table:style-name="tablecell">
            <text:p text:style-name="tablealigncenter">  （出 37:29  		</text:p>
          </table:table-cell>
        </table:table-row>
        <table:table-row>
          <table:table-cell office:value-type="string" table:style-name="tablecell">
            <text:p text:style-name="tablealignleft"> 技工任命  		</text:p>
          </table:table-cell>
          <table:table-cell office:value-type="string" table:style-name="tablecell">
            <text:p text:style-name="tablealigncenter">  （出 31:1-11）  	</text:p>
          </table:table-cell>
          <table:table-cell office:value-type="string" table:style-name="tablecell">
            <text:p text:style-name="tablealigncenter">  （出 35:30-36:7）  	</text:p>
          </table:table-cell>
        </table:table-row>
        <table:table-row>
          <table:table-cell office:value-type="string" table:style-name="tablecell">
            <text:p text:style-name="tablealignleft"> 守安息日  		</text:p>
          </table:table-cell>
          <table:table-cell office:value-type="string" table:style-name="tablecell">
            <text:p text:style-name="tablealigncenter">  （出 31:12-17）  	</text:p>
          </table:table-cell>
          <table:table-cell office:value-type="string" table:style-name="tablecell">
            <text:p text:style-name="tablealigncenter">  （出 35:1-3）  	</text:p>
          </table:table-cell>
        </table:table-row>
        <table:table-row>
          <table:table-cell office:value-type="string" table:style-name="tablecell">
            <text:p text:style-name="tablealignleft"> 完成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9:32-43）  	</text:p>
          </table:table-cell>
        </table:table-row>
        <table:table-row>
          <table:table-cell office:value-type="string" table:style-name="tablecell">
            <text:p text:style-name="tablealignleft"> 獻幕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40:1-38）  	</text:p>
          </table:table-cell>
        </table:table-row>
      </table:table>
      <text:h text:style-name="Heading_20_2" text:outline-level="2"><text:bookmark-start text:name="__RefHeading___出_3118-3435_結構分析1_120"/><text:bookmark-start text:name="出_3118-3435_結構分析1"/>（出 31:18-34:35） 結構分析1<text:bookmark-end text:name="__RefHeading___出_3118-3435_結構分析1_120"/><text:bookmark-end text:name="出_3118-3435_結構分析1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33:6）百姓背約、受審與悔改機會（碎裂見證版、我要趕逐那迦南人、你是頸項頑固的百姓）</text:p>
              <text:list text:style-name="List_20_1">
                <text:list-item>
                  <text:p text:style-name="List_20_1_Content"> C、（33:7-11）摩西會幕、雅威同摩西面對面說話</text:p>
                  <text:list text:style-name="List_20_1">
                    <text:list-item>
                      <text:p text:style-name="List_20_1_Content"> D、（33:12-17）摩西求神同行、神允許</text:p>
                    </text:list-item>
                  </text:list>
                </text:list-item>
                <text:list-item>
                  <text:p text:style-name="List_20_1_Content"> C`、（33:18-23）摩西求見雅威的榮光、可見神後背、不見神臉面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2" text:outline-level="2"><text:bookmark-start text:name="__RefHeading___出_3118-3435_結構分析2_121"/><text:bookmark-start text:name="出_3118-3435_結構分析2"/>（出 31:18-34:35） 結構分析2<text:bookmark-end text:name="__RefHeading___出_3118-3435_結構分析2_121"/><text:bookmark-end text:name="出_3118-3435_結構分析2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24）百姓背約、受審（碎裂見證版、我要趕逐那迦南人、你是頸項頑固的百姓）</text:p>
              <text:list text:style-name="List_20_1">
                <text:list-item>
                  <text:p text:style-name="List_20_1_Content"> C、（32:25-33:6）摩西求悔改機會，神不與之同行</text:p>
                  <text:list text:style-name="List_20_1">
                    <text:list-item>
                      <text:p text:style-name="List_20_1_Content"> D、（33:7-11）摩西會幕、雅威同摩西面對面說話</text:p>
                    </text:list-item>
                  </text:list>
                </text:list-item>
                <text:list-item>
                  <text:p text:style-name="List_20_1_Content"> C`、（33:12-23）摩西求神同行、見雅威的榮光、神允許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3" text:outline-level="3"><text:bookmark-start text:name="__RefHeading___出_321-336_結構分析1_參考賴建國分析_122"/><text:bookmark-start text:name="出_321-336_結構分析1_參考賴建國分析"/>（出 32:1-33:6） 結構分析1（參考賴建國分析）<text:bookmark-end text:name="__RefHeading___出_321-336_結構分析1_參考賴建國分析_122"/><text:bookmark-end text:name="出_321-336_結構分析1_參考賴建國分析"/></text:h>
      <text:list text:style-name="List_20_1" text:continue-numbering="false">
        <text:list-item>
          <text:p text:style-name="List_20_1_Content_First"> A、（32:1-6）百姓撕裂金環、亞倫製作金牛犢</text:p>
          <text:list text:style-name="List_20_1">
            <text:list-item>
              <text:p text:style-name="List_20_1_Content"> B、（32:7-10）雅威兩次說話：從埃及領出的百姓、我要毀滅他們（頸項頑固的百姓）</text:p>
              <text:list text:style-name="List_20_1">
                <text:list-item>
                  <text:p text:style-name="List_20_1_Content"> C、（32:11-14）摩西代求：在災禍上憐憫</text:p>
                  <text:list text:style-name="List_20_1">
                    <text:list-item>
                      <text:p text:style-name="List_20_1_Content"> D、（32:15-20）摩西下山</text:p>
                      <text:list text:style-name="List_20_1">
                        <text:list-item>
                          <text:p text:style-name="List_20_1_Content"> E、（32:21）百姓犯大罪</text:p>
                          <text:list text:style-name="List_20_1">
                            <text:list-item>
                              <text:p text:style-name="List_20_1_Content"> F、（32:22-25）審判：亞倫縱容</text:p>
                              <text:list text:style-name="List_20_1">
                                <text:list-item>
                                  <text:p text:style-name="List_20_1_Content"> G、（32:26a）悔改契機：誰屬雅威的？</text:p>
                                </text:list-item>
                              </text:list>
                            </text:list-item>
                            <text:list-item>
                              <text:p text:style-name="List_20_1_Content"> F`、（32:26b-29）審判：利未人滅親</text:p>
                            </text:list-item>
                          </text:list>
                        </text:list-item>
                        <text:list-item>
                          <text:p text:style-name="List_20_1_Content"> E`、（32:30）百姓犯大罪</text:p>
                        </text:list-item>
                      </text:list>
                    </text:list-item>
                    <text:list-item>
                      <text:p text:style-name="List_20_1_Content"> D`、（32:31a）摩西上山</text:p>
                    </text:list-item>
                  </text:list>
                </text:list-item>
                <text:list-item>
                  <text:p text:style-name="List_20_1_Content"> C`、（32:31b-32）摩西代求：背負他們的罪</text:p>
                </text:list-item>
              </text:list>
            </text:list-item>
            <text:list-item>
              <text:p text:style-name="List_20_1_Content"> B`、（32:33-33:3）雅威兩次說話：我要責罰從埃及領出的百姓（頸項頑固的百姓）</text:p>
            </text:list-item>
          </text:list>
        </text:list-item>
        <text:list-item>
          <text:p text:style-name="List_20_1_Content_Last"> A`、（33:4-6）百姓不戴飾品、雅威要求脫去飾品</text:p>
        </text:list-item>
      </text:list>
      <text:h text:style-name="Heading_20_3" text:outline-level="3"><text:bookmark-start text:name="__RefHeading___出_321-336_結構分析2_123"/><text:bookmark-start text:name="出_321-336_結構分析2"/>（出 32:1-33:6） 結構分析2<text:bookmark-end text:name="__RefHeading___出_321-336_結構分析2_123"/><text:bookmark-end text:name="出_321-336_結構分析2"/></text:h>
      <text:list text:style-name="List_20_1" text:continue-numbering="false">
        <text:list-item>
          <text:p text:style-name="List_20_1_Content_First"> A、（32:1-6）百姓以飾品造神 </text:p>
          <text:list text:style-name="List_20_1">
            <text:list-item>
              <text:p text:style-name="List_20_1_Content"> B、（32:7-14）雅威兩次說話，摩西代求</text:p>
              <text:list text:style-name="List_20_1">
                <text:list-item>
                  <text:p text:style-name="List_20_1_Content"> C、（32:15-18）摩西下山，聽見犯罪的戲玩聲（爭戰的聲音）</text:p>
                  <text:list text:style-name="List_20_1">
                    <text:list-item>
                      <text:p text:style-name="List_20_1_Content"> D、（32:19-24）摩西摔碎石版，焚燒牛犢      </text:p>
                    </text:list-item>
                  </text:list>
                </text:list-item>
                <text:list-item>
                  <text:p text:style-name="List_20_1_Content"> C'、（32:25-30）因百姓犯罪，摩西須上山（利未人爭戰） </text:p>
                </text:list-item>
              </text:list>
            </text:list-item>
            <text:list-item>
              <text:p text:style-name="List_20_1_Content"> B'、（32:31-33:3）摩西代求，雅威兩次說話 </text:p>
            </text:list-item>
          </text:list>
        </text:list-item>
        <text:list-item>
          <text:p text:style-name="List_20_1_Content_Last"> A'、（33:4-6）百姓摘下飾品   </text:p>
        </text:list-item>
      </text:list>
      <text:h text:style-name="Heading_20_3" text:outline-level="3"><text:bookmark-start text:name="__RefHeading___出_321-24_經文分析_124"/><text:bookmark-start text:name="出_321-24_經文分析"/>（出 32:1-24）經文分析<text:bookmark-end text:name="__RefHeading___出_321-24_經文分析_124"/><text:bookmark-end text:name="出_321-24_經文分析"/></text:h>
      <text:list text:style-name="List_20_1" text:continue-numbering="false">
        <text:list-item>
          <text:p text:style-name="List_20_1_Content_First"> A、（1-4）百姓求製神明，以金環製牛犢，因摩西不知如何了 </text:p>
          <text:list text:style-name="List_20_1">
            <text:list-item>
              <text:p text:style-name="List_20_1_Content"> B、（5） 亞倫看見，就建壇，宣告節期 </text:p>
              <text:list text:style-name="List_20_1">
                <text:list-item>
                  <text:p text:style-name="List_20_1_Content"> C、（6）百姓吃、喝、嘻笑</text:p>
                  <text:list text:style-name="List_20_1">
                    <text:list-item>
                      <text:p text:style-name="List_20_1_Content"> D、（7-10）神命摩西下山，因百姓背約</text:p>
                      <text:list text:style-name="List_20_1">
                        <text:list-item>
                          <text:p text:style-name="List_20_1_Content"> E、（11-12）摩西求雅威在災禍上憐憫</text:p>
                          <text:list text:style-name="List_20_1">
                            <text:list-item>
                              <text:p text:style-name="List_20_1_Content"> F、（13）求神記念對列祖的誓言</text:p>
                            </text:list-item>
                          </text:list>
                        </text:list-item>
                        <text:list-item>
                          <text:p text:style-name="List_20_1_Content"> E`、（14）雅威在災禍上憐憫</text:p>
                        </text:list-item>
                      </text:list>
                    </text:list-item>
                    <text:list-item>
                      <text:p text:style-name="List_20_1_Content"> D`、（15-16）摩西下山，手拿兩約版</text:p>
                    </text:list-item>
                  </text:list>
                </text:list-item>
                <text:list-item>
                  <text:p text:style-name="List_20_1_Content"> C`、（17-18）摩西聽見營中應和聲音</text:p>
                </text:list-item>
              </text:list>
            </text:list-item>
            <text:list-item>
              <text:p text:style-name="List_20_1_Content"> B`、（19-21）摩西看見，就命焚牛犢，責備亞倫 </text:p>
            </text:list-item>
          </text:list>
        </text:list-item>
        <text:list-item>
          <text:p text:style-name="List_20_1_Content_Last"> A`、（22-24）百姓求製神明，以金子製牛犢，因摩西不知如何了 </text:p>
        </text:list-item>
      </text:list>
      <text:h text:style-name="Heading_20_3" text:outline-level="3"><text:bookmark-start text:name="__RefHeading___出_3224-336_經文分析_125"/><text:bookmark-start text:name="出_3224-336_經文分析"/>（出 32:24-33:6）經文分析<text:bookmark-end text:name="__RefHeading___出_3224-336_經文分析_125"/><text:bookmark-end text:name="出_3224-336_經文分析"/></text:h>
      <text:list text:style-name="List_20_1" text:continue-numbering="false">
        <text:list-item>
          <text:p text:style-name="List_20_1_Content_First"> A、（32:24-25）百姓放縱，以飾品製牛犢 </text:p>
          <text:list text:style-name="List_20_1">
            <text:list-item>
              <text:p text:style-name="List_20_1_Content"> B、（32:26-28）摩西兩次說話，誰屬雅威的，要殺死親人（利未人殺親:與罪人隔絕）  </text:p>
              <text:list text:style-name="List_20_1">
                <text:list-item>
                  <text:p text:style-name="List_20_1_Content"> C、（32:29）摩西要求利未人就職，因與弟兄之罪隔絕，帶來祝福</text:p>
                  <text:list text:style-name="List_20_1">
                    <text:list-item>
                      <text:p text:style-name="List_20_1_Content"> D、（32:30a）摩西對百姓說:你們犯大罪</text:p>
                      <text:list text:style-name="List_20_1">
                        <text:list-item>
                          <text:p text:style-name="List_20_1_Content"> E、（32:30b）摩西以為或可為百姓之罪贖罪</text:p>
                        </text:list-item>
                      </text:list>
                    </text:list-item>
                    <text:list-item>
                      <text:p text:style-name="List_20_1_Content"> D`、（32:31）摩西對雅威說:百姓犯大罪</text:p>
                    </text:list-item>
                  </text:list>
                </text:list-item>
                <text:list-item>
                  <text:p text:style-name="List_20_1_Content"> C`、（32:32）摩西求神赦免百姓的罪，否則從神冊擦去摩西的名</text:p>
                </text:list-item>
              </text:list>
            </text:list-item>
            <text:list-item>
              <text:p text:style-name="List_20_1_Content"> B`、（32:33-33:3）雅威兩次說話，命上迦南，卻不與民同行 （雅威擊打那百姓:不與罪人同行）</text:p>
            </text:list-item>
          </text:list>
        </text:list-item>
        <text:list-item>
          <text:p text:style-name="List_20_1_Content_Last"> A`、（33:4-6）百姓受責哀悼，剝下飾品</text:p>
        </text:list-item>
      </text:list>
      <text:h text:style-name="Heading_20_3" text:outline-level="3"><text:bookmark-start text:name="__RefHeading___出_337-11_摩西的會幕結構分析_126"/><text:bookmark-start text:name="出_337-11_摩西的會幕結構分析"/>（出 33:7-11） 摩西的會幕結構分析<text:bookmark-end text:name="__RefHeading___出_337-11_摩西的會幕結構分析_126"/><text:bookmark-end text:name="出_337-11_摩西的會幕結構分析"/></text:h>
      <text:list text:style-name="List_20_1" text:continue-numbering="false">
        <text:list-item>
          <text:p text:style-name="List_20_1_Content_First"> A、（7a）摩西拿取帳棚，舖設在軍營之外 </text:p>
          <text:list text:style-name="List_20_1">
            <text:list-item>
              <text:p text:style-name="List_20_1_Content"> B、（7b）凡是求問雅威的人，都出去到會幕</text:p>
              <text:list text:style-name="List_20_1">
                <text:list-item>
                  <text:p text:style-name="List_20_1_Content"> C、（8） 百姓起來，各人在他帳棚的門口站立</text:p>
                  <text:list text:style-name="List_20_1">
                    <text:list-item>
                      <text:p text:style-name="List_20_1_Content"> D、（9a）當摩西進了帳棚時，雲柱降下立停在帳棚門口</text:p>
                      <text:list text:style-name="List_20_1">
                        <text:list-item>
                          <text:p text:style-name="List_20_1_Content"> E、（9b）雅威同摩西講論</text:p>
                        </text:list-item>
                      </text:list>
                    </text:list-item>
                    <text:list-item>
                      <text:p text:style-name="List_20_1_Content"> D`、（10a）百姓看見:雲柱在帳棚門口立著      </text:p>
                    </text:list-item>
                  </text:list>
                </text:list-item>
                <text:list-item>
                  <text:p text:style-name="List_20_1_Content"> C'、（10b）百姓起來，各人在他帳棚門口跪拜 </text:p>
                </text:list-item>
              </text:list>
            </text:list-item>
            <text:list-item>
              <text:p text:style-name="List_20_1_Content"> B'、（11a）雅威對摩西面對面講論，好像人對他的朋友講論般 </text:p>
            </text:list-item>
          </text:list>
        </text:list-item>
        <text:list-item>
          <text:p text:style-name="List_20_1_Content_Last"> A'、（11b）摩西回到軍營，而約書亞不從那帳棚中間離開。      </text:p>
        </text:list-item>
      </text:list>
      <text:h text:style-name="Heading_20_3" text:outline-level="3"><text:bookmark-start text:name="__RefHeading___出_3312-349_摩西求神同行分析_127"/><text:bookmark-start text:name="出_3312-349_摩西求神同行分析"/>（出 33:12-34:9） 摩西求神同行分析<text:bookmark-end text:name="__RefHeading___出_3312-349_摩西求神同行分析_127"/><text:bookmark-end text:name="出_3312-349_摩西求神同行分析"/></text:h>
      <text:list text:style-name="List_20_1" text:continue-numbering="false">
        <text:list-item>
          <text:p text:style-name="List_20_1_Content_First"> A、（33:12-18）摩西求神同行；這族群是祢的百姓</text:p>
          <text:list text:style-name="List_20_1">
            <text:list-item>
              <text:p text:style-name="List_20_1_Content"> B、（33:19-23）在摩西面前經過，宣告雅威的名</text:p>
              <text:list text:style-name="List_20_1">
                <text:list-item>
                  <text:p text:style-name="List_20_1_Content"> C、（34:1-4） 重寫石板</text:p>
                </text:list-item>
              </text:list>
            </text:list-item>
            <text:list-item>
              <text:p text:style-name="List_20_1_Content"> B'、（34:5-7）在摩西面前經過，宣告雅威的名</text:p>
            </text:list-item>
          </text:list>
        </text:list-item>
        <text:list-item>
          <text:p text:style-name="List_20_1_Content_Last"> A'、（34:8-9）摩西求神同行；以我們為祢的產業</text:p>
        </text:list-item>
      </text:list>
      <text:h text:style-name="Heading_20_3" text:outline-level="3"><text:bookmark-start text:name="__RefHeading___出_3312-17_摩西祈求神同行經文分析_128"/><text:bookmark-start text:name="出_3312-17_摩西祈求神同行經文分析"/>（出 33:12-17）摩西祈求神同行經文分析<text:bookmark-end text:name="__RefHeading___出_3312-17_摩西祈求神同行經文分析_128"/><text:bookmark-end text:name="出_3312-17_摩西祈求神同行經文分析"/></text:h>
      <text:list text:style-name="List_20_1" text:continue-numbering="false">
        <text:list-item>
          <text:p text:style-name="List_20_1_Content_First"> A、（12）祢要差遣誰與我同在；我按名認識你，你在我雙眼中獲得美善</text:p>
          <text:list text:style-name="List_20_1">
            <text:list-item>
              <text:p text:style-name="List_20_1_Content"> B、（13a）倘若我真的在祢雙眼中獲得美善</text:p>
              <text:list text:style-name="List_20_1">
                <text:list-item>
                  <text:p text:style-name="List_20_1_Content"> C、（13b）請祢使我知道祢的道路（這族群是祢的百姓）</text:p>
                  <text:list text:style-name="List_20_1">
                    <text:list-item>
                      <text:p text:style-name="List_20_1_Content"> D、（14a）我的眾臉面會去</text:p>
                      <text:list text:style-name="List_20_1">
                        <text:list-item>
                          <text:p text:style-name="List_20_1_Content"> E、（14b）使你安息</text:p>
                        </text:list-item>
                      </text:list>
                    </text:list-item>
                    <text:list-item>
                      <text:p text:style-name="List_20_1_Content"> D`、（15）倘若祢的眾臉面不去</text:p>
                    </text:list-item>
                  </text:list>
                </text:list-item>
                <text:list-item>
                  <text:p text:style-name="List_20_1_Content"> C`、（16a）藉著什麼人得以知道（我和祢百姓從眾族群，被分別出來）</text:p>
                </text:list-item>
              </text:list>
            </text:list-item>
            <text:list-item>
              <text:p text:style-name="List_20_1_Content"> B`、（16b）我自己和祢百姓在祢雙眼中獲得美善 </text:p>
            </text:list-item>
          </text:list>
        </text:list-item>
        <text:list-item>
          <text:p text:style-name="List_20_1_Content_Last"> A`、（16c-17）藉著祢與我們同去；你在我雙眼中獲得美善，我按名認識你</text:p>
        </text:list-item>
      </text:list>
      <text:h text:style-name="Heading_20_3" text:outline-level="3"><text:bookmark-start text:name="__RefHeading___出_3320-23_神榮光顯現經文分析_129"/><text:bookmark-start text:name="出_3320-23_神榮光顯現經文分析"/>（出 33:20-23）神榮光顯現經文分析<text:bookmark-end text:name="__RefHeading___出_3320-23_神榮光顯現經文分析_129"/><text:bookmark-end text:name="出_3320-23_神榮光顯現經文分析"/></text:h>
      <text:list text:style-name="List_20_1" text:continue-numbering="false">
        <text:list-item>
          <text:p text:style-name="List_20_1_Content_First"> A、（20a）你不能看我的臉面</text:p>
          <text:list text:style-name="List_20_1">
            <text:list-item>
              <text:p text:style-name="List_20_1_Content"> B、（20b）那人類「不能看見」我（之後）又活著</text:p>
              <text:list text:style-name="List_20_1">
                <text:list-item>
                  <text:p text:style-name="List_20_1_Content"> C、（21）有一地方靠近我，你要站穩「在那磐石」上</text:p>
                  <text:list text:style-name="List_20_1">
                    <text:list-item>
                      <text:p text:style-name="List_20_1_Content"> D、（22a）我的榮光經過</text:p>
                    </text:list-item>
                  </text:list>
                </text:list-item>
                <text:list-item>
                  <text:p text:style-name="List_20_1_Content"> C`、（22b）我將你放置「在那磐石」穴中</text:p>
                </text:list-item>
              </text:list>
            </text:list-item>
            <text:list-item>
              <text:p text:style-name="List_20_1_Content"> B`、（22c-23a）我的手掌「遮掩」……「轉離」</text:p>
            </text:list-item>
          </text:list>
        </text:list-item>
        <text:list-item>
          <text:p text:style-name="List_20_1_Content_Last"> A`、（23b）我的臉面不被看見</text:p>
        </text:list-item>
      </text:list>
      <text:h text:style-name="Heading_20_3" text:outline-level="3"><text:bookmark-start text:name="__RefHeading___出_341-28_雅威重新立約_結構分析_130"/><text:bookmark-start text:name="出_341-28_雅威重新立約_結構分析"/>（出 34:1-28）雅威重新立約 結構分析<text:bookmark-end text:name="__RefHeading___出_341-28_雅威重新立約_結構分析_130"/><text:bookmark-end text:name="出_341-28_雅威重新立約_結構分析"/></text:h>
      <text:list text:style-name="List_20_1" text:continue-numbering="false">
        <text:list-item>
          <text:p text:style-name="List_20_1_Content_First"> A、（1-4）在那兩版上刻寫那些話</text:p>
          <text:list text:style-name="List_20_1">
            <text:list-item>
              <text:p text:style-name="List_20_1_Content"> B、（5-9）雅威在那雲中降臨，且在那裡同他站著</text:p>
              <text:list text:style-name="List_20_1">
                <text:list-item>
                  <text:p text:style-name="List_20_1_Content"> C、（10）我立約，正對著你所有百姓面前</text:p>
                  <text:list text:style-name="List_20_1">
                    <text:list-item>
                      <text:p text:style-name="List_20_1_Content"> D、（11-26）重申約書</text:p>
                    </text:list-item>
                  </text:list>
                </text:list-item>
                <text:list-item>
                  <text:p text:style-name="List_20_1_Content"> C'、（27）我是根據這些話語，與你和以色列立約</text:p>
                </text:list-item>
              </text:list>
            </text:list-item>
            <text:list-item>
              <text:p text:style-name="List_20_1_Content"> B'、（28a）他臨在那裡跟雅威同在四十晝夜</text:p>
            </text:list-item>
          </text:list>
        </text:list-item>
        <text:list-item>
          <text:p text:style-name="List_20_1_Content_Last"> A'、（28b）刻寫那約的眾話語，在那兩塊版上</text:p>
        </text:list-item>
      </text:list>
      <text:h text:style-name="Heading_20_4" text:outline-level="4"><text:bookmark-start text:name="__RefHeading___出_346-7_分析_131"/><text:bookmark-start text:name="出_346-7_分析"/>（出 34:6-7） 分析<text:bookmark-end text:name="__RefHeading___出_346-7_分析_131"/><text:bookmark-end text:name="出_346-7_分析"/></text:h>
      <text:list text:style-name="List_20_1" text:continue-numbering="false">
        <text:list-item>
          <text:p text:style-name="List_20_1_Content_First"> A、憐愛的（憐憫）</text:p>
          <text:list text:style-name="List_20_1">
            <text:list-item>
              <text:p text:style-name="List_20_1_Content"> B、善待的（恩典）</text:p>
              <text:list text:style-name="List_20_1">
                <text:list-item>
                  <text:p text:style-name="List_20_1_Content"> C、鼻氣延長的</text:p>
                  <text:list text:style-name="List_20_1">
                    <text:list-item>
                      <text:p text:style-name="List_20_1_Content"> D、豐盛的堅愛</text:p>
                      <text:list text:style-name="List_20_1">
                        <text:list-item>
                          <text:p text:style-name="List_20_1_Content"> E、信實</text:p>
                        </text:list-item>
                      </text:list>
                    </text:list-item>
                    <text:list-item>
                      <text:p text:style-name="List_20_1_Content"> D'、守望著堅愛</text:p>
                    </text:list-item>
                  </text:list>
                </text:list-item>
                <text:list-item>
                  <text:p text:style-name="List_20_1_Content"> C'、擔當著彎曲和背叛和迷失</text:p>
                </text:list-item>
              </text:list>
            </text:list-item>
            <text:list-item>
              <text:p text:style-name="List_20_1_Content"> B'、不以有罪的免除罪責</text:p>
            </text:list-item>
          </text:list>
        </text:list-item>
        <text:list-item>
          <text:p text:style-name="List_20_1_Content_Last"> A'、察罰祖先的彎曲</text:p>
        </text:list-item>
      </text:list>
      <text:h text:style-name="Heading_20_3" text:outline-level="3"><text:bookmark-start text:name="__RefHeading___出_3411-26_重申約書_結構分析1_132"/><text:bookmark-start text:name="出_3411-26_重申約書_結構分析1"/>（出 34:11-26） 重申約書 結構分析1<text:bookmark-end text:name="__RefHeading___出_3411-26_重申約書_結構分析1_132"/><text:bookmark-end text:name="出_3411-26_重申約書_結構分析1"/></text:h>
      <text:list text:style-name="List_20_1" text:continue-numbering="false">
        <text:list-item>
          <text:p text:style-name="List_20_1_Content_First"> A、（11-17）那地就是你將來到其中的，我從你面前趕逐、三禁令（立約外邦、跪拜別神、製作鑄的神）一要求(拆毀祭壇、偶像)</text:p>
          <text:list text:style-name="List_20_1">
            <text:list-item>
              <text:p text:style-name="List_20_1_Content"> B、（18）看守那無酵餅節期</text:p>
              <text:list text:style-name="List_20_1">
                <text:list-item>
                  <text:p text:style-name="List_20_1_Content"> C、（19-20a）頭生歸神（第一個生命）</text:p>
                  <text:list text:style-name="List_20_1">
                    <text:list-item>
                      <text:p text:style-name="List_20_1_Content"> D、（20b）不可空手出現在我面前</text:p>
                    </text:list-item>
                  </text:list>
                </text:list-item>
                <text:list-item>
                  <text:p text:style-name="List_20_1_Content"> C'、（21） 第七日要安息（一周之末）</text:p>
                </text:list-item>
              </text:list>
            </text:list-item>
            <text:list-item>
              <text:p text:style-name="List_20_1_Content"> B'、（22）預備七七節期和收藏節期</text:p>
            </text:list-item>
          </text:list>
        </text:list-item>
        <text:list-item>
          <text:p text:style-name="List_20_1_Content_Last"> A'、（23-26）一年三次男丁要出現在主雅威面前，我從你面前趕逐、三禁令（酵餅、逾越祭牲過夜、以母奶煮羊羔）一要求(土地初熟物的第一把帶到雅威神的殿)</text:p>
        </text:list-item>
      </text:list>
      <text:h text:style-name="Heading_20_3" text:outline-level="3"><text:bookmark-start text:name="__RefHeading___出_3411-26_重申約書_結構分析2_133"/><text:bookmark-start text:name="出_3411-26_重申約書_結構分析2"/>（出 34:11-26）重申約書 結構分析2<text:bookmark-end text:name="__RefHeading___出_3411-26_重申約書_結構分析2_133"/><text:bookmark-end text:name="出_3411-26_重申約書_結構分析2"/></text:h>
      <text:list text:style-name="List_20_1" text:continue-numbering="false">
        <text:list-item>
          <text:p text:style-name="List_20_1_Content_First"> A、（11-14a）禁立約外邦、成網羅、拆毀偶像、禁跪拜別神(應許逐眾族群)</text:p>
          <text:list text:style-name="List_20_1">
            <text:list-item>
              <text:p text:style-name="List_20_1_Content"> B、（14b）因雅威，祂的名是嫉妒的，祂是嫉妒的神</text:p>
            </text:list-item>
          </text:list>
        </text:list-item>
        <text:list-item>
          <text:p text:style-name="List_20_1_Content"> A、（15-17）禁立約外邦、通婚、獻祭吃祭物、禁製作鑄的神</text:p>
        </text:list-item>
        <text:list-item>
          <text:p text:style-name="List_20_1_Content"> A'、（18-22）看守無酵餅節、獻頭生、不可空手出現神前、守安息日、預備七七節期和收藏節期</text:p>
          <text:list text:style-name="List_20_1">
            <text:list-item>
              <text:p text:style-name="List_20_1_Content"> B'、（23)一年中三次，每一男丁要出現在主雅威以色列的神面前</text:p>
            </text:list-item>
          </text:list>
        </text:list-item>
        <text:list-item>
          <text:p text:style-name="List_20_1_Content_Last"> A'、（24-26）應許人不貪其土地、禁酵餅和逾越祭牲過夜、獻初熟、禁以母奶煮羊羔(應許逐眾族群)</text:p>
        </text:list-item>
      </text:list>
      <text:h text:style-name="Heading_20_3" text:outline-level="3"><text:bookmark-start text:name="__RefHeading___出_3429-35_摩西手拿石版_臉面發光結構分析_134"/><text:bookmark-start text:name="出_3429-35_摩西手拿石版_臉面發光結構分析"/>（出 34:29-35） 摩西手拿石版、臉面發光結構分析<text:bookmark-end text:name="__RefHeading___出_3429-35_摩西手拿石版_臉面發光結構分析_134"/><text:bookmark-end text:name="出_3429-35_摩西手拿石版_臉面發光結構分析"/></text:h>
      <text:list text:style-name="List_20_1" text:continue-numbering="false">
        <text:list-item>
          <text:p text:style-name="List_20_1_Content_First"> A、（29）他的臉皮發光了，因為他同祂講論</text:p>
          <text:list text:style-name="List_20_1">
            <text:list-item>
              <text:p text:style-name="List_20_1_Content"> B、（30）眾人看見摩西，他的臉皮發光了，而他們懼怕去親近他</text:p>
              <text:list text:style-name="List_20_1">
                <text:list-item>
                  <text:p text:style-name="List_20_1_Content"> C、（31-32）摩西呼喚他們，摩西吩咐雅威在西乃山上對他說的</text:p>
                  <text:list text:style-name="List_20_1">
                    <text:list-item>
                      <text:p text:style-name="List_20_1_Content"> D、（33）摩西結束了跟他們講論，他就將帕子蒙上他的臉</text:p>
                    </text:list-item>
                    <text:list-item>
                      <text:p text:style-name="List_20_1_Content"> D'、（34a）摩西來到雅威的面前跟祂講論時，他揭去帕子</text:p>
                    </text:list-item>
                  </text:list>
                </text:list-item>
                <text:list-item>
                  <text:p text:style-name="List_20_1_Content"> C'、（34b）對以色列眾子講論祂所吩咐的</text:p>
                </text:list-item>
              </text:list>
            </text:list-item>
            <text:list-item>
              <text:p text:style-name="List_20_1_Content"> B'、（35a）以色列眾子看見摩西的臉：摩西的臉皮發光</text:p>
            </text:list-item>
          </text:list>
        </text:list-item>
        <text:list-item>
          <text:p text:style-name="List_20_1_Content_Last"> A'、（35b）摩西將帕子再戴回在他臉上，直到他進去跟祂講論時</text:p>
        </text:list-item>
      </text:list>
      <text:h text:style-name="Heading_20_2" text:outline-level="2"><text:bookmark-start text:name="__RefHeading___出_351-4038_結構分析_135"/><text:bookmark-start text:name="出_351-4038_結構分析"/>（出 35:1-40:38） 結構分析<text:bookmark-end text:name="__RefHeading___出_351-4038_結構分析_135"/><text:bookmark-end text:name="出_351-4038_結構分析"/></text:h>
      <text:list text:style-name="List_20_1" text:continue-numbering="false">
        <text:list-item>
          <text:p text:style-name="List_20_1_Content_First"> A、（35:1-3）雅威吩咐第七日是聖別、安息的安息日</text:p>
          <text:list text:style-name="List_20_1">
            <text:list-item>
              <text:p text:style-name="List_20_1_Content"> B、（35:4-39）雅威吩咐百姓獻禮物</text:p>
              <text:list text:style-name="List_20_1">
                <text:list-item>
                  <text:p text:style-name="List_20_1_Content"> C、（35:30-36:7）工匠被呼召造會幕</text:p>
                  <text:list text:style-name="List_20_1">
                    <text:list-item>
                      <text:p text:style-name="List_20_1_Content"> D、（36:8-38）造幕幔、幕板、幔子 </text:p>
                      <text:list text:style-name="List_20_1">
                        <text:list-item>
                          <text:p text:style-name="List_20_1_Content"> E、（37:1-9）造約櫃與施恩座</text:p>
                          <text:list text:style-name="List_20_1">
                            <text:list-item>
                              <text:p text:style-name="List_20_1_Content"> F、（37:10-16）造桌子與桌上器皿</text:p>
                              <text:list text:style-name="List_20_1">
                                <text:list-item>
                                  <text:p text:style-name="List_20_1_Content"> G、（37:17-24）造燈台與配件             </text:p>
                                </text:list-item>
                              </text:list>
                            </text:list-item>
                            <text:list-item>
                              <text:p text:style-name="List_20_1_Content"> F'、（37:25-29）造香壇與膏油、香</text:p>
                            </text:list-item>
                          </text:list>
                        </text:list-item>
                        <text:list-item>
                          <text:p text:style-name="List_20_1_Content"> E'、（38:1-8）造祭壇與洗濯盆</text:p>
                        </text:list-item>
                      </text:list>
                    </text:list-item>
                    <text:list-item>
                      <text:p text:style-name="List_20_1_Content"> D'、（38:9-31）造院子並統計用數</text:p>
                    </text:list-item>
                  </text:list>
                </text:list-item>
                <text:list-item>
                  <text:p text:style-name="List_20_1_Content"> C'、（39:1-39）大祭司服製作</text:p>
                </text:list-item>
              </text:list>
            </text:list-item>
            <text:list-item>
              <text:p text:style-name="List_20_1_Content"> B'、（39:32-40:16）會幕完工，雅威吩咐要立起</text:p>
            </text:list-item>
          </text:list>
        </text:list-item>
        <text:list-item>
          <text:p text:style-name="List_20_1_Content_Last"> A'、（40:17-33）會幕立起，器具安設，祭司就位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3:11</meta:creation-date>
    <dc:creator>Generated</dc:creator>
    <dc:date>2025-06-07T21::13:11</dc:date>
    <dc:language>en-US</dc:language>
    <meta:editing-cycles>1</meta:editing-cycles>
    <meta:editing-duration>PT0S</meta:editing-duration>
    <dc:title>commentary:exo:exo_structure_analysis</dc:title>
  </office:meta>
</office:document-meta>
</file>