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_25-29_簡介_1"/><text:bookmark-start text:name="出_25-29_簡介"/>（出 25-29）簡介<text:bookmark-end text:name="__RefHeading___出_25-29_簡介_1"/><text:bookmark-end text:name="出_25-29_簡介"/></text:h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是針對其中不符合人性、汙穢、交鬼等等的錯誤，而非泛指其中一切的習俗、文化、作法都是錯的。聖經中的許多記載，事實上與古巴比倫有諸多相似之處。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(擺設桌子)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</text:p>
          </table:table-cell>
          <table:table-cell office:value-type="string" table:style-name="tableheader">
            <text:p text:style-name="Table_20_Heading">     對應新約的內容   </text:p>
          </table:table-cell>
        </table:table-row>
        <table:table-row>
          <table:table-cell office:value-type="string" table:style-name="tablecell">
            <text:p text:style-name="tablealigncenter">  一、  </text:p>
          </table:table-cell>
          <table:table-cell office:value-type="string" table:style-name="tablecell">
            <text:p text:style-name="tablealignleft"> （出 29:4）用水洗滌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 table:number-rows-spanned="2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（出 29::21）彈血與膏油在聖衣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33）吃祭司的分，好被贖、就職、聖別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p text:style-name="Text_20_body">（出 29:42）每日早晚的燔祭（同獻素祭與奠祭）是恬靜、愉快、撫慰的香祭（馨香），才成為「與神相會」（出 29:21b-43a），才有「因我的榮耀成聖別」（出 29:43b），引申為「聖別會幕、壇、亞倫與他眾子」（出 29:44），神才長久停留在其中間（出 29:45a），神成為他們的神（出 29:45b），民才驗識「我雅威是他們的神，領出埃及地，是為長久停留在其中」（出 29:46）。</text:p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1::22:10</meta:creation-date>
    <dc:creator>Generated</dc:creator>
    <dc:date>2025-06-10T21::22:10</dc:date>
    <dc:language>en-US</dc:language>
    <meta:editing-cycles>1</meta:editing-cycles>
    <meta:editing-duration>PT0S</meta:editing-duration>
    <dc:title>commentary:exo:25-29_brief</dc:title>
  </office:meta>
</office:document-meta>
</file>