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114"/><text:bookmark-start text:name="__RefHeading___以斯帖記_正典爭議探討_一_1"/><text:bookmark-start text:name="以斯帖記_正典爭議探討_一"/>《以斯帖記》正典爭議探討（一）<text:bookmark-end text:name="__RefHeading___以斯帖記_正典爭議探討_一_1"/><text:bookmark-end text:name="以斯帖記_正典爭議探討_一"/></text:h>
      <text:p text:style-name="Text_20_body">《以斯帖記》是不是正典？眾說紛云！我們主要從律法的角度進行探討，並藉此了解其中所存在的問題。</text:p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sth/20151114-093318-dm555367-esth-c1v1-c10v3-read.mp3" text:style-name="Internet_20_link" text:visited-style-name="Visited_20_Internet_20_Link">讀經（箴言 31）</text:a></text:p>
            </text:list-item>
            <text:list-item>
              <text:p text:style-name="List_20_1_Content"> <text:a xlink:type="simple" xlink:href="http://yhwhholy.org/bible/commentary/esth/20151114-103700-dm555368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3712-dm555371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0v3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sth/20151114-115730-dm555374-esth-c1v1-c10v3-commentary.mp3" text:style-name="Internet_20_link" text:visited-style-name="Visited_20_Internet_20_Link">《以斯帖記》正典爭議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天主教《思高本》對本書的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，保衛自己的宗教和國家，勇於參加聖戰。</text:p>
        </text:list-item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的狹義國家主義和復仇精神，不能被新約的道德觀點所贊同。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4:34</meta:creation-date>
    <dc:creator>Generated</dc:creator>
    <dc:date>2026-07-31T06::34:34</dc:date>
    <dc:language>en-US</dc:language>
    <meta:editing-cycles>1</meta:editing-cycles>
    <meta:editing-duration>PT0S</meta:editing-duration>
    <dc:title>commentary:esth:1.1-10.3_20151114</dc:title>
  </office:meta>
</office:document-meta>
</file>