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探討_一_1"/><text:bookmark-start text:name="傳道書_探討_一"/>《傳道書》探討（一）<text:bookmark-end text:name="__RefHeading___傳道書_探討_一_1"/><text:bookmark-end text:name="傳道書_探討_一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227-104046-dm555631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yhwhholy.org/bible/commentary/eccl/20160227-110556-dm555633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14720-dm555634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ccl/20160227-120104-dm555637-eccl-c1v1-c12v14-commentary.mp3" text:style-name="Internet_20_link" text:visited-style-name="Visited_20_Internet_20_Link">《傳道書》探討（一）-講解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2:11</meta:creation-date>
    <dc:creator>Generated</dc:creator>
    <dc:date>2025-06-08T05::32:11</dc:date>
    <dc:language>en-US</dc:language>
    <meta:editing-cycles>1</meta:editing-cycles>
    <meta:editing-duration>PT0S</meta:editing-duration>
    <dc:title>commentary:eccl:1.1-12.14_20160227</dc:title>
  </office:meta>
</office:document-meta>
</file>