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.1-1.18_20160305"/><text:bookmark-start text:name="__RefHeading___傳_1_講解_傳道書_11-118_1"/><text:bookmark-start text:name="傳_1_講解_傳道書_11-118"/>（傳 1 ）講解（傳道書 1:1-1:18）<text:bookmark-end text:name="__RefHeading___傳_1_講解_傳道書_11-118_1"/><text:bookmark-end text:name="傳_1_講解_傳道書_11-118"/></text:h>
      <text:list text:style-name="List_20_1" text:continue-numbering="false">
        <text:list-item>
          <text:p text:style-name="List_20_1_Content_First"> 時間：20160305</text:p>
        </text:list-item>
        <text:list-item>
          <text:p text:style-name="List_20_1_Content"> 講員：CSY 弟兄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ccl/20160305-090432-dm555643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ccl/20160305-090856-dm555644-hymn-158-zhglnzwszx.mp3" text:style-name="Internet_20_link" text:visited-style-name="Visited_20_Internet_20_Link">詩頌-158首 智慧公論：逆者亡順者興</text:a></text:p>
            </text:list-item>
            <text:list-item>
              <text:p text:style-name="List_20_1_Content"> <text:a xlink:type="simple" xlink:href="http://yhwhholy.org/bible/commentary/eccl/20160305-091248-dm555645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"> <text:a xlink:type="simple" xlink:href="http://yhwhholy.org/bible/commentary/eccl/20160305-091608-dm555646-hymn-58-s.mp3" text:style-name="Internet_20_link" text:visited-style-name="Visited_20_Internet_20_Link">詩頌-58首 神</text:a></text:p>
            </text:list-item>
            <text:list-item>
              <text:p text:style-name="List_20_1_Content"> <text:a xlink:type="simple" xlink:href="http://yhwhholy.org/bible/commentary/eccl/20160305-092538-dm555647-eccl-c1v1-c1v18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eccl/20160305-092914-dm555648-eccl-c1v1-c1v18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eccl/20160305-105828-dm555649-eccl-c1v1-c1v18-commentary.mp3" text:style-name="Internet_20_link" text:visited-style-name="Visited_20_Internet_20_Link">（傳道書 1:1-1:18）講解一</text:a></text:p>
            </text:list-item>
            <text:list-item>
              <text:p text:style-name="List_20_1_Content"> <text:a xlink:type="simple" xlink:href="http://yhwhholy.org/bible/commentary/eccl/20160305-110150-dm555650-hymn-92-sfkztydyfkdqr.mp3" text:style-name="Internet_20_link" text:visited-style-name="Visited_20_Internet_20_Link">詩頌-92首 神分開諸天與地與分開第七日</text:a></text:p>
            </text:list-item>
            <text:list-item>
              <text:p text:style-name="List_20_1_Content"> <text:a xlink:type="simple" xlink:href="http://yhwhholy.org/bible/commentary/eccl/20160305-113924-dm555651-eccl-c1v1-c1v18-commentary.mp3" text:style-name="Internet_20_link" text:visited-style-name="Visited_20_Internet_20_Link">（傳道書 1:1-1:18）講解二</text:a></text:p>
            </text:list-item>
            <text:list-item>
              <text:p text:style-name="List_20_1_Content"> <text:a xlink:type="simple" xlink:href="http://yhwhholy.org/bible/commentary/eccl/20160305-120252-dm555652-eccl-c1v1-c1v18-commentary.mp3" text:style-name="Internet_20_link" text:visited-style-name="Visited_20_Internet_20_Link">（傳道書 1:1-1:18）講解三</text:a></text:p>
            </text:list-item>
            <text:list-item>
              <text:p text:style-name="List_20_1_Content"> <text:a xlink:type="simple" xlink:href="http://yhwhholy.org/bible/commentary/eccl/20160305-120450-dm555653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_Last"> <text:a xlink:type="simple" xlink:href="http://yhwhholy.org/bible/commentary/eccl/20160305-121104-dm555654-eccl-c1v1-c1v18-prayer.mp3" text:style-name="Internet_20_link" text:visited-style-name="Visited_20_Internet_20_Link">結尾禱告</text:a></text:p>
            </text:list-item>
          </text:list>
        </text:list-item>
      </text:list>
      <text:p text:style-name="Text_20_body">傳道書的作者是誰?</text:p>
      <text:p text:style-name="Text_20_body">正面論據: 傳1:1,12,13,16</text:p>
      <text:p text:style-name="Text_20_body">反面論據:</text:p>
      <text:list text:style-name="List_20_1" text:continue-numbering="false">
        <text:list-item>
          <text:p text:style-name="List_20_1_Content_First"> 傳道書的內容與其它聖經卷之異同</text:p>
        </text:list-item>
        <text:list-item>
          <text:p text:style-name="List_20_1_Content"> 矛盾</text:p>
        </text:list-item>
        <text:list-item>
          <text:p text:style-name="List_20_1_Content"> 相同教訓</text:p>
        </text:list-item>
        <text:list-item>
          <text:p text:style-name="List_20_1_Content_Last"> 內容結構(傳道書一章)</text:p>
        </text:list-item>
      </text:list>
      <text:p text:style-name="Text_20_body">傳道書1:1</text:p>
      <text:list text:style-name="List_20_1" text:continue-numbering="false">
        <text:list-item>
          <text:p text:style-name="LastListParagraph_List_20_1_Content_First"> 解釋作者是誰? 傳道者第三人稱: 客觀　教導者/老師</text:p>
        </text:list-item>
      </text:list>
      <text:p text:style-name="Text_20_body">傳道書1:2</text:p>
      <text:list text:style-name="List_20_1" text:continue-numbering="false">
        <text:list-item>
          <text:p text:style-name="List_20_1_Content_First"> 虛空: 希伯來文原意—「氣息」,「吹氣」，參考賽57:13</text:p>
        </text:list-item>
        <text:list-item>
          <text:p text:style-name="List_20_1_Content"> 虛空一詞為全書主題所在: 第一次出現在1:2, 最後一次出現在傳12:9-14、總共出現30次之多在傳道書</text:p>
        </text:list-item>
        <text:list-item>
          <text:p text:style-name="List_20_1_Content"> 中國人看「空」「虛」　無實質</text:p>
        </text:list-item>
        <text:list-item>
          <text:p text:style-name="List_20_1_Content_Last"> 傳道書眼中的「虛空」</text:p>
        </text:list-item>
      </text:list>
      <text:p text:style-name="Text_20_body">聖經形容「虛空」的事物</text:p>
      <text:list text:style-name="List_20_1" text:continue-numbering="false">
        <text:list-item>
          <text:p text:style-name="List_20_1_Content_First"> 人的行動(詩39:6)</text:p>
        </text:list-item>
        <text:list-item>
          <text:p text:style-name="List_20_1_Content"> 人的美麗(箴31:30)</text:p>
        </text:list-item>
        <text:list-item>
          <text:p text:style-name="List_20_1_Content_Last"> 援助(賽30:7)</text:p>
        </text:list-item>
      </text:list>
      <text:p text:style-name="Text_20_body">何謂「凡事」?</text:p>
      <text:list text:style-name="List_20_1" text:continue-numbering="false">
        <text:list-item>
          <text:p text:style-name="List_20_1_Content_First"> 傳道者把「虛空」應用在1. 智慧2. 勞力3. 財富　指一些較具體的事物和經驗，而不是整個世界</text:p>
        </text:list-item>
        <text:list-item>
          <text:p text:style-name="List_20_1_Content"> 「虛空的虛空」　加重語氣意思</text:p>
        </text:list-item>
        <text:list-item>
          <text:p text:style-name="List_20_1_Content"> 「極虛空」與「至聖所」一詞結構相同(參考出26:33) </text:p>
        </text:list-item>
        <text:list-item>
          <text:p text:style-name="List_20_1_Content_Last"> 「至聖所」可指聖所中之聖所　類似語句1. 「奴僕的奴僕」(創9:25)2. 「萬王之王，萬主之主」(啟17:14)</text:p>
        </text:list-item>
      </text:list>
      <text:p text:style-name="Text_20_body">現代意義</text:p>
      <text:list text:style-name="List_20_1" text:continue-numbering="false">
        <text:list-item>
          <text:p text:style-name="LastListParagraph_List_20_1_Content_First"> 為何人生是虛空?</text:p>
        </text:list-item>
      </text:list>
      <text:p text:style-name="Text_20_body">因為人犯罪　人生從此勞苦</text:p>
      <text:list text:style-name="List_20_1" text:continue-numbering="false">
        <text:list-item>
          <text:p text:style-name="LastListParagraph_List_20_1_Content_First"> 從「極空虛」中找到人生的意義(所以人有空虛感　積極填滿空虛感　基督信仰(羅8:20-25)</text:p>
        </text:list-item>
      </text:list>
      <text:p text:style-name="Text_20_body">傳1:3</text:p>
      <text:list text:style-name="List_20_1" text:continue-numbering="false">
        <text:list-item>
          <text:p text:style-name="List_20_1_Content_First"> 傳1:3vs箴14:23, 林前15:58, 啟14:13</text:p>
        </text:list-item>
        <text:list-item>
          <text:p text:style-name="List_20_1_Content"> 「日光之下」　即「現實世界」　為自己做</text:p>
        </text:list-item>
        <text:list-item>
          <text:p text:style-name="List_20_1_Content"> 「日光之上」　為神作的事</text:p>
        </text:list-item>
        <text:list-item>
          <text:p text:style-name="List_20_1_Content"> 「空虛」　商業用語(可8:36)</text:p>
        </text:list-item>
        <text:list-item>
          <text:p text:style-name="List_20_1_Content"> 「日光之下」　無益</text:p>
        </text:list-item>
        <text:list-item>
          <text:p text:style-name="List_20_1_Content_Last"> 「日光之上」　不是枉然</text:p>
        </text:list-item>
      </text:list>
      <text:p text:style-name="Text_20_body">傳1:4-7　人世間必然的循還: 日頭，風，水循還不息，但「地」不受影響</text:p>
      <text:p text:style-name="Text_20_body">傳1:4:</text:p>
      <text:list text:style-name="List_20_1" text:continue-numbering="false">
        <text:list-item>
          <text:p text:style-name="List_20_1_Content_First"> 一生的年日:70歲(詩90:10)　地可永存，人卻消滅　虛空</text:p>
        </text:list-item>
        <text:list-item>
          <text:p text:style-name="List_20_1_Content_Last"> 地卻永遠長存(詩119:90)</text:p>
        </text:list-item>
      </text:list>
      <text:p text:style-name="Text_20_body">傳1:5:</text:p>
      <text:list text:style-name="List_20_1" text:continue-numbering="false">
        <text:list-item>
          <text:p text:style-name="List_20_1_Content_First"> 太陽的運動: 重覆、規律</text:p>
        </text:list-item>
        <text:list-item>
          <text:p text:style-name="List_20_1_Content"> 急歸　「喘氣他歸回」</text:p>
        </text:list-item>
        <text:list-item>
          <text:p text:style-name="List_20_1_Content_Last"> 形容疲倦不堪，拖著身子回來，單調、無喜樂</text:p>
        </text:list-item>
      </text:list>
      <text:p text:style-name="Text_20_body">傳1:6:
日頭升上落下，東到西
風的走向自南至北</text:p>
      <text:list text:style-name="List_20_1" text:continue-numbering="false">
        <text:list-item>
          <text:p text:style-name="List_20_1_Content_First"> 遍及四面八方，仍而原道回歸</text:p>
        </text:list-item>
        <text:list-item>
          <text:p text:style-name="List_20_1_Content_Last"> 指出漫無目的，強調單調和虛空</text:p>
        </text:list-item>
      </text:list>
      <text:p text:style-name="Text_20_body">傳1:7:
「不滿」，8節「不定」　同樣說明虛空之本質「江河」流入海的動作無濟於事，永不止息，帶出「虛空」</text:p>
      <text:p text:style-name="Text_20_body">傳1:8</text:p>
      <text:list text:style-name="List_20_1" text:continue-numbering="false">
        <text:list-item>
          <text:p text:style-name="List_20_1_Content_First"> 「厭煩」原文「勞苦」</text:p>
        </text:list-item>
        <text:list-item>
          <text:p text:style-name="List_20_1_Content"> 比較傳5:10</text:p>
        </text:list-item>
        <text:list-item>
          <text:p text:style-name="List_20_1_Content_Last"> 主能滿足人心(約4:13-14)</text:p>
        </text:list-item>
      </text:list>
      <text:p text:style-name="Text_20_body">傳1:9</text:p>
      <text:list text:style-name="List_20_1" text:continue-numbering="false">
        <text:list-item>
          <text:p text:style-name="List_20_1_Content_First"> 「已行的事」=社會現象</text:p>
        </text:list-item>
        <text:list-item>
          <text:p text:style-name="List_20_1_Content"> 「日光之下無新事」vs詩96:1(新歌) ，耶31:31(新約) ，賽43:19(新事)</text:p>
        </text:list-item>
        <text:list-item>
          <text:p text:style-name="List_20_1_Content_Last"> 「日光之上」　神的作為，救恩是常新的</text:p>
        </text:list-item>
      </text:list>
      <text:p text:style-name="Text_20_body">傳1:10</text:p>
      <text:p text:style-name="Text_20_body">補充第9節(沒有新事)</text:p>
      <text:list text:style-name="List_20_1" text:continue-numbering="false">
        <text:list-item>
          <text:p text:style-name="List_20_1_Content_First"> 「那知」可譯為「其實」; 「以前的世代」譯為「古時」</text:p>
        </text:list-item>
        <text:list-item>
          <text:p text:style-name="List_20_1_Content_Last"> 「豈有」　質詢口吻，原文沒有，可譯「如果」</text:p>
        </text:list-item>
      </text:list>
      <text:p text:style-name="Text_20_body">傳1:11</text:p>
      <text:list text:style-name="List_20_1" text:continue-numbering="false">
        <text:list-item>
          <text:p text:style-name="List_20_1_Content_First"> 指後人對先人的記念　籍「記念」達「永恆不滅」</text:p>
        </text:list-item>
        <text:list-item>
          <text:p text:style-name="List_20_1_Content"> 人不記念，神記念(創12:2)</text:p>
        </text:list-item>
        <text:list-item>
          <text:p text:style-name="List_20_1_Content_Last"> 神的應許　使人永恆紀念</text:p>
        </text:list-item>
      </text:list>
      <text:p text:style-name="Text_20_body">傳1:12</text:p>
      <text:list text:style-name="List_20_1" text:continue-numbering="false">
        <text:list-item>
          <text:p text:style-name="List_20_1_Content_First"> 發言格調vs但4:37</text:p>
        </text:list-item>
        <text:list-item>
          <text:p text:style-name="List_20_1_Content_Last"> 「作過」原文-完成式(我現在是以色列王)　 以往是以色列王?</text:p>
        </text:list-item>
      </text:list>
      <text:p text:style-name="Text_20_body">傳1:13</text:p>
      <text:list text:style-name="List_20_1" text:continue-numbering="false">
        <text:list-item>
          <text:p text:style-name="List_20_1_Content_First"> 「專心」(一種表達方式，出現經文: 傳1:17,2:3,8:9,8:16)-全心全意尋求，悉心研究，默想</text:p>
        </text:list-item>
        <text:list-item>
          <text:p text:style-name="List_20_1_Content"> 「尋求」-明白得徹底，重點在深度</text:p>
        </text:list-item>
        <text:list-item>
          <text:p text:style-name="List_20_1_Content"> 「查究」-廣泛調查，重點在廣度</text:p>
        </text:list-item>
        <text:list-item>
          <text:p text:style-name="List_20_1_Content"> 「天下」=日光之下=人世間的事</text:p>
        </text:list-item>
        <text:list-item>
          <text:p text:style-name="List_20_1_Content_Last"> 神叫人經歷勞苦：參傳4:8, 傳5:13</text:p>
        </text:list-item>
      </text:list>
      <text:p text:style-name="Text_20_body">傳1:14</text:p>
      <text:list text:style-name="List_20_1" text:continue-numbering="false">
        <text:list-item>
          <text:p text:style-name="List_20_1_Content_First"> 「捕風」(用盡力量，仍是兩手空空)　 心神的煩惱</text:p>
        </text:list-item>
        <text:list-item>
          <text:p text:style-name="List_20_1_Content"> 參詩39:6</text:p>
        </text:list-item>
        <text:list-item>
          <text:p text:style-name="List_20_1_Content_Last"> 下半節原文有「看哪」一字，加重語氣之用</text:p>
        </text:list-item>
      </text:list>
      <text:p text:style-name="Text_20_body">傳1:15</text:p>
      <text:list text:style-name="List_20_1" text:continue-numbering="false">
        <text:list-item>
          <text:p text:style-name="List_20_1_Content_First"> 在傳7:13節下半節有重覆</text:p>
        </text:list-item>
        <text:list-item>
          <text:p text:style-name="List_20_1_Content"> 神掌管一切，人無能為力</text:p>
        </text:list-item>
        <text:list-item>
          <text:p text:style-name="List_20_1_Content"> 「彎曲」可能指人的心智(參箴12:8, 約33:27)</text:p>
        </text:list-item>
        <text:list-item>
          <text:p text:style-name="List_20_1_Content_Last"> 「缺少」　缺乏知識的(箴6:32，7:7，9:4)</text:p>
        </text:list-item>
      </text:list>
      <text:p text:style-name="Text_20_body">傳1:16</text:p>
      <text:list text:style-name="List_20_1" text:continue-numbering="false">
        <text:list-item>
          <text:p text:style-name="List_20_1_Content_First"> 「我心裡議論」-向我反省(參傳2:1，3:17-18)</text:p>
        </text:list-item>
        <text:list-item>
          <text:p text:style-name="List_20_1_Content"> 「家人」　統治耶路撒冷的人</text:p>
        </text:list-item>
        <text:list-item>
          <text:p text:style-name="List_20_1_Content"> 「經歷」原意：看見或了解</text:p>
        </text:list-item>
        <text:list-item>
          <text:p text:style-name="List_20_1_Content"> 「多」-豐富、大量之意</text:p>
        </text:list-item>
        <text:list-item>
          <text:p text:style-name="List_20_1_Content"> 「得了」-動詞，可解作尊崇、大大增加</text:p>
        </text:list-item>
        <text:list-item>
          <text:p text:style-name="List_20_1_Content"> 兩個面向：重視智慧-大得智慧</text:p>
        </text:list-item>
        <text:list-item>
          <text:p text:style-name="List_20_1_Content_Last"> 智慧 vs 知識?</text:p>
        </text:list-item>
      </text:list>
      <text:p text:style-name="Text_20_body">傳1:17</text:p>
      <text:list text:style-name="List_20_1" text:continue-numbering="false">
        <text:list-item>
          <text:p text:style-name="List_20_1_Content_First"> 4個名詞(智慧、知識、狂妄、愚昧) vs 1個動詞(察明)</text:p>
        </text:list-item>
        <text:list-item>
          <text:p text:style-name="List_20_1_Content"> 「察明」-原文知道</text:p>
        </text:list-item>
        <text:list-item>
          <text:p text:style-name="List_20_1_Content"> 分辨智愚的能力</text:p>
        </text:list-item>
        <text:list-item>
          <text:p text:style-name="List_20_1_Content_Last"> 狂妄和愚昧是同義詞(參傳7:25，傳10:13)</text:p>
        </text:list-item>
      </text:list>
      <text:p text:style-name="Text_20_body">傳道者　探索智慧正(智慧) 反(狂妄和愚昧) 兩面</text:p>
      <text:list text:style-name="List_20_1" text:continue-numbering="false">
        <text:list-item>
          <text:p text:style-name="LastListParagraph_List_20_1_Content_First"> 全面、徹底 </text:p>
        </text:list-item>
      </text:list>
      <text:p text:style-name="Text_20_body">傳1:18</text:p>
      <text:list text:style-name="List_20_1" text:continue-numbering="false">
        <text:list-item>
          <text:p text:style-name="List_20_1_Content_First"> 正面看待智慧？不斷追尋(傳1:13-17)</text:p>
        </text:list-item>
        <text:list-item>
          <text:p text:style-name="List_20_1_Content"> 反面看待智慧? 智慧帶來愁煩(傳2:23)</text:p>
        </text:list-item>
        <text:list-item>
          <text:p text:style-name="List_20_1_Content"> 智慧不易求得(傳10:1) 、甚至求不到(傳8:17)</text:p>
        </text:list-item>
        <text:list-item>
          <text:p text:style-name="List_20_1_Content"> 16-18節，3次提到智慧</text:p>
        </text:list-item>
        <text:list-item>
          <text:p text:style-name="List_20_1_Content_Last"> 循智慧途徑，探人生究竟; 得智慧之餘，也明白智慧有限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46:45</meta:creation-date>
    <dc:creator>Generated</dc:creator>
    <dc:date>2026-07-31T08::46:45</dc:date>
    <dc:language>en-US</dc:language>
    <meta:editing-cycles>1</meta:editing-cycles>
    <meta:editing-duration>PT0S</meta:editing-duration>
    <dc:title>commentary:eccl:1.1-1.18_20160305</dc:title>
  </office:meta>
</office:document-meta>
</file>