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7"/><text:bookmark-start text:name="__RefHeading___但_7_索引_1"/><text:bookmark-start text:name="但_7_索引"/>（但 7）索引<text:bookmark-end text:name="__RefHeading___但_7_索引_1"/><text:bookmark-end text:name="但_7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17.7-17.18_20170603" text:style-name="Internet_20_link" text:visited-style-name="Visited_20_Internet_20_Link">（啟示錄 17:7-17:18）講解——涉及（但 7:1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31</meta:creation-date>
    <dc:creator>Generated</dc:creator>
    <dc:date>2026-07-30T22::51:31</dc:date>
    <dc:language>en-US</dc:language>
    <meta:editing-cycles>1</meta:editing-cycles>
    <meta:editing-duration>PT0S</meta:editing-duration>
    <dc:title>commentary:dan:7</dc:title>
  </office:meta>
</office:document-meta>
</file>