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dan:12.1-12.13_20160820"/><text:bookmark-start text:name="__RefHeading___外星人_ufo_但_121-13_1"/><text:bookmark-start text:name="外星人_ufo_但_121-13"/>外星人 UFO？（但 12:1-13）<text:bookmark-end text:name="__RefHeading___外星人_ufo_但_121-13_1"/><text:bookmark-end text:name="外星人_ufo_但_121-13"/></text:h>
      <text:list text:style-name="List_20_1" text:continue-numbering="false">
        <text:list-item>
          <text:p text:style-name="List_20_1_Content_First"> 時間：20160820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dan/20160820-092334-dm555922-hymn-1_58_26.mp3" text:style-name="Internet_20_link" text:visited-style-name="Visited_20_Internet_20_Link">詩頌1、58、26首</text:a></text:p>
            </text:list-item>
            <text:list-item>
              <text:p text:style-name="List_20_1_Content"> <text:a xlink:type="simple" xlink:href="http://yhwhholy.org/bible/commentary/dan/20160820-102434-dm555923-dan-c12v1-c12v13-commentary_ufo_alien.mp3" text:style-name="Internet_20_link" text:visited-style-name="Visited_20_Internet_20_Link">外星人？（但 12:1-13）講解</text:a></text:p>
            </text:list-item>
            <text:list-item>
              <text:p text:style-name="List_20_1_Content_Last"> <text:a xlink:type="simple" xlink:href="http://yhwhholy.org/bible/commentary/dan/20160820-113252-dm555924-dan-c12v1-c12v13-commentary_ufo_alien.mp3" text:style-name="Internet_20_link" text:visited-style-name="Visited_20_Internet_20_Link">外星人？（但 12:1-13）講解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講章文件：<text:a xlink:type="simple" xlink:href="http://yhwhholy.org/bible/commentary/dan/alien_ufo-20160729.rtf" text:style-name="Internet_20_link" text:visited-style-name="Visited_20_Internet_20_Link">講章：外星人？</text:a></text:p>
        </text:list-item>
        <text:list-item>
          <text:p text:style-name="List_20_1_Content_Last"> 參考資料：<text:a xlink:type="simple" xlink:href="http://yhwhholy.org/bible/commentary/dan/alien_interview_ufo-1947_roswell_saucer.rtf" text:style-name="Internet_20_link" text:visited-style-name="Visited_20_Internet_20_Link">UFO外星人訪談（1947 年羅斯威爾事件）</text:a></text:p>
        </text:list-item>
      </text:list>
      <text:p text:style-name="Text_20_body">但以理能有智慧、能為神作見證，是因他堅守神的律法，守主的道。他有智慧，能寫下預言書。</text:p>
      <text:p text:style-name="Text_20_body">關於現今「外星人？」我們當有研判的學養能力。</text:p>
      <text:p text:style-name="Text_20_body">〖探討主題〗</text:p>
      <text:p text:style-name="Text_20_body">一、外星人是人嗎？</text:p>
      <text:p text:style-name="Text_20_body">　　不在聖經創造記錄中，不是人。</text:p>
      <text:p text:style-name="Text_20_body">二、外星人是天使嗎？</text:p>
      <text:p text:style-name="Text_20_body">　　很難確定。</text:p>
      <text:list text:style-name="List_20_1" text:continue-numbering="false">
        <text:list-item>
          <text:p text:style-name="LastListParagraph_List_20_1_Content_First"> 天使是為的眾子，是有大能的，是為的僕役，為人代求者</text:p>
        </text:list-item>
      </text:list>
      <text:p text:style-name="Text_20_body">三、外星人是天使和人所生的族類（巨人族）嗎？</text:p>
      <text:p text:style-name="Text_20_body">聖經沒有外星人此名詞，但有神的兒子與人的女子交合後，生出的巨人/巨靈註3，稱為 Nephilim，就是上古大名鼎鼎的英雄&lt;創6:1-4&gt;。他們不是純種的人，而是”異人”，或說不是神所造的人。（申 2:10-11）巨人族：亞衲人，以米人，利乏音人（Rephaim）。</text:p>
      <table:table table:style-name="Table_Quotation1">
        <table:table-column/>
        <table:table-row>
          <table:table-cell office:value-type="string" table:style-name="Cell_Quotation1">
            <text:p text:style-name="tablealignleft"> Deu 2:10    （先前、有以米人住在那裏、民數眾多、身體高大、像亞衲人一樣。<text:line-break/> Deu 2:11    這以米人像亞衲人、也算為利乏音人、摩押人稱他們為以米人。</text:p>
          </table:table-cell>
        </table:table-row>
      </table:table>
      <text:p text:style-name="Text_20_body">四、外星生物實存在諸星球中？</text:p>
      <text:p text:style-name="Text_20_body">五、外星生物科技文明否認建立在進化論註6 的基礎上註7</text:p>
      <table:table table:style-name="Table_Quotation1">
        <table:table-column/>
        <table:table-row>
          <table:table-cell office:value-type="string" table:style-name="Cell_Quotation1">
            <text:p text:style-name="tablealignleft"> （提後 4:3-4）<text:line-break/> 2Ti 4:3     因為時候要到、人必厭煩純正的道理．耳朵發癢、就隨從自己的情慾、增添好些師傅．<text:line-break/> 2Ti 4:4     並且掩耳不聽真道、偏向荒渺的言語。</text:p>
          </table:table-cell>
        </table:table-row>
      </table:table>
      <text:p text:style-name="Text_20_body">人心厭煩正道，耳朵卻喜聽荒渺的言語。這些「荒渺的言語」是教人不去聽正道的話。</text:p>
      <text:p text:style-name="Text_20_body">我們要當智慧人，不要當愚昧人。要愛惜光陰，因為現今的世代邪惡。</text:p>
      <table:table table:style-name="Table_Quotation1">
        <table:table-column/>
        <table:table-row>
          <table:table-cell office:value-type="string" table:style-name="Cell_Quotation1">
            <text:p text:style-name="tablealignleft"> （弗 5:15-21）<text:line-break/> Eph 5:15    你們要謹慎行事、不要像愚昧人、當像智慧人．<text:line-break/> Eph 5:16    要愛惜光陰、因為現今的世代邪惡。<text:line-break/> Eph 5:17    不要作糊塗人、要明白主的旨意如何。<text:line-break/> Eph 5:18    不要醉酒、酒能使人放蕩、乃要被聖靈充滿。<text:line-break/> Eph 5:19    當用詩章、頌詞、靈歌、彼此對說、口唱心和的讚美主．<text:line-break/> Eph 5:20    凡事要奉我們主耶穌基督的名、常常感謝父　神。<text:line-break/> Eph 5:21    又當存敬畏基督的心、彼此順服。</text:p>
          </table:table-cell>
        </table:table-row>
      </table:table>
      <text:p text:style-name="Text_20_body">清淨潔白的智慧人，會被反神國度與外星異類聯合起來反對。</text:p>
      <text:p text:style-name="Text_20_body">我們要發出律法之光，行出律法之好行為</text:p>
      <text:p text:style-name="Horizontal_20_Line"/>
      <text:p text:style-name="Text_20_body">LYX講論：</text:p>
      <text:list text:style-name="List_20_1" text:continue-numbering="false">
        <text:list-item>
          <text:p text:style-name="List_20_1_Content_First"> 一、有許多現象是存在的，是聖經所未記的，人所不瞭解的。</text:p>
        </text:list-item>
        <text:list-item>
          <text:p text:style-name="List_20_1_Content"> 二、要注意這些現象背後的意義與價值。</text:p>
        </text:list-item>
        <text:list-item>
          <text:p text:style-name="List_20_1_Content"> 三、神為何不馬上處理這些事？是否有何處理原則？</text:p>
        </text:list-item>
        <text:list-item>
          <text:p text:style-name="List_20_1_Content_Last"> 四、屬靈之事、異象、異夢、占卜、乩童、跳大神、說預言、說方言等事，我們當如何理解？</text:p>
        </text:list-item>
      </text:list>
      <text:p text:style-name="Text_20_body">我很少去研究這些屬靈方面的現象，因自認為沒有足夠能力去很好地處理分析這些內容。</text:p>
      <text:p text:style-name="Text_20_body">我基本上認為這些事，例如行邪術異能，雖說有造假之情況，但也有存在的可能性。佛道教現今已結合，去研究尋求這些靈異現象。現今許多人著眼於從這靈異現象、外星現象，是為了求今世上的利益，而很少人是追求屬靈的價值。</text:p>
      <text:p text:style-name="Text_20_body">聖經上談到這些現象，重點要我們與世俗分別。</text:p>
      <text:p text:style-name="Text_20_body">神花了極大功夫，藉著他的愛子作為工程師，來創造這世界。雖然這世界被撒但擾亂，但神仍然視所造是好的，祂仍要更新天地。</text:p>
      <text:p text:style-name="Text_20_body">隱秘的事屬雅威，神不給我們知道。而對於啟示錄等這些終末論方面的啟示內容，是神要啟示給我們知道的，是我們可以去研究而知道的，我們應當多花些時間去研究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0::37:42</meta:creation-date>
    <dc:creator>Generated</dc:creator>
    <dc:date>2026-07-31T20::37:42</dc:date>
    <dc:language>en-US</dc:language>
    <meta:editing-cycles>1</meta:editing-cycles>
    <meta:editing-duration>PT0S</meta:editing-duration>
    <dc:title>commentary:dan:12.1-12.13_20160820</dc:title>
  </office:meta>
</office:document-meta>
</file>