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使徒行傳_432-511_解釋耶穌復活的見證_1"/><text:bookmark-start text:name="使徒行傳_432-511_解釋耶穌復活的見證"/>（使徒行傳 4:32-5:11）《解釋耶穌復活的見證》<text:bookmark-end text:name="__RefHeading___使徒行傳_432-511_解釋耶穌復活的見證_1"/><text:bookmark-end text:name="使徒行傳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02-102350-dm554215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yhwhholy.org/bible/commentary/acts/20140802-102502-dm554216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yhwhholy.org/bible/commentary/acts/20140802-110456-dm554217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yhwhholy.org/bible/commentary/acts/20140802-111838-dm554219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審判</text:p>
                    </text:list-item>
                    <text:list-item>
                      <text:p text:style-name="List_20_1_Content"> (2) 5-6 結局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審判</text:p>
                    </text:list-item>
                    <text:list-item>
                      <text:p text:style-name="List_20_1_Content_Last"> (2) 10-11 結局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「墓地」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3:14</meta:creation-date>
    <dc:creator>Generated</dc:creator>
    <dc:date>2025-06-08T06::23:14</dc:date>
    <dc:language>en-US</dc:language>
    <meta:editing-cycles>1</meta:editing-cycles>
    <meta:editing-duration>PT0S</meta:editing-duration>
    <dc:title>commentary:acts:4.32-5.11_20140802</dc:title>
  </office:meta>
</office:document-meta>
</file>