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1-4.22_20140705"/><text:bookmark-start text:name="__RefHeading___使徒行傳_41-22_奉耶穌基督的名_之二_1"/><text:bookmark-start text:name="使徒行傳_41-22_奉耶穌基督的名_之二"/>（使徒行傳 4:1-22）《奉耶穌基督的名》之二<text:bookmark-end text:name="__RefHeading___使徒行傳_41-22_奉耶穌基督的名_之二_1"/><text:bookmark-end text:name="使徒行傳_41-22_奉耶穌基督的名_之二"/></text:h>
      <text:list text:style-name="List_20_1" text:continue-numbering="false">
        <text:list-item>
          <text:p text:style-name="List_20_1_Content_First"> 時間：20140705 安息日敬拜</text:p>
        </text:list-item>
        <text:list-item>
          <text:p text:style-name="List_20_1_Content"> 題目：《奉耶穌基督的名》之二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705-102630-dm554166-acts-c4v1-c4v22-commentary.mp3" text:style-name="Internet_20_link" text:visited-style-name="Visited_20_Internet_20_Link">（使徒行傳 4:1-22）-1</text:a></text:p>
            </text:list-item>
            <text:list-item>
              <text:p text:style-name="List_20_1_Content_Last"> <text:a xlink:type="simple" xlink:href="http://yhwhholy.org/bible/commentary/acts/20140705-110740-dm554168-acts-c4v1-c4v22-commentary.mp3" text:style-name="Internet_20_link" text:visited-style-name="Visited_20_Internet_20_Link">（使徒行傳 4:1-22）-2</text:a></text:p>
            </text:list-item>
          </text:list>
        </text:list-item>
      </text:list>
      <text:p text:style-name="Text_20_body">【以下僅為部份摘記，完整內容請聆聽錄音】</text:p>
      <text:p text:style-name="Preformatted_20_Text"> 〖安息日敬拜程序〗<text:s text:c="2"/><text:line-break/>問　安 - - -　願雅威與會眾同在並賜福 - -<text:s text:c="2"/>會眾同聲<text:line-break/>宣　認 - - -　同頌宣認詞 - - - - -<text:s text:c="2"/>- -<text:s text:c="2"/>會眾同聲<text:line-break/>敬　拜 - - -　站立舉手頌讚、俯伏跪拜 - -<text:s text:c="2"/>會眾同聲<text:line-break/>詩　頌 　全然向你 200<text:line-break/>　　　　 恩典之路 552<text:line-break/>　　　　 我以禱告來到祢面前 143<text:line-break/>禱　告 - - - - - - - - - - - - - - - -<text:s text:c="2"/>會眾同聲<text:line-break/>讀　經 　（徒 4：1-22）<text:line-break/>證　道 《奉耶穌基督的名》之二<text:line-break/>詩　頌　　 加略山的愛 425<text:line-break/>回　應 - - - - - - - - - - - - - - - -<text:s text:c="2"/>受感動者<text:line-break/>詩　頌　　 真愛 434<text:line-break/>禱　告 - - - - - - - - - - - - - - - -<text:s text:c="2"/>會眾同聲<text:line-break/>報　告 - - - - - - - - - - - - - - - -<text:s text:c="2"/>司會者</text:p>
      <text:h text:style-name="Heading_20_2" text:outline-level="2"><text:bookmark-start text:name="__RefHeading___徒_4_1-22_經文分析_2"/><text:bookmark-start text:name="徒_4_1-22_經文分析"/>（徒 4：1-22）經文分析<text:bookmark-end text:name="__RefHeading___徒_4_1-22_經文分析_2"/><text:bookmark-end text:name="徒_4_1-22_經文分析"/></text:h>
      <text:list text:style-name="List_20_1" text:continue-numbering="false">
        <text:list-item>
          <text:p text:style-name="List_20_1_Content_First"> A、1-7首次逼迫與審訊</text:p>
          <text:list text:style-name="List_20_1">
            <text:list-item>
              <text:p text:style-name="List_20_1_Content"> a、1-3將二人下監到第二天</text:p>
            </text:list-item>
            <text:list-item>
              <text:p text:style-name="List_20_1_Content"> b、4 聽而信道者約五千男人</text:p>
            </text:list-item>
            <text:list-item>
              <text:p text:style-name="List_20_1_Content"> c、5-7第二天審訊憑何行事</text:p>
            </text:list-item>
          </text:list>
        </text:list-item>
        <text:list-item>
          <text:p text:style-name="List_20_1_Content"> B、8-12彼得回答:憑耶穌基督之名   </text:p>
        </text:list-item>
        <text:list-item>
          <text:p text:style-name="List_20_1_Content"> C、13-22恐嚇禁憑這名傳講</text:p>
          <text:list text:style-name="List_20_1">
            <text:list-item>
              <text:p text:style-name="List_20_1_Content"> a、13-18無可辯駁只能恐嚇</text:p>
            </text:list-item>
            <text:list-item>
              <text:p text:style-name="List_20_1_Content"> b、19-20彼得二人回答:聽人不能過於聽神</text:p>
            </text:list-item>
            <text:list-item>
              <text:p text:style-name="List_20_1_Content_Last"> c、21-22無法可刑只能再恐嚇</text:p>
            </text:list-item>
          </text:list>
        </text:list-item>
      </text:list>
      <text:h text:style-name="Heading_20_2" text:outline-level="2"><text:bookmark-start text:name="__RefHeading___徒_4_9-12_經文細分析_3"/><text:bookmark-start text:name="徒_4_9-12_經文細分析"/>（徒 4：9-12）經文細分析<text:bookmark-end text:name="__RefHeading___徒_4_9-12_經文細分析_3"/><text:bookmark-end text:name="徒_4_9-12_經文細分析"/></text:h>
      <text:list text:style-name="List_20_1" text:continue-numbering="false">
        <text:list-item>
          <text:p text:style-name="List_20_1_Content_First"> A、9   因何得救</text:p>
          <text:list text:style-name="List_20_1">
            <text:list-item>
              <text:p text:style-name="List_20_1_Content"> B、10a 因那名…這位是…這位是…</text:p>
            </text:list-item>
            <text:list-item>
              <text:p text:style-name="List_20_1_Content"> B、10b-11因這名…他是…他是…</text:p>
            </text:list-item>
          </text:list>
        </text:list-item>
        <text:list-item>
          <text:p text:style-name="List_20_1_Content_Last"> A、12 因他得救</text:p>
        </text:list-item>
      </text:list>
      <text:h text:style-name="Heading_20_2" text:outline-level="2"><text:bookmark-start text:name="__RefHeading___徒_4_13-14_經文細分析_4"/><text:bookmark-start text:name="徒_4_13-14_經文細分析"/>（徒 4：13-14）經文細分析<text:bookmark-end text:name="__RefHeading___徒_4_13-14_經文細分析_4"/><text:bookmark-end text:name="徒_4_13-14_經文細分析"/></text:h>
      <text:list text:style-name="List_20_1" text:continue-numbering="false">
        <text:list-item>
          <text:p text:style-name="List_20_1_Content_First"> A、13a 看見 </text:p>
          <text:list text:style-name="List_20_1">
            <text:list-item>
              <text:p text:style-name="List_20_1_Content"> B、13b理解(因腦想)</text:p>
            </text:list-item>
            <text:list-item>
              <text:p text:style-name="List_20_1_Content"> B、13c 認識(因經驗)</text:p>
            </text:list-item>
          </text:list>
        </text:list-item>
        <text:list-item>
          <text:p text:style-name="List_20_1_Content_Last"> A、14 看見</text:p>
        </text:list-item>
      </text:list>
      <text:p text:style-name="Text_20_body">「公會」　　共七十一人組成，有其組成規則，其中一位是大祭司。按理而言，大祭司的親族是不能參加公會的。</text:p>
      <text:p text:style-name="Text_20_body">（4）「五千人」　　是「五千男丁」。用詞不同於「三千個魂」（徒 2:41）。</text:p>
      <text:p text:style-name="Text_20_body">經文使用「五千男丁」有其深意。若將之乘以「十二」支派，則（5000 * 12 *10= 600,000）共六十萬人，這是出埃及的人數。而七十人的公會，相當於是下埃及的人數。以此來表示，這五千男丁代表出埃及之救恩象徵。</text:p>
      <text:p text:style-name="Text_20_body">（11）「匠人所棄的石頭」　　是引用詩篇來介紹耶穌基督，這令公會的人們相當驚奇，因為他們素來認為說話的人是沒有學問的小民，怎能有此認識呢？這是他們的誤解。</text:p>
      <text:p text:style-name="Text_20_body">（13）「沒有學問」　　本意是「不會寫字」。
「小民」　　本意是「沒有學習過的人」。</text:p>
      <text:p text:style-name="Text_20_body">文士們素來認為，只有在他們所設立的學校中學習過，才能有知識。然而彼得約翰並沒有接受過他們的教育，卻能引經據典，並能行出神蹟，所以令他們感到驚奇。</text:p>
      <text:p text:style-name="Text_20_body">（18）「恐嚇他們……禁止他們不可奉耶穌的名講論……」——這樣的做法，相當於是在曠野中，十個探子要殺兩個探子的事例。</text:p>
      <text:p text:style-name="Text_20_body">（19）經文直譯：「如果『聽你們過於聽神』是公義的，那你們自己審斷，什麼是公義的。」——這表示，「你們」這些人的良知是汙穢的。</text:p>
      <text:p text:style-name="Text_20_body">「為何這些撒都該人要審判彼得約翰？」</text:p>
      <text:p text:style-name="Text_20_body">他們不因神蹟來審判，而因著所傳講的道。他們反對有復活的事，因為若能讓人只信今生，不信復活，則他們便能在今生掌控百姓，以保有他們的權力地位。</text:p>
      <text:p text:style-name="Text_20_body">經文顯明，這個大祭司家族（撒都該人）是極邪惡的，因為他們非法的在夜間審判耶穌，並主導了謀殺耶穌的事。這個家族後來被羅馬的提多將軍所滅，這也是神給予的報應。</text:p>
      <text:p text:style-name="Text_20_body">（7）質問「用什麼能力、奉誰的名作這事？」——是來自天上的權柄。</text:p>
      <text:p text:style-name="Text_20_body">例如某些教派的「醫治大會」，也是奉耶穌的名，但要確定是否真的認識這位耶穌。</text:p>
      <text:p text:style-name="Text_20_body">（8）「被聖靈充滿」　　只出現在（路）（徒）及（弗 5）中出現。</text:p>
      <text:p text:style-name="Text_20_body">有談到個人被聖靈充滿，也談到團體被聖靈充滿，例（徒 2）有一百二十人。</text:p>
      <text:p text:style-name="Text_20_body">我們之所以說明這個，是因為「現今有的說法認為，被聖靈充滿只是在某些時地，個人性的」</text:p>
      <text:p text:style-name="Horizontal_20_Line"/>
      <text:h text:style-name="Heading_20_2" text:outline-level="2"><text:bookmark-start text:name="__RefHeading___彼得的轉變原因在於_5"/><text:bookmark-start text:name="彼得的轉變原因在於"/>彼得的轉變原因在於<text:bookmark-end text:name="__RefHeading___彼得的轉變原因在於_5"/><text:bookmark-end text:name="彼得的轉變原因在於"/></text:h>
      <text:list text:style-name="List_20_1" text:continue-numbering="false">
        <text:list-item>
          <text:p text:style-name="List_20_1_Content_First"> 一、彼得三次不認主，但後來耶穌看了他一眼，他便去「痛哭」，深切的悔改。因為彼得原先不相信耶穌要死而復活。</text:p>
        </text:list-item>
        <text:list-item>
          <text:p text:style-name="List_20_1_Content"> 二、彼得聽到耶穌復活了，他便極力去查證，跑去墳墓看。保羅也是如此，好好地查考，明確。</text:p>
        </text:list-item>
        <text:list-item>
          <text:p text:style-name="List_20_1_Content"> 三、耶穌復活後，四十天對彼得和其他使徒們教導，確認真理。</text:p>
        </text:list-item>
        <text:list-item>
          <text:p text:style-name="List_20_1_Content_Last"> 四、聖靈之所以能在後來充滿彼得和使徒們，是因為他們明白了真理。而其他不明白的人，就無法充滿。</text:p>
        </text:list-item>
      </text:list>
      <text:h text:style-name="Heading_20_2" text:outline-level="2"><text:bookmark-start text:name="__RefHeading___對於審判_6"/><text:bookmark-start text:name="對於審判"/>對於審判<text:bookmark-end text:name="__RefHeading___對於審判_6"/><text:bookmark-end text:name="對於審判"/></text:h>
      <text:list text:style-name="List_20_1" text:continue-numbering="false">
        <text:list-item>
          <text:p text:style-name="List_20_1_Content_First"> 一、大祭司有審判之權及責任。</text:p>
        </text:list-item>
        <text:list-item>
          <text:p text:style-name="List_20_1_Content_Last"> 二、對於難解的真理問題，需要仔細審斷。</text:p>
        </text:list-item>
      </text:list>
      <text:h text:style-name="Heading_20_2" text:outline-level="2"><text:bookmark-start text:name="__RefHeading___當樂意了解原文研究之成果_7"/><text:bookmark-start text:name="當樂意了解原文研究之成果"/>當樂意了解原文研究之成果<text:bookmark-end text:name="__RefHeading___當樂意了解原文研究之成果_7"/><text:bookmark-end text:name="當樂意了解原文研究之成果"/></text:h>
      <text:p text:style-name="Text_20_body">「沒有學問的小民」　　沒有學過原文的。</text:p>
      <text:p text:style-name="Text_20_body">我們雅威聖會是強調「原文查經」，長期以來學習研究原文。對於不熟悉原文的弟兄姊妹，請大家能尊重有研究之人的成果，樂意去了解學習。
希望能控制經文範圍，以免聽眾們負擔太大，難以接受明瞭。</text:p>
      <text:p text:style-name="Text_20_body">對於其中某些說法，例如「五千人乘十二等於六十萬人」，我認為這是個人看法，見人見智，不是經文具體內容。</text:p>
      <text:p text:style-name="Text_20_body">又因此有許多衍生的內容，是否正確，可以提出質疑，大家一同討論，不要客氣。</text:p>
      <text:p text:style-name="Text_20_body">要認清楚「奉耶穌基督的名」是何意？</text:p>
      <text:p text:style-name="Text_20_body">有的人是「不被耶穌基督所認識的，是行惡的人」。我們雅威聖會是堅持遵行律法，就是不行惡。</text:p>
      <text:h text:style-name="Heading_20_2" text:outline-level="2"><text:bookmark-start text:name="__RefHeading___當尊重那造就你的人_8"/><text:bookmark-start text:name="當尊重那造就你的人"/>當尊重那造就你的人<text:bookmark-end text:name="__RefHeading___當尊重那造就你的人_8"/><text:bookmark-end text:name="當尊重那造就你的人"/></text:h>
      <text:p text:style-name="Text_20_body">最近我有位親人過世了，他過去時常諄諄教誨我，要守安息日等等。</text:p>
      <text:p text:style-name="Text_20_body">因著他對我的造就，我一生感念。他過去對我所作的，我一時不明白，後來逐漸了解。</text:p>
      <text:p text:style-name="Text_20_body">對於那造就你的人，我們要更上一層樓。</text:p>
      <text:p text:style-name="Text_20_body">他對我的愛，就是將真理傳給我，卻又被人恨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37:57</meta:creation-date>
    <dc:creator>Generated</dc:creator>
    <dc:date>2026-07-31T20::37:57</dc:date>
    <dc:language>en-US</dc:language>
    <meta:editing-cycles>1</meta:editing-cycles>
    <meta:editing-duration>PT0S</meta:editing-duration>
    <dc:title>commentary:acts:4.1-4.22_20140705</dc:title>
  </office:meta>
</office:document-meta>
</file>