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24-091120-dm555308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024-091314-dm555309-worship.mp3" text:style-name="Internet_20_link" text:visited-style-name="Visited_20_Internet_20_Link">跪拜</text:a></text:p>
            </text:list-item>
            <text:list-item>
              <text:p text:style-name="List_20_1_Content"> <text:a xlink:type="simple" xlink:href="http://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10:49</meta:creation-date>
    <dc:creator>Generated</dc:creator>
    <dc:date>2025-06-08T16::10:49</dc:date>
    <dc:language>en-US</dc:language>
    <meta:editing-cycles>1</meta:editing-cycles>
    <meta:editing-duration>PT0S</meta:editing-duration>
    <dc:title>commentary:acts:26.1-26.32_20151024</dc:title>
  </office:meta>
</office:document-meta>
</file>