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4.1-24.27_20150926"/><text:bookmark-start text:name="__RefHeading___使徒行傳_241-27_保羅在腓力斯面前見證_1"/><text:bookmark-start text:name="使徒行傳_241-27_保羅在腓力斯面前見證"/>（使徒行傳 24:1-27）保羅在腓力斯面前見證<text:bookmark-end text:name="__RefHeading___使徒行傳_241-27_保羅在腓力斯面前見證_1"/><text:bookmark-end text:name="使徒行傳_241-27_保羅在腓力斯面前見證"/></text:h>
      <text:list text:style-name="List_20_1" text:continue-numbering="false">
        <text:list-item>
          <text:p text:style-name="List_20_1_Content_First"> 時間：20150926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926-090854-dm555213-hymn-139-sdsaxrdzz.mp3" text:style-name="Internet_20_link" text:visited-style-name="Visited_20_Internet_20_Link">詩頌-139首 神的聖安息日當尊重</text:a></text:p>
            </text:list-item>
            <text:list-item>
              <text:p text:style-name="List_20_1_Content"> <text:a xlink:type="simple" xlink:href="http://yhwhholy.org/bible/commentary/acts/20150926-091142-dm555214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0926-091748-dm555215-hymn-133-dxhmtj.mp3" text:style-name="Internet_20_link" text:visited-style-name="Visited_20_Internet_20_Link">詩頌-133首 弟兄和睦同居</text:a></text:p>
            </text:list-item>
            <text:list-item>
              <text:p text:style-name="List_20_1_Content"> <text:a xlink:type="simple" xlink:href="http://yhwhholy.org/bible/commentary/acts/20150926-092606-dm555216-acts-c24v1-c24v27-prayer.mp3" text:style-name="Internet_20_link" text:visited-style-name="Visited_20_Internet_20_Link">（使徒行傳 24:1-27）-禱告</text:a></text:p>
            </text:list-item>
            <text:list-item>
              <text:p text:style-name="List_20_1_Content"> <text:a xlink:type="simple" xlink:href="http://yhwhholy.org/bible/commentary/acts/20150926-102118-dm555218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02412-dm555219-hymn-66-hblwfy.mp3" text:style-name="Internet_20_link" text:visited-style-name="Visited_20_Internet_20_Link">詩頌-66首 好保羅為福音</text:a></text:p>
            </text:list-item>
            <text:list-item>
              <text:p text:style-name="List_20_1_Content"> <text:a xlink:type="simple" xlink:href="http://yhwhholy.org/bible/commentary/acts/20150926-110844-dm555220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3010-dm555221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4622-dm555222-acts-c24v1-c24v27-commentary.mp3" text:style-name="Internet_20_link" text:visited-style-name="Visited_20_Internet_20_Link">（使徒行傳 24:1-27）-講解</text:a></text:p>
            </text:list-item>
            <text:list-item>
              <text:p text:style-name="List_20_1_Content"> <text:a xlink:type="simple" xlink:href="http://yhwhholy.org/bible/commentary/acts/20150926-115058-dm555223-hymn-77-bldxwa.mp3" text:style-name="Internet_20_link" text:visited-style-name="Visited_20_Internet_20_Link">詩頌-77首 保羅的信望愛</text:a></text:p>
            </text:list-item>
            <text:list-item>
              <text:p text:style-name="List_20_1_Content_Last"> <text:a xlink:type="simple" xlink:href="http://yhwhholy.org/bible/commentary/acts/20150926-115808-dm555224-acts-c24v1-c24v27-prayer.mp3" text:style-name="Internet_20_link" text:visited-style-name="Visited_20_Internet_20_Link">（使徒行傳 24:1-27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結構_2"/><text:bookmark-start text:name="分段_結構"/>分段、結構<text:bookmark-end text:name="__RefHeading___分段_結構_2"/><text:bookmark-end text:name="分段_結構"/></text:h>
      <text:p text:style-name="Text_20_body">（1-9）帖土羅控告保羅</text:p>
      <text:list text:style-name="List_20_1" text:continue-numbering="false">
        <text:list-item>
          <text:p text:style-name="List_20_1_Content_First"> 他如同瘟疫</text:p>
        </text:list-item>
        <text:list-item>
          <text:p text:style-name="List_20_1_Content"> 他是拿撒勒教黨的一個頭目；</text:p>
        </text:list-item>
        <text:list-item>
          <text:p text:style-name="List_20_1_Content_Last"> 他想要汙穢聖殿。</text:p>
        </text:list-item>
      </text:list>
      <text:p text:style-name="Text_20_body">（10-21）保羅的申辯</text:p>
      <text:list text:style-name="List_20_1" text:continue-numbering="false">
        <text:list-item>
          <text:p text:style-name="LastListParagraph_List_20_1_Content_First"> 從時間和所在地點上看，保羅並沒有機會和人辯論、聳動眾人。</text:p>
        </text:list-item>
      </text:list>
      <text:h text:style-name="Heading_20_2" text:outline-level="2"><text:bookmark-start text:name="__RefHeading___保羅承認並見證所信的道_3"/><text:bookmark-start text:name="保羅承認並見證所信的道"/>保羅承認並見證所信的道<text:bookmark-end text:name="__RefHeading___保羅承認並見證所信的道_3"/><text:bookmark-end text:name="保羅承認並見證所信的道"/></text:h>
      <text:list text:style-name="List_20_1" text:continue-numbering="false">
        <text:list-item>
          <text:p text:style-name="List_20_1_Content_First"> 所信的道也是事奉祖宗的神；</text:p>
        </text:list-item>
        <text:list-item>
          <text:p text:style-name="List_20_1_Content"> 也相信律法和先知書；</text:p>
        </text:list-item>
        <text:list-item>
          <text:p text:style-name="List_20_1_Content"> 盼望死人無論善惡，都要復活；</text:p>
        </text:list-item>
        <text:list-item>
          <text:p text:style-name="List_20_1_Content_Last"> 對神不犯錯、對人不絆倒</text:p>
        </text:list-item>
      </text:list>
      <text:p text:style-name="Text_20_body">（16）要求自己對神對人，要完美地實現無虧（對神不犯錯、對人不絆倒）的良心。</text:p>
      <text:p text:style-name="Text_20_body">保羅不汙穢聖殿之理由：</text:p>
      <text:list text:style-name="List_20_1" text:continue-numbering="false">
        <text:list-item>
          <text:p text:style-name="List_20_1_Content_First"> 我要獻祭，沒理由汙穢聖殿；</text:p>
        </text:list-item>
        <text:list-item>
          <text:p text:style-name="List_20_1_Content"> 我已潔淨了，也未聚眾和吵嚷，沒有理由汙穢聖殿；</text:p>
        </text:list-item>
        <text:list-item>
          <text:p text:style-name="List_20_1_Content_Last"> 不客氣指出，原告方未來控告，也未說明情況。</text:p>
        </text:list-item>
      </text:list>
      <text:p text:style-name="Text_20_body">保羅指出，他受審是由於信仰的觀點不同。而腓力斯知道這點，因其夫人是猶太女子。腓力斯寬待保羅，讓他住在大希律的皇宮中，也允許親友來供給他。</text:p>
      <text:h text:style-name="Heading_20_2" text:outline-level="2"><text:bookmark-start text:name="__RefHeading___帖土羅之讚美腓力斯之用意_4"/><text:bookmark-start text:name="帖土羅之讚美腓力斯之用意"/>帖土羅之讚美腓力斯之用意<text:bookmark-end text:name="__RefHeading___帖土羅之讚美腓力斯之用意_4"/><text:bookmark-end text:name="帖土羅之讚美腓力斯之用意"/></text:h>
      <text:p text:style-name="Text_20_body">腓力斯出身於奴隷，之後得自由，因其兄弟在羅馬為官，因此他得以成為猶太巡撫，在任八年。在任時殘酷對待所有的猶太判亂份子，甚至殺害任何有嫌疑之人。</text:p>
      <text:p text:style-name="Text_20_body">帖土羅說，由於您的治理，得以太平，就是因為殺光了異議份子，因此一切和諧。現今，他控告保羅是判亂份子，意欲借刀殺人。</text:p>
      <text:h text:style-name="Heading_20_2" text:outline-level="2"><text:bookmark-start text:name="__RefHeading___腓力斯和他夫人土西拉來問道_5"/><text:bookmark-start text:name="腓力斯和他夫人土西拉來問道"/>腓力斯和他夫人土西拉來問道<text:bookmark-end text:name="__RefHeading___腓力斯和他夫人土西拉來問道_5"/><text:bookmark-end text:name="腓力斯和他夫人土西拉來問道"/></text:h>
      <text:p text:style-name="Text_20_body">土西拉是猶太女子，是大希律的孫女，他多次離婚再嫁，最後是腓力斯去找她，讓他離婚改嫁，因他前夫是小官，不如自己。因此這女人是不貞的淫婦。</text:p>
      <text:p text:style-name="Text_20_body">腓力斯聽了保羅的道，感到恐懼。他又表現出「貪財」。因此綜合而言，這人「殘酷、好色、貪財」。</text:p>
      <text:p text:style-name="Horizontal_20_Line"/>
      <text:h text:style-name="Heading_20_2" text:outline-level="2"><text:bookmark-start text:name="__RefHeading___保羅所遵行的道_是相信律法和先知書的一切_6"/><text:bookmark-start text:name="保羅所遵行的道_是相信律法和先知書的一切"/>保羅所遵行的道，是相信律法和先知書的一切<text:bookmark-end text:name="__RefHeading___保羅所遵行的道_是相信律法和先知書的一切_6"/><text:bookmark-end text:name="保羅所遵行的道_是相信律法和先知書的一切"/></text:h>
      <text:p text:style-name="Text_20_body">當時控告保羅的人，認為保羅是反對律法和先知書的；他們也認為主耶穌是反律法和先知書的。現今的泛基督教不敢說耶穌和保羅是反律法的，但是辯稱說他們是猶太人，所以要守律法，而外邦人不必守，是在恩典下云云……。這些說法多有謬誤。</text:p>
      <text:p text:style-name="Text_20_body">保羅一生要使外邦人和猶太人合一，但若外邦人不必守律法，如何能合一？因此，那些說外邦人不必守律法的人，就是分裂教會的人！</text:p>
      <text:h text:style-name="Heading_20_3" text:outline-level="3"><text:bookmark-start text:name="__RefHeading___事奉我祖宗的神_7"/><text:bookmark-start text:name="事奉我祖宗的神"/>事奉我祖宗的神<text:bookmark-end text:name="__RefHeading___事奉我祖宗的神_7"/><text:bookmark-end text:name="事奉我祖宗的神"/></text:h>
      <text:p text:style-name="Text_20_body">（徒 24:14）保羅所事奉的神是「我祖宗的神」，同樣出現在（提後 1:3）。</text:p>
      <text:p text:style-name="Text_20_body">現今泛基督教派，信三位一體神，所信的耶穌，是另一位耶穌，而所信的神，不是保羅所事奉的那一位「我祖宗的神」。</text:p>
      <text:h text:style-name="Heading_20_2" text:outline-level="2"><text:bookmark-start text:name="__RefHeading___得永生和得獎賞之討論_8"/><text:bookmark-start text:name="得永生和得獎賞之討論"/>得永生和得獎賞之討論<text:bookmark-end text:name="__RefHeading___得永生和得獎賞之討論_8"/><text:bookmark-end text:name="得永生和得獎賞之討論"/></text:h>
      <text:p text:style-name="Text_20_body">泛基督教派認為：信的人就能得最大的獎賞，就是永生，而人的好行為是得其他的獎賞。</text:p>
      <text:p text:style-name="Text_20_body">我們認為，根據《約書亞記》，入迦南地的人，必須要去攻佔地土。</text:p>
      <text:p text:style-name="Text_20_body">保羅曾說：我們要和基督同受苦，也同受榮耀（羅 8:17）。難道榮耀還有不同？</text:p>
      <text:p text:style-name="Text_20_body">有人以（林前 3:14）來說，信徒得不同獎賞。但該處經文是針對工人而言，工人的責任不同，每位工人必須要盡責，使其工程可以存留得住。盡責的工人，其工程存留得住，便能得賞賜，其工程代表工人的本身的素質，觀果知樹。若是草木禾稭的工程，表示這工人的果子不好。保羅不用很直接的話來評判他人，但「像從火裡經過」可以得知，他要得救很難。</text:p>
      <text:p text:style-name="Text_20_body">以腓力斯為例，他「殘酷、好色、貪財」，豈能得救、得永生？</text:p>
      <text:p text:style-name="Text_20_body">但若按現今泛基督教的說法，只要腓力斯信耶穌就能得永生，不在乎他是否「殘酷、好色、貪財」。他們最恨我們所傳的，因為我們不斷地指責他們的錯，最終他們只能以「聖經不用那麼深入研究，所以我們不要再談這些了。」來搪塞。若我們再談，他們就說：我們有愛就好了，而你們是律法主義者，我們不和你談了。</text:p>
      <text:p text:style-name="Horizontal_20_Line"/>
      <text:h text:style-name="Heading_20_2" text:outline-level="2"><text:bookmark-start text:name="__RefHeading___羅馬人真是善待保羅嗎_9"/><text:bookmark-start text:name="羅馬人真是善待保羅嗎"/>羅馬人真是善待保羅嗎？<text:bookmark-end text:name="__RefHeading___羅馬人真是善待保羅嗎_9"/><text:bookmark-end text:name="羅馬人真是善待保羅嗎"/></text:h>
      <text:p text:style-name="Text_20_body">腓力斯是位殘酷、好色、貪財的人，也討好猶太人，故意不釋放保羅。他明知保羅是對的，也怕保羅所說的道理，最後是不「你暫且去吧」，表示他因著害怕而不想聽了。這是「逃避」，以避免懼怕。這是政客的做法。</text:p>
      <text:p text:style-name="Text_20_body">千夫長看似對保羅好，因為保羅是羅馬人，而不讓猶太人傷害保羅，但卻不願意按照公義來釋放保羅，仍然拘禁保羅。</text:p>
      <text:p text:style-name="Text_20_body">如此官員所組成的國家政權、羅馬帝國，是靠血腥鎮壓而保持和諧的政權，是不可靠的。</text:p>
      <text:p text:style-name="Text_20_body">而大祭司亞拿尼亞，他是親羅馬帝國而成為大祭司的，他也是不按照公義審斷。大祭司本應在地上按神的律法實行公義，但如今卻是倚靠地上的政權、羅馬帝國。</text:p>
      <text:h text:style-name="Heading_20_2" text:outline-level="2"><text:bookmark-start text:name="__RefHeading___教會的無情無義_10"/><text:bookmark-start text:name="教會的無情無義"/>教會的無情無義<text:bookmark-end text:name="__RefHeading___教會的無情無義_10"/><text:bookmark-end text:name="教會的無情無義"/></text:h>
      <text:p text:style-name="Text_20_body">（徒 24:23）保羅的親友來供給他。但是教會都離棄了他。</text:p>
      <table:table table:style-name="Table_Quotation1">
        <table:table-column/>
        <table:table-row>
          <table:table-cell office:value-type="string" table:style-name="Cell_Quotation1">
            <text:p text:style-name="tablealignleft"> （提後 1:15）凡在亞西亞的人都離棄我、這是你知道的．其中有腓吉路和黑摩其尼。<text:line-break/> （提後 4:16-18）我初次申訴、沒有人前來幫助、竟都離棄我．但願這罪不歸與他們。17  惟有主站在我旁邊、加給我力量、使福音被我盡都傳明、叫外邦人都聽見．我也從獅子口裏被救出來。18    主必救我脫離諸般的兇惡、也必救我進他的天國。願耀歸給他、直到永永遠遠。阿們。</text:p>
          </table:table-cell>
        </table:table-row>
      </table:table>
      <text:p text:style-name="Text_20_body">主是最可靠的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6:12</meta:creation-date>
    <dc:creator>Generated</dc:creator>
    <dc:date>2026-07-31T02::56:12</dc:date>
    <dc:language>en-US</dc:language>
    <meta:editing-cycles>1</meta:editing-cycles>
    <meta:editing-duration>PT0S</meta:editing-duration>
    <dc:title>commentary:acts:24.1-24.27_20150926</dc:title>
  </office:meta>
</office:document-meta>
</file>