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5_20140315"/><text:bookmark-start text:name="__RefHeading___使徒行傳_21-5_方言與敬拜_1"/><text:bookmark-start text:name="使徒行傳_21-5_方言與敬拜"/>（使徒行傳 2:1-5）《方言與敬拜》<text:bookmark-end text:name="__RefHeading___使徒行傳_21-5_方言與敬拜_1"/><text:bookmark-end text:name="使徒行傳_21-5_方言與敬拜"/></text:h>
      <text:list text:style-name="List_20_1" text:continue-numbering="false">
        <text:list-item>
          <text:p text:style-name="List_20_1_Content_First"> 題目：《方言與敬拜》</text:p>
        </text:list-item>
        <text:list-item>
          <text:p text:style-name="List_20_1_Content"> 主講：LYH 牧師、傳道。</text:p>
        </text:list-item>
        <text:list-item>
          <text:p text:style-name="List_20_1_Content"> 時間：2014031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（22）讓讚美飛揚、（316）向主唱新歌</text:p>
        </text:list-item>
        <text:list-item>
          <text:p text:style-name="List_20_1_Content"> 閉會詩：（221）祢的話</text:p>
        </text:list-item>
        <text:list-item>
          <text:p text:style-name="List_20_1_Content_Last"> 錄音：<text:a xlink:type="simple" xlink:href="http://yhwhholy.org/bible/commentary/acts/20140315-114902-dm553955-acts-c2v1-c2v5-commentary.mp3" text:style-name="Internet_20_link" text:visited-style-name="Visited_20_Internet_20_Link">《方言與敬拜》主講：LYH</text:a> </text:p>
        </text:list-item>
      </text:list>
      <text:p text:style-name="Preformatted_20_Text">（徒 2:1-5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/text:p>
      <text:p text:style-name="Text_20_body">【以下僅為部份摘記，完整內容請聆聽錄音】</text:p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list text:style-name="List_20_1" text:continue-numbering="false">
        <text:list-item>
          <text:p text:style-name="List_20_1_Content_First"> 一、方言與敬拜的使徒教訓（林前14章）</text:p>
          <text:list text:style-name="List_20_1">
            <text:list-item>
              <text:p text:style-name="List_20_1_Content"> 1.兩種方言：造就對象有別（2-13）</text:p>
              <text:list text:style-name="List_20_1">
                <text:list-item>
                  <text:p text:style-name="List_20_1_Content"> A.對神說的造就自己（林前14:2-4）</text:p>
                </text:list-item>
                <text:list-item>
                  <text:p text:style-name="List_20_1_Content"> B.對人說的造就教會（14:5-13）</text:p>
                </text:list-item>
              </text:list>
            </text:list-item>
            <text:list-item>
              <text:p text:style-name="List_20_1_Content"> 2.兩種禱告：造就功能有別（14-20）</text:p>
              <text:list text:style-name="List_20_1">
                <text:list-item>
                  <text:p text:style-name="List_20_1_Content"> A.用方言禱告</text:p>
                </text:list-item>
                <text:list-item>
                  <text:p text:style-name="List_20_1_Content"> B.用悟性禱告</text:p>
                </text:list-item>
              </text:list>
            </text:list-item>
            <text:list-item>
              <text:p text:style-name="List_20_1_Content"> 3.依據律法說（21-26；賽28:11）</text:p>
              <text:list text:style-name="List_20_1">
                <text:list-item>
                  <text:p text:style-name="List_20_1_Content"> A.說方言是一種神蹟(記號)，對不信的選民講說；</text:p>
                </text:list-item>
                <text:list-item>
                  <text:p text:style-name="List_20_1_Content"> B.說預言也是一種神蹟(記號)，卻是對信者講說</text:p>
                </text:list-item>
              </text:list>
            </text:list-item>
            <text:list-item>
              <text:p text:style-name="List_20_1_Content"> 4.敬拜的內容與次序：（27-36）</text:p>
              <text:list text:style-name="List_20_1">
                <text:list-item>
                  <text:p text:style-name="List_20_1_Content"> A.內容    有教導、啟示、方言、翻方言等</text:p>
                </text:list-item>
                <text:list-item>
                  <text:p text:style-name="List_20_1_Content"> B.次序    限制人數、輪說與翻譯；順服，正如婦女一樣順服</text:p>
                </text:list-item>
              </text:list>
            </text:list-item>
            <text:list-item>
              <text:p text:style-name="List_20_1_Content"> 5.凡事規規矩矩按序而行（39）</text:p>
              <text:list text:style-name="List_20_1">
                <text:list-item>
                  <text:p text:style-name="List_20_1_Content"> A.要切慕先知講道</text:p>
                </text:list-item>
                <text:list-item>
                  <text:p text:style-name="List_20_1_Content_Last"> B.也不要禁止說方言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二、五旬節的說方言與敬拜（徒2:1-5）</text:p>
          <text:list text:style-name="List_20_1">
            <text:list-item>
              <text:p text:style-name="List_20_1_Content"> 1.敬拜的節期是五旬節</text:p>
            </text:list-item>
            <text:list-item>
              <text:p text:style-name="List_20_1_Content"> 2.敬拜的地點是城中屋</text:p>
            </text:list-item>
            <text:list-item>
              <text:p text:style-name="List_20_1_Content"> 3.敬拜的人員是基督徒</text:p>
            </text:list-item>
            <text:list-item>
              <text:p text:style-name="List_20_1_Content"> 4.敬拜的憑藉是神的靈</text:p>
            </text:list-item>
            <text:list-item>
              <text:p text:style-name="List_20_1_Content_Last"> 5.敬拜的祭物是說方言</text:p>
            </text:list-item>
          </text:list>
        </text:list-item>
      </text:list>
      <text:list text:style-name="List_20_1" text:continue-numbering="false">
        <text:list-item>
          <text:p text:style-name="List_20_1_Content_First"> 三、說方言與敬拜的歷史淵源</text:p>
          <text:list text:style-name="List_20_1">
            <text:list-item>
              <text:p text:style-name="List_20_1_Content"> 1.巴別塔敬拜與混亂舌頭（創10-11章）</text:p>
            </text:list-item>
            <text:list-item>
              <text:p text:style-name="List_20_1_Content_Last"> 2.西乃山敬拜與會幕建造（出3:12；5:1；25章）</text:p>
            </text:list-item>
          </text:list>
        </text:list-item>
      </text:list>
      <text:list text:style-name="List_20_1" text:continue-numbering="false">
        <text:list-item>
          <text:p text:style-name="List_20_1_Content_First"> 四、方言敬拜與靈生靈果連結</text:p>
          <text:list text:style-name="List_20_1">
            <text:list-item>
              <text:p text:style-name="List_20_1_Content"> 1.基礎與房頂都是聖靈設立的</text:p>
              <text:list text:style-name="List_20_1">
                <text:list-item>
                  <text:p text:style-name="List_20_1_Content"> A.第一是使徒，最後是說方言（林前12:28,30）</text:p>
                </text:list-item>
                <text:list-item>
                  <text:p text:style-name="List_20_1_Content"> B.使徒感謝神，他說方言比教會還多（14:18）</text:p>
                </text:list-item>
              </text:list>
            </text:list-item>
            <text:list-item>
              <text:p text:style-name="List_20_1_Content"> 2.神比人還大</text:p>
              <text:list text:style-name="List_20_1">
                <text:list-item>
                  <text:p text:style-name="List_20_1_Content"> A.先敬拜事奉神</text:p>
                </text:list-item>
                <text:list-item>
                  <text:p text:style-name="List_20_1_Content"> B.後結果服事人</text:p>
                </text:list-item>
              </text:list>
            </text:list-item>
            <text:list-item>
              <text:p text:style-name="List_20_1_Content"> 3.不愛自己怎會愛別人？</text:p>
              <text:list text:style-name="List_20_1">
                <text:list-item>
                  <text:p text:style-name="List_20_1_Content"> A.先求造就自己（唱詩、禱告、讀經，充實自己）</text:p>
                </text:list-item>
                <text:list-item>
                  <text:p text:style-name="List_20_1_Content_Last"> B.後求造就教會（領詩、領禱、領讀，餵飽別人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摘要_3"/><text:bookmark-start text:name="摘要"/>摘要<text:bookmark-end text:name="__RefHeading___摘要_3"/><text:bookmark-end text:name="摘要"/></text:h>
      <text:p text:style-name="Text_20_body">　　我們也要渴慕作先知講道，這是每一個人都可以作的，希望大家能夠回應，若婦女要發言請蒙頭。</text:p>
      <text:h text:style-name="Heading_20_3" text:outline-level="3"><text:bookmark-start text:name="__RefHeading___方言是對神說話_造就自己_4"/><text:bookmark-start text:name="方言是對神說話_造就自己"/>方言是對神說話，造就自己<text:bookmark-end text:name="__RefHeading___方言是對神說話_造就自己_4"/><text:bookmark-end text:name="方言是對神說話_造就自己"/></text:h>
      <text:p text:style-name="Text_20_body">　　方言，原文是「舌頭」，有其功用，是對神說話，造就自己，就是建造每一個人的靈殿，所以不可以禁止。雖然造就自己的方式有多種，但是方言對自己的造就是基礎的方式。</text:p>
      <text:h text:style-name="Heading_20_3" text:outline-level="3"><text:bookmark-start text:name="__RefHeading___為要造就他人_方言必須要翻譯_5"/><text:bookmark-start text:name="為要造就他人_方言必須要翻譯"/>為要造就他人，方言必須要翻譯<text:bookmark-end text:name="__RefHeading___為要造就他人_方言必須要翻譯_5"/><text:bookmark-end text:name="為要造就他人_方言必須要翻譯"/></text:h>
      <text:p text:style-name="Text_20_body">　　當在對教會，對組成教會的人們說話時，就必須要翻譯，才能使聽到的人明白意思，才能造就人、造就教會。</text:p>
      <text:p text:style-name="Text_20_body">　　當在對神說的時候，造就自己之時，就不需要將方言翻譯出來。</text:p>
      <text:h text:style-name="Heading_20_3" text:outline-level="3"><text:bookmark-start text:name="__RefHeading___方言禱告_靈的禱告有其巨大功用_6"/><text:bookmark-start text:name="方言禱告_靈的禱告有其巨大功用"/>方言禱告、靈的禱告有其巨大功用<text:bookmark-end text:name="__RefHeading___方言禱告_靈的禱告有其巨大功用_6"/><text:bookmark-end text:name="方言禱告_靈的禱告有其巨大功用"/></text:h>
      <text:p text:style-name="Text_20_body">　　方言禱告、靈的禱告有其巨大功用，當能用方言禱告一小時、兩小時或數小時不斷禱告，才能體會並體現其功用。若沒法用方言禱告，只能用悟性禱告，人當說的話說完便結束，則無法禱告如此長久，也就無法體會方言禱告之功用。</text:p>
      <text:p text:style-name="Text_20_body">　　靈的重要性，以施洗約翰為例，他的靈極剛強，時常禁食，甚至讓人誤以為他是被鬼附著了。</text:p>
      <text:h text:style-name="Heading_20_3" text:outline-level="3"><text:bookmark-start text:name="__RefHeading___說方言是一種神蹟_記號_7"/><text:bookmark-start text:name="說方言是一種神蹟_記號"/>說方言是一種神蹟（記號）<text:bookmark-end text:name="__RefHeading___說方言是一種神蹟_記號_7"/><text:bookmark-end text:name="說方言是一種神蹟_記號"/></text:h>
      <text:p text:style-name="Text_20_body">　　說方言是一種神蹟（記號），這是對不信的人作證。說預言也是一種神蹟，是對信的人講說。</text:p>
      <text:p text:style-name="Text_20_body">　　敬拜的內容和次序：神透過先知的靈，對人啟示，人只是器皿，而不是主宰。次序上重點是「順服」。</text:p>
      <text:h text:style-name="Heading_20_3" text:outline-level="3"><text:bookmark-start text:name="__RefHeading___五旬節的說方言與敬拜_8"/><text:bookmark-start text:name="五旬節的說方言與敬拜"/>五旬節的說方言與敬拜<text:bookmark-end text:name="__RefHeading___五旬節的說方言與敬拜_8"/><text:bookmark-end text:name="五旬節的說方言與敬拜"/></text:h>
      <text:p text:style-name="Text_20_body">　　一切都是神所規定的：時間、地點、人員、憑藉、祭物。</text:p>
      <text:p text:style-name="Text_20_body">　　從經文看來，新約在敬拜的一些實行方式與舊約有些不同，但是在敬拜的要旨和核心上，新約與舊約的規定並無不同。</text:p>
      <text:p text:style-name="Text_20_body">　　在新約時代，每一個人要敬拜神，都必須要有神的靈才能敬拜神。</text:p>
      <text:p text:style-name="Text_20_body">　　在列王時代，《撒母耳記上下》《列王紀上下》被稱為先知書，是因為神設立先知，讓他們有神的靈，能去對付那些憑肉體行事的君王。</text:p>
      <text:p text:style-name="Text_20_body">　　神的心意是：耶穌教導門徒，就是希望讓每一位都能成為先知。從以色列與萬民的角度而言，神要以色列人能在萬民中作先知，教導萬民。</text:p>
      <text:h text:style-name="Heading_20_3" text:outline-level="3"><text:bookmark-start text:name="__RefHeading___祭物_9"/><text:bookmark-start text:name="祭物"/>祭物<text:bookmark-end text:name="__RefHeading___祭物_9"/><text:bookmark-end text:name="祭物"/></text:h>
      <text:p text:style-name="Text_20_body">　　《雅各書》說：「勒住舌頭就勒住全身」，這是大事。神將這種舌頭（方言）賜給一切渴求事奉他的人，使這樣的能獻上靈祭物。</text:p>
      <text:h text:style-name="Heading_20_3" text:outline-level="3"><text:bookmark-start text:name="__RefHeading___方言與敬拜之歷史淵源_10"/><text:bookmark-start text:name="方言與敬拜之歷史淵源"/>方言與敬拜之歷史淵源<text:bookmark-end text:name="__RefHeading___方言與敬拜之歷史淵源_10"/><text:bookmark-end text:name="方言與敬拜之歷史淵源"/></text:h>
      <text:p text:style-name="Text_20_body">　　巴別塔變亂事件：由於人反叛神，因此神使人的「口音（舌頭）」變亂，使人意難以成就。</text:p>
      <text:p text:style-name="Text_20_body">　　西乃山：神頒律法，意欲建立可移動的會幕，隨處敬拜，這代表著「人的身體」。神使「道」成了肉身，這就是在指「會幕」，之後就擴及所有跟從之人。</text:p>
      <text:h text:style-name="Heading_20_3" text:outline-level="3"><text:bookmark-start text:name="__RefHeading___方言敬拜與靈生靈果連結_11"/><text:bookmark-start text:name="方言敬拜與靈生靈果連結"/>方言敬拜與靈生靈果連結<text:bookmark-end text:name="__RefHeading___方言敬拜與靈生靈果連結_11"/><text:bookmark-end text:name="方言敬拜與靈生靈果連結"/></text:h>
      <text:p text:style-name="Text_20_body">　　聖殿的基礎和房頂都是聖靈設立的，第一是使徒，就如同是最高的房頂，而最後的是說方言，如同是基礎。絕對不可以只要房頂而不要基礎，沒有基礎何來房頂？只有基礎的建立，人才能逐漸長成為能保護的房頂，房頂也要基礎來托住。</text:p>
      <text:p text:style-name="Text_20_body">　　不能因為看到某人有方言卻沒有好行為果子，就否認聖靈。不能沒看到果子就否認那是棵樹，因為結果子需要時間。</text:p>
      <text:p text:style-name="Text_20_body">　　方言禱告是需要練習的，需要花時間的，就如同我們想要司琴、唱詩讚美神，就必須要多多地花時間去好好練習，才能在敬拜時獻上美好的讚美給神。</text:p>
      <text:p text:style-name="Text_20_body">　　願榮耀歸給神！</text:p>
      <text:p text:style-name="Horizontal_20_Line"/>
      <text:h text:style-name="Heading_20_2" text:outline-level="2"><text:bookmark-start text:name="__RefHeading___說方言是恩賜_12"/><text:bookmark-start text:name="說方言是恩賜"/>說方言是恩賜<text:bookmark-end text:name="__RefHeading___說方言是恩賜_12"/><text:bookmark-end text:name="說方言是恩賜"/></text:h>
      <text:h text:style-name="Heading_20_3" text:outline-level="3"><text:bookmark-start text:name="__RefHeading___何謂_恩賜_13"/><text:bookmark-start text:name="何謂_恩賜"/>何謂「恩賜」？<text:bookmark-end text:name="__RefHeading___何謂_恩賜_13"/><text:bookmark-end text:name="何謂_恩賜"/></text:h>
      <text:p text:style-name="Text_20_body">　　我們會來信主、會認罪悔改，都是神給我們的，都是神的恩，就是神的恩賜，而不是我們自己的。</text:p>
      <text:p text:style-name="Text_20_body">　　當我們得到方言時，我們就要會好好地使用這方言的恩賜，如同我們能好好地用歌喉來讚美神。</text:p>
      <text:h text:style-name="Heading_20_2" text:outline-level="2"><text:bookmark-start text:name="__RefHeading___敬拜_14"/><text:bookmark-start text:name="敬拜"/>敬拜<text:bookmark-end text:name="__RefHeading___敬拜_14"/><text:bookmark-end text:name="敬拜"/></text:h>
      <text:p text:style-name="Text_20_body">　　敬拜的對象是神；敬拜的主體是「人」，就是被揀選的以色列人，在屬靈上也包含我們；敬拜的客體都需要按神的規定，例如時間、地點、憑藉聖靈等等，都是神所規定的，而不是按人的意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43:07</meta:creation-date>
    <dc:creator>Generated</dc:creator>
    <dc:date>2026-07-31T03::43:07</dc:date>
    <dc:language>en-US</dc:language>
    <meta:editing-cycles>1</meta:editing-cycles>
    <meta:editing-duration>PT0S</meta:editing-duration>
    <dc:title>commentary:acts:2.1-2.5_20140315</dc:title>
  </office:meta>
</office:document-meta>
</file>