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聖靈降臨與群眾驚訝_1"/><text:bookmark-start text:name="使徒行傳_21-13_聖靈降臨與群眾驚訝"/>（使徒行傳 2:1-13）《聖靈降臨與群眾驚訝》<text:bookmark-end text:name="__RefHeading___使徒行傳_21-13_聖靈降臨與群眾驚訝_1"/><text:bookmark-end text:name="使徒行傳_21-13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301-113320-dm553929-acts-c2v1-c2v13-commentary.mp3" text:style-name="Internet_20_link" text:visited-style-name="Visited_20_Internet_20_Link">（使徒行傳 2:1-13）講解</text:a> 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21</meta:creation-date>
    <dc:creator>Generated</dc:creator>
    <dc:date>2026-07-31T04::05:21</dc:date>
    <dc:language>en-US</dc:language>
    <meta:editing-cycles>1</meta:editing-cycles>
    <meta:editing-duration>PT0S</meta:editing-duration>
    <dc:title>commentary:acts:2.1-2.13_20140301</dc:title>
  </office:meta>
</office:document-meta>
</file>