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ist_20_1_Content_First"> <text:a xlink:type="simple" xlink:href="http://yhwhholy.org/bible/commentary/acts/18.24-19.20_20150704" text:style-name="Internet_20_link" text:visited-style-name="Visited_20_Internet_20_Link">（使徒行傳 18:24-19:20）《保羅在以弗所傳道 信徒棄邪歸正》</text:a></text:p>
        </text:list-item>
        <text:list-item>
          <text:p text:style-name="List_20_1_Content_Last"> <text:a xlink:type="simple" xlink:href="http://yhwhholy.org/bible/commentary/acts/19.21-19.41_20150718" text:style-name="Internet_20_link" text:visited-style-name="Visited_20_Internet_20_Link">（使徒行傳 19:21-19:41）《在以弗所的擾亂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3</meta:creation-date>
    <dc:creator>Generated</dc:creator>
    <dc:date>2026-07-31T01::21:53</dc:date>
    <dc:language>en-US</dc:language>
    <meta:editing-cycles>1</meta:editing-cycles>
    <meta:editing-duration>PT0S</meta:editing-duration>
    <dc:title>commentary:acts:19</dc:title>
  </office:meta>
</office:document-meta>
</file>