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8.24-19.20_20150704"/><text:bookmark-start text:name="__RefHeading___使徒行傳_1824-1920_保羅在以弗所傳道_信徒棄邪歸正_1"/><text:bookmark-start text:name="使徒行傳_1824-1920_保羅在以弗所傳道_信徒棄邪歸正"/>（使徒行傳 18:24-19:20）《保羅在以弗所傳道 信徒棄邪歸正》<text:bookmark-end text:name="__RefHeading___使徒行傳_1824-1920_保羅在以弗所傳道_信徒棄邪歸正_1"/><text:bookmark-end text:name="使徒行傳_1824-1920_保羅在以弗所傳道_信徒棄邪歸正"/></text:h>
      <text:list text:style-name="List_20_1" text:continue-numbering="false">
        <text:list-item>
          <text:p text:style-name="List_20_1_Content_First"> 時間：20150704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0704-092302-dm554969-hymn-mhgf27.mp3" text:style-name="Internet_20_link" text:visited-style-name="Visited_20_Internet_20_Link">詩頌-美好古法（27）</text:a></text:p>
            </text:list-item>
            <text:list-item>
              <text:p text:style-name="List_20_1_Content"> <text:a xlink:type="simple" xlink:href="http://yhwhholy.org/bible/commentary/acts/20150704-092910-dm554970-hymn-zrsytzxl7.mp3" text:style-name="Internet_20_link" text:visited-style-name="Visited_20_Internet_20_Link">詩頌-堅忍試煉者有福頌（17）</text:a></text:p>
            </text:list-item>
            <text:list-item>
              <text:p text:style-name="List_20_1_Content"> <text:a xlink:type="simple" xlink:href="http://yhwhholy.org/bible/commentary/acts/20150704-093824-dm554971-acts-c18v24-c19v20-prayer.mp3" text:style-name="Internet_20_link" text:visited-style-name="Visited_20_Internet_20_Link">（使徒行傳 18:24-19:20）-禱告</text:a></text:p>
            </text:list-item>
            <text:list-item>
              <text:p text:style-name="List_20_1_Content"> <text:a xlink:type="simple" xlink:href="http://yhwhholy.org/bible/commentary/acts/20150704-094310-dm554972-acts-c18v24-c19v20-read.mp3" text:style-name="Internet_20_link" text:visited-style-name="Visited_20_Internet_20_Link">（使徒行傳 18:24-19:20）-讀經</text:a></text:p>
            </text:list-item>
            <text:list-item>
              <text:p text:style-name="List_20_1_Content"> <text:a xlink:type="simple" xlink:href="http://yhwhholy.org/bible/commentary/acts/20150704-104318-dm554973-acts-c18v24-c19v20-commentary.mp3" text:style-name="Internet_20_link" text:visited-style-name="Visited_20_Internet_20_Link">（使徒行傳 18:24-19:20）-講解</text:a></text:p>
            </text:list-item>
            <text:list-item>
              <text:p text:style-name="List_20_1_Content"> <text:a xlink:type="simple" xlink:href="http://yhwhholy.org/bible/commentary/acts/20150704-104712-dm554974-hymn-eydj44.mp3" text:style-name="Internet_20_link" text:visited-style-name="Visited_20_Internet_20_Link">詩頌-恩雨大降（44）</text:a></text:p>
            </text:list-item>
            <text:list-item>
              <text:p text:style-name="List_20_1_Content"> <text:a xlink:type="simple" xlink:href="http://yhwhholy.org/bible/commentary/acts/20150704-115936-dm554975-acts-c18v24-c19v20-commentary.mp3" text:style-name="Internet_20_link" text:visited-style-name="Visited_20_Internet_20_Link">（使徒行傳 18:24-19:20）-回應</text:a></text:p>
            </text:list-item>
            <text:list-item>
              <text:p text:style-name="List_20_1_Content"> <text:a xlink:type="simple" xlink:href="http://yhwhholy.org/bible/commentary/acts/20150704-123004-dm554976-acts-c18v24-c19v20-commentary.mp3" text:style-name="Internet_20_link" text:visited-style-name="Visited_20_Internet_20_Link">（使徒行傳 18:24-19:20）-回應</text:a></text:p>
            </text:list-item>
            <text:list-item>
              <text:p text:style-name="List_20_1_Content"> <text:a xlink:type="simple" xlink:href="http://yhwhholy.org/bible/commentary/acts/20150704-123138-dm554977-hymn-ywsh3.mp3" text:style-name="Internet_20_link" text:visited-style-name="Visited_20_Internet_20_Link">詩頌-雅威聖會（3）</text:a></text:p>
            </text:list-item>
            <text:list-item>
              <text:p text:style-name="List_20_1_Content_Last"> <text:a xlink:type="simple" xlink:href="http://yhwhholy.org/bible/commentary/acts/20150704-123852-dm554978-acts-c18v24-c19v20-prayer.mp3" text:style-name="Internet_20_link" text:visited-style-name="Visited_20_Internet_20_Link">（使徒行傳 18:24-19:20）-禱告</text:a></text:p>
            </text:list-item>
          </text:list>
        </text:list-item>
      </text:list>
      <text:h text:style-name="Heading_20_2" text:outline-level="2"><text:bookmark-start text:name="__RefHeading___亞波羅在以弗所講道_2"/><text:bookmark-start text:name="亞波羅在以弗所講道"/>亞波羅在以弗所講道<text:bookmark-end text:name="__RefHeading___亞波羅在以弗所講道_2"/><text:bookmark-end text:name="亞波羅在以弗所講道"/></text:h>
      <text:p text:style-name="Text_20_body">「有學問的」他在聖經上是受過極多教育的，也很有口才。</text:p>
      <text:p text:style-name="Text_20_body">「靈（心）裡火熱」</text:p>
      <text:p text:style-name="Text_20_body">（26）「給他講解更加詳細」：表示講解得更加精確、深入。</text:p>
      <text:p text:style-name="Text_20_body">保羅在（林前）談到亞波羅，他是位善於教導、澆灌的人。</text:p>
      <text:p text:style-name="Text_20_body">（徒 19:1-10）保羅在以弗所作的，相似於亞波羅所作的工作。</text:p>
      <text:p text:style-name="Text_20_body">（徒 19:11-20）保羅奉主耶穌的名行異能，但是有人仿照擅用主的名，但是卻初惡靈所勝。此事導致主耶穌的名被人尊崇，使人自願承認過去所行，悔改惡行。</text:p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p text:style-name="Text_20_body">A段：（徒 18:24-28）對應（徒 19:8:10）；相同用詞：會堂、放膽講道、這道路、駁倒／辯論。</text:p>
      <text:p text:style-name="Text_20_body">B段：（徒 19:1-7）對應（徒 19:11-20）；相同用詞：聖靈／惡靈、保羅的手、主耶穌的名。</text:p>
      <text:h text:style-name="Heading_20_2" text:outline-level="2"><text:bookmark-start text:name="__RefHeading___成為信徒與受聖靈有所區別_4"/><text:bookmark-start text:name="成為信徒與受聖靈有所區別"/>成為信徒與受聖靈有所區別<text:bookmark-end text:name="__RefHeading___成為信徒與受聖靈有所區別_4"/><text:bookmark-end text:name="成為信徒與受聖靈有所區別"/></text:h>
      <text:p text:style-name="Text_20_body">人成為了信徒，但不見得是受了聖靈。沒有受聖靈，便沒有聖靈常駐身上，便容易有盲點，且無法支取屬靈的能力。</text:p>
      <text:h text:style-name="Heading_20_2" text:outline-level="2"><text:bookmark-start text:name="__RefHeading___保羅找以弗所的門徒_5"/><text:bookmark-start text:name="保羅找以弗所的門徒"/>保羅找以弗所的門徒<text:bookmark-end text:name="__RefHeading___保羅找以弗所的門徒_5"/><text:bookmark-end text:name="保羅找以弗所的門徒"/></text:h>
      <text:p text:style-name="Text_20_body">「遇見」原文是「尋找」。保羅去尋找這些信徒，要教導他們有關受聖靈之道理。</text:p>
      <text:h text:style-name="Heading_20_2" text:outline-level="2"><text:bookmark-start text:name="__RefHeading___徒_192_信了之後_是否領受聖靈_6"/><text:bookmark-start text:name="徒_192_信了之後_是否領受聖靈"/>（徒 19:2）信了之後，是否領受聖靈？<text:bookmark-end text:name="__RefHeading___徒_192_信了之後_是否領受聖靈_6"/><text:bookmark-end text:name="徒_192_信了之後_是否領受聖靈"/></text:h>
      <text:p text:style-name="Text_20_body">「信」是過去分詞，表示「信」早於「領受」。</text:p>
      <text:p text:style-name="Text_20_body">現今的基督教說法，大多認為「信的時候便受了聖靈」、或是「受水洗時便受了聖靈」。</text:p>
      <text:p text:style-name="Text_20_body">相信主與領受聖靈彼此有關係，但並非必然；信主之人並不見得就是受聖靈之人。</text:p>
      <text:h text:style-name="Heading_20_2" text:outline-level="2"><text:bookmark-start text:name="__RefHeading___聖靈的重要性_7"/><text:bookmark-start text:name="聖靈的重要性"/>聖靈的重要性<text:bookmark-end text:name="__RefHeading___聖靈的重要性_7"/><text:bookmark-end text:name="聖靈的重要性"/></text:h>
      <text:p text:style-name="Text_20_body">耶穌的救恩要藉著聖靈，才能臨到信徒身上，才得以使信徒完全。</text:p>
      <text:p text:style-name="Text_20_body">以弗所的十二位門徒，對得救的真理有所認識，但是若不得聖靈，則無法完全。因為耶穌曾教導說：「聖靈要引導門徒進入一切的真理。」</text:p>
      <text:h text:style-name="Heading_20_2" text:outline-level="2"><text:bookmark-start text:name="__RefHeading___保羅對人有所分別_徒_199_8"/><text:bookmark-start text:name="保羅對人有所分別_徒_199"/>保羅對人有所分別（徒 19:9）<text:bookmark-end text:name="__RefHeading___保羅對人有所分別_徒_199_8"/><text:bookmark-end text:name="保羅對人有所分別_徒_199"/></text:h>
      <text:p text:style-name="Text_20_body">對於不信的、譭謗之人，保羅主動離開他們；對於願意信的人，保羅與之一同辯論探討。</text:p>
      <text:h text:style-name="Heading_20_2" text:outline-level="2"><text:bookmark-start text:name="__RefHeading___保羅的手_9"/><text:bookmark-start text:name="保羅的手"/>保羅的手<text:bookmark-end text:name="__RefHeading___保羅的手_9"/><text:bookmark-end text:name="保羅的手"/></text:h>
      <text:p text:style-name="Text_20_body">對於惡靈，保羅和主耶穌一樣，只是趕出去，而不是消滅。要直到《啟示錄》所記的時間點來到，才會消滅之。</text:p>
      <text:p text:style-name="Text_20_body">根據有些人考證，保羅可能在上午十一點之前作工營生，之後直到下午三、四點與人辯論。</text:p>
      <text:h text:style-name="Heading_20_2" text:outline-level="2"><text:bookmark-start text:name="__RefHeading___趕鬼_10"/><text:bookmark-start text:name="趕鬼"/>趕鬼<text:bookmark-end text:name="__RefHeading___趕鬼_10"/><text:bookmark-end text:name="趕鬼"/></text:h>
      <text:p text:style-name="Text_20_body">主耶穌的名不是咒語，因此若不是神的工人，使用此名並沒功效。</text:p>
      <text:p text:style-name="Text_20_body">趕鬼是「分別」的工作，只有神的僕人才能行出。</text:p>
      <text:p text:style-name="Text_20_body">由於主的僕人被顯明出來，所以懼怕臨到人們，如此才能使主耶穌的名被尊大。</text:p>
      <text:h text:style-name="Heading_20_2" text:outline-level="2"><text:bookmark-start text:name="__RefHeading___公開的承認_悔改_11"/><text:bookmark-start text:name="公開的承認_悔改"/>公開的承認、悔改<text:bookmark-end text:name="__RefHeading___公開的承認_悔改_11"/><text:bookmark-end text:name="公開的承認_悔改"/></text:h>
      <text:p text:style-name="Text_20_body">他們承認自己過去的惡行，這如同受浸前的悔改。並且他們要將相關的實物加以銷毀，這就是「分別」。</text:p>
      <text:h text:style-name="Heading_20_2" text:outline-level="2"><text:bookmark-start text:name="__RefHeading___徒_1920_這道藉神的大能而興旺_12"/><text:bookmark-start text:name="徒_1920_這道藉神的大能而興旺"/>（徒 19:20）這道藉神的大能而興旺<text:bookmark-end text:name="__RefHeading___徒_1920_這道藉神的大能而興旺_12"/><text:bookmark-end text:name="徒_1920_這道藉神的大能而興旺"/></text:h>
      <text:p text:style-name="Text_20_body">在屬靈的爭戰上，必須要有聖靈的同在才能夠得勝。亞波羅在聖經上能駁倒猶太人，但是在屬靈上沒有記載爭戰得勝之情況。</text:p>
      <text:h text:style-name="Heading_20_2" text:outline-level="2"><text:bookmark-start text:name="__RefHeading___受洗_作門徒_13"/><text:bookmark-start text:name="受洗_作門徒"/>受洗、作門徒<text:bookmark-end text:name="__RefHeading___受洗_作門徒_13"/><text:bookmark-end text:name="受洗_作門徒"/></text:h>
      <text:p text:style-name="Text_20_body">約翰的洗是叫人悔改，而奉主耶穌的名受洗，是要作主耶穌門徒，也是要去跟隨那為他施洗的人學習真理。</text:p>
      <text:p text:style-name="Text_20_body">受過水洗的人，便要領受正確的教導，去受聖靈的洗。</text:p>
      <text:p text:style-name="Horizontal_20_Line"/>
      <text:p text:style-name="Text_20_body">〖回應〗</text:p>
      <text:p text:style-name="Text_20_body">問：（徒 19）這是常例，但不能排除信的時候也能受聖靈。</text:p>
      <text:p text:style-name="Text_20_body">答：（約 7:39）那時還沒賜下聖靈。對於十字架上悔改的強盜，那時他還不可能受聖靈，也不可能受水洗。不能用這強盜的例子來辯證。</text:p>
      <text:p text:style-name="Text_20_body">（徒 10）哥尼流的情況是「信的時候受了聖靈」；（徒 19）以弗所的門徒信的時候並未受聖靈。因此，不同時候都有可能，但共同點在於「受聖靈的表現」，是「說方言、說預言、稱讚神」等言語上的表現來證明受了聖靈。</text:p>
      <text:p text:style-name="Text_20_body">問：按手使人受聖靈，但有人按了手卻未使人受聖靈。是否應當要「謹慎」？</text:p>
      <text:p text:style-name="Text_20_body">答：按手有「居上者對居下者祝福」，「按手祭物上，與之聯合」之意。按手與受聖靈也不是必然的。
的確，要先確認對方是否為神的僕人，才接受他按手。</text:p>
      <text:p text:style-name="Text_20_body">問：猶太人對鬼的看法如何？</text:p>
      <text:p text:style-name="Text_20_body">答：《但以理書》有關靈界之大權能者，那惡者可以和米迦勒爭戰，有其權勢和所掌管範圍。</text:p>
      <text:p text:style-name="Text_20_body">問：我以前所在的庇哩亞教會認為，鬼是由死去之人所變。但這並沒有聖經支持。</text:p>
      <text:p text:style-name="Text_20_body">問：（徒 19:20）的翻譯？</text:p>
      <text:p text:style-name="Text_20_body">答：（徒 19:20）這樣，那道憑著主的權能持續的成長並得勝。「權能」指強大的軍事力量。</text:p>
      <text:p text:style-name="Text_20_body">與鬼為敵，若無主的權能，則會被鬼所勝。</text:p>
      <text:p text:style-name="Text_20_body">「行邪術」這是以外邦某一女神的咒語書，念咒趕鬼等行為。竟然連祭司長的七個兒子和一些猶太人都在做這些事，表示猶太人違犯律法。</text:p>
      <text:p text:style-name="Text_20_body">（徒 19:18-19）竟然許多信的人仍然是在行邪術，之後才棄邪歸正。表示有許多信徒並不完全，因著念咒趕鬼者被鬼所勝之案例，而願意悔改歸正。</text:p>
      <text:p text:style-name="Text_20_body">亞波羅他還願意受百基拉、亞居拉夫婦的教導，使他更加明白真理，進而能去幫助亞該亞的信徒們，使他們在真理上更加能明白，能駁倒猶太人。</text:p>
      <text:p text:style-name="Text_20_body">保羅所傳的是「完全的救恩」。他到了以弗所，首先關心的是「你們信了之後，受了聖靈沒有？」，表示「受聖靈」是和完全的救恩習習相關，不可等閒視之。</text:p>
      <text:p text:style-name="Text_20_body">需要有神的工人來關心信徒是否受了聖靈，因為聖靈是要引導門徒進入一切的真理。</text:p>
      <text:p text:style-name="Text_20_body">神的工人有真理知識，教導人得救之道路，且有主的權能，可以得勝惡鬼。</text:p>
      <text:p text:style-name="Text_20_body">按手使人受聖靈，一是在（徒 8），該處是接受腓利所傳福音的撒馬利亞人，他們是相信的人，這是好的條件。另一是（徒 19）以弗所的門徒，他們是相當坦白的，這是表明他們並不虛假，因此條件，保羅為他們按手也是有理由的。</text:p>
      <text:h text:style-name="Heading_20_3" text:outline-level="3"><text:bookmark-start text:name="__RefHeading___猶太祭司長士基瓦的七個兒子_14"/><text:bookmark-start text:name="猶太祭司長士基瓦的七個兒子"/>猶太祭司長士基瓦的七個兒子<text:bookmark-end text:name="__RefHeading___猶太祭司長士基瓦的七個兒子_14"/><text:bookmark-end text:name="猶太祭司長士基瓦的七個兒子"/></text:h>
      <text:p text:style-name="Text_20_body">祭司家族基本上都是撒都該派，本是不信死人復活。如今他們奉耶穌的名，表示接受死人復活的道理，而反對了他們素來的傳統。</text:p>
      <text:p text:style-name="Text_20_body">由於這些人羨慕保羅的能力，所以仿效保羅所做的，但卻沒有能力。他們也想要去幫助別人，但是他們卻落荒而逃，受盡羞辱。</text:p>
      <text:p text:style-name="Text_20_body">我們除了要認識主耶穌，也要認識主的工人保羅，也要認識在當代，主所設立的工人是誰。</text:p>
      <text:p text:style-name="Text_20_body">不要擁有「邪惡的書」，要棄絕邪惡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6::39:22</meta:creation-date>
    <dc:creator>Generated</dc:creator>
    <dc:date>2025-06-08T06::39:22</dc:date>
    <dc:language>en-US</dc:language>
    <meta:editing-cycles>1</meta:editing-cycles>
    <meta:editing-duration>PT0S</meta:editing-duration>
    <dc:title>commentary:acts:18.24-19.20_20150704</dc:title>
  </office:meta>
</office:document-meta>
</file>